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en Bg Cond" svg:font-family="Helen Bg Cond" style:font-family-generic="modern" style:font-pitch="variable"/>
  </office:font-face-decls>
  <office:automatic-styles>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Нормален" style:master-page-name="MP0" style:family="paragraph">
      <style:paragraph-properties fo:break-before="page" fo:text-align="center"/>
    </style:style>
    <style:style style:name="T33" style:parent-style-name="Шрифтнаабзацапоподразбиране" style:family="text">
      <style:text-properties fo:font-weight="bold" style:font-weight-asian="bold" fo:color="#002060" fo:font-size="26pt" style:font-size-asian="26pt" style:font-size-complex="26pt" fo:language="en" fo:country="US"/>
    </style:style>
    <style:style style:name="T34" style:parent-style-name="Шрифтнаабзацапоподразбиране" style:family="text">
      <style:text-properties fo:font-weight="bold" style:font-weight-asian="bold" fo:color="#002060" fo:font-size="26pt" style:font-size-asian="26pt" style:font-size-complex="26pt" fo:language="en" fo:country="US"/>
    </style:style>
    <style:style style:name="T35" style:parent-style-name="Шрифтнаабзацапоподразбиране" style:family="text">
      <style:text-properties fo:font-weight="bold" style:font-weight-asian="bold" fo:color="#002060" fo:font-size="26pt" style:font-size-asian="26pt" style:font-size-complex="26pt" fo:language="en" fo:country="US"/>
    </style:style>
    <style:style style:name="T36" style:parent-style-name="Шрифтнаабзацапоподразбиране" style:family="text">
      <style:text-properties fo:font-weight="bold" style:font-weight-asian="bold" fo:color="#002060" fo:font-size="26pt" style:font-size-asian="26pt" style:font-size-complex="26pt" fo:language="en" fo:country="US"/>
    </style:style>
    <style:style style:name="T37" style:parent-style-name="Шрифтнаабзацапоподразбиране" style:family="text">
      <style:text-properties fo:font-weight="bold" style:font-weight-asian="bold" fo:color="#002060" fo:font-size="26pt" style:font-size-asian="26pt" style:font-size-complex="26pt" fo:language="en" fo:country="US"/>
    </style:style>
    <style:style style:name="T38" style:parent-style-name="Шрифтнаабзацапоподразбиране" style:family="text">
      <style:text-properties fo:font-weight="bold" style:font-weight-asian="bold" fo:color="#002060" fo:font-size="26pt" style:font-size-asian="26pt" style:font-size-complex="26pt" fo:language="en" fo:country="US"/>
    </style:style>
    <style:style style:name="T39" style:parent-style-name="Шрифтнаабзацапоподразбиране" style:family="text">
      <style:text-properties fo:font-weight="bold" style:font-weight-asian="bold" fo:color="#002060" fo:font-size="26pt" style:font-size-asian="26pt" style:font-size-complex="26pt" fo:language="en" fo:country="US"/>
    </style:style>
    <style:style style:name="T40" style:parent-style-name="Шрифтнаабзацапоподразбиране" style:family="text">
      <style:text-properties fo:font-weight="bold" style:font-weight-asian="bold" fo:color="#002060" fo:font-size="26pt" style:font-size-asian="26pt" style:font-size-complex="26pt" fo:language="en" fo:country="US"/>
    </style:style>
    <style:style style:name="T41" style:parent-style-name="Шрифтнаабзацапоподразбиране" style:family="text">
      <style:text-properties fo:font-weight="bold" style:font-weight-asian="bold" fo:color="#002060" fo:font-size="26pt" style:font-size-asian="26pt" style:font-size-complex="26pt" fo:language="en" fo:country="US"/>
    </style:style>
    <style:style style:name="T42" style:parent-style-name="Шрифтнаабзацапоподразбиране" style:family="text">
      <style:text-properties fo:font-weight="bold" style:font-weight-asian="bold" fo:color="#002060" fo:font-size="15pt" style:font-size-asian="15pt" style:font-size-complex="15pt"/>
    </style:style>
    <style:style style:name="P43" style:parent-style-name="Нормален" style:family="paragraph">
      <style:paragraph-properties fo:text-align="center"/>
      <style:text-properties fo:color="#002060" fo:font-size="12pt" style:font-size-asian="12pt" style:font-size-complex="12pt"/>
    </style:style>
    <style:style style:name="P44" style:parent-style-name="Нормален" style:family="paragraph">
      <style:paragraph-properties fo:text-align="center"/>
      <style:text-properties fo:color="#002060"/>
    </style:style>
    <style:style style:name="P45" style:parent-style-name="Нормален" style:family="paragraph">
      <style:paragraph-properties fo:text-align="center"/>
      <style:text-properties fo:font-weight="bold" style:font-weight-asian="bold" fo:color="#5B9BD5" fo:font-size="26pt" style:font-size-asian="26pt" style:font-size-complex="26pt"/>
    </style:style>
    <style:style style:name="P46" style:parent-style-name="Нормален" style:family="paragraph">
      <style:paragraph-properties fo:text-align="center"/>
      <style:text-properties fo:font-weight="bold" style:font-weight-asian="bold" fo:color="#5B9BD5" fo:font-size="26pt" style:font-size-asian="26pt" style:font-size-complex="26pt"/>
    </style:style>
    <style:style style:name="P47" style:parent-style-name="Нормален" style:family="paragraph">
      <style:paragraph-properties fo:text-align="center"/>
      <style:text-properties fo:font-weight="bold" style:font-weight-asian="bold" fo:color="#5B9BD5" fo:font-size="26pt" style:font-size-asian="26pt" style:font-size-complex="26pt"/>
    </style:style>
    <style:style style:name="P48" style:parent-style-name="Нормален" style:family="paragraph">
      <style:paragraph-properties fo:text-align="center"/>
      <style:text-properties fo:font-weight="bold" style:font-weight-asian="bold" fo:color="#5B9BD5" fo:font-size="26pt" style:font-size-asian="26pt" style:font-size-complex="26pt"/>
    </style:style>
    <style:style style:name="P49" style:parent-style-name="Нормален" style:family="paragraph">
      <style:paragraph-properties fo:text-align="center"/>
      <style:text-properties fo:font-weight="bold" style:font-weight-asian="bold" fo:color="#5B9BD5" fo:font-size="26pt" style:font-size-asian="26pt" style:font-size-complex="26pt"/>
    </style:style>
    <style:style style:name="P50" style:parent-style-name="Нормален" style:family="paragraph">
      <style:paragraph-properties fo:text-align="center"/>
      <style:text-properties fo:font-weight="bold" style:font-weight-asian="bold" fo:color="#002060" fo:font-size="12pt" style:font-size-asian="12pt" style:font-size-complex="12pt"/>
    </style:style>
    <style:style style:name="P51" style:parent-style-name="Нормален" style:family="paragraph">
      <style:paragraph-properties fo:text-align="center"/>
      <style:text-properties fo:font-weight="bold" style:font-weight-asian="bold" fo:color="#002060" fo:font-size="12pt" style:font-size-asian="12pt" style:font-size-complex="12pt"/>
    </style:style>
    <style:style style:name="P52" style:parent-style-name="Нормален" style:family="paragraph">
      <style:paragraph-properties fo:text-align="center"/>
    </style:style>
    <style:style style:name="T53" style:parent-style-name="Шрифтнаабзацапоподразбиране" style:family="text">
      <style:text-properties fo:font-weight="bold" style:font-weight-asian="bold" fo:color="#002060" fo:font-size="14pt" style:font-size-asian="14pt" style:font-size-complex="14pt"/>
    </style:style>
    <style:style style:name="T54" style:parent-style-name="Шрифтнаабзацапоподразбиране" style:family="text">
      <style:text-properties fo:font-weight="bold" style:font-weight-asian="bold" fo:color="#002060" fo:font-size="14pt" style:font-size-asian="14pt" style:font-size-complex="14pt"/>
    </style:style>
    <style:style style:name="T55" style:parent-style-name="Шрифтнаабзацапоподразбиране" style:family="text">
      <style:text-properties fo:font-weight="bold" style:font-weight-asian="bold" fo:color="#002060" fo:font-size="14pt" style:font-size-asian="14pt" style:font-size-complex="14pt"/>
    </style:style>
    <style:style style:name="P56" style:parent-style-name="Нормален" style:family="paragraph">
      <style:paragraph-properties fo:text-align="center"/>
      <style:text-properties fo:font-weight="bold" style:font-weight-asian="bold" fo:color="#4472C4" fo:font-size="14pt" style:font-size-asian="14pt" style:font-size-complex="14pt"/>
    </style:style>
    <style:style style:name="P57"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8" style:parent-style-name="Шрифтнаабзацапоподразбиране" style:family="text">
      <style:text-properties style:font-name-asian="Times New Roman" style:language-asian="bg" style:country-asian="BG"/>
    </style:style>
    <style:style style:name="P59"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0" style:parent-style-name="Хипервръзка" style:family="text">
      <style:text-properties style:font-name-asian="MS Mincho"/>
    </style:style>
    <style:style style:name="T61" style:parent-style-name="Шрифтнаабзацапоподразбиране" style:family="text">
      <style:text-properties fo:language="bg" fo:country="BG" style:language-asian="bg" style:country-asian="BG"/>
    </style:style>
    <style:style style:name="T62" style:parent-style-name="Хипервръзка" style:family="text">
      <style:text-properties style:font-name-asian="MS Mincho"/>
    </style:style>
    <style:style style:name="P63"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4" style:parent-style-name="Хипервръзка" style:family="text">
      <style:text-properties style:font-name-asian="MS Mincho"/>
    </style:style>
    <style:style style:name="T65" style:parent-style-name="Шрифтнаабзацапоподразбиране" style:family="text">
      <style:text-properties fo:language="bg" fo:country="BG" style:language-asian="bg" style:country-asian="BG"/>
    </style:style>
    <style:style style:name="T66" style:parent-style-name="Хипервръзка" style:family="text">
      <style:text-properties style:font-name-asian="MS Mincho"/>
    </style:style>
    <style:style style:name="P67"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8" style:parent-style-name="Хипервръзка" style:family="text">
      <style:text-properties style:font-name-asian="MS Mincho"/>
    </style:style>
    <style:style style:name="T69" style:parent-style-name="Шрифтнаабзацапоподразбиране" style:family="text">
      <style:text-properties fo:language="bg" fo:country="BG" style:language-asian="bg" style:country-asian="BG"/>
    </style:style>
    <style:style style:name="T70" style:parent-style-name="Хипервръзка" style:family="text">
      <style:text-properties style:font-name-asian="MS Mincho"/>
    </style:style>
    <style:style style:name="P71"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72" style:parent-style-name="Шрифтнаабзацапоподразбиране" style:family="text">
      <style:text-properties style:font-name-asian="Times New Roman" style:language-asian="bg" style:country-asian="BG"/>
    </style:style>
    <style:style style:name="P73"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4" style:parent-style-name="Хипервръзка" style:family="text">
      <style:text-properties style:font-name-asian="MS Mincho"/>
    </style:style>
    <style:style style:name="T75" style:parent-style-name="Шрифтнаабзацапоподразбиране" style:family="text">
      <style:text-properties fo:language="bg" fo:country="BG" style:language-asian="bg" style:country-asian="BG"/>
    </style:style>
    <style:style style:name="T76" style:parent-style-name="Хипервръзка" style:family="text">
      <style:text-properties style:font-name-asian="MS Mincho"/>
    </style:style>
    <style:style style:name="P77"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8" style:parent-style-name="Хипервръзка" style:family="text">
      <style:text-properties style:font-name-asian="MS Mincho"/>
    </style:style>
    <style:style style:name="T79" style:parent-style-name="Шрифтнаабзацапоподразбиране" style:family="text">
      <style:text-properties fo:language="bg" fo:country="BG" style:language-asian="bg" style:country-asian="BG"/>
    </style:style>
    <style:style style:name="T80" style:parent-style-name="Хипервръзка" style:family="text">
      <style:text-properties style:font-name-asian="MS Mincho"/>
    </style:style>
    <style:style style:name="T81" style:parent-style-name="Хипервръзка" style:family="text">
      <style:text-properties style:font-name-asian="MS Mincho"/>
    </style:style>
    <style:style style:name="P82"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3" style:parent-style-name="Хипервръзка" style:family="text">
      <style:text-properties style:font-name-asian="MS Mincho"/>
    </style:style>
    <style:style style:name="T84" style:parent-style-name="Шрифтнаабзацапоподразбиране" style:family="text">
      <style:text-properties fo:language="bg" fo:country="BG" style:language-asian="bg" style:country-asian="BG"/>
    </style:style>
    <style:style style:name="T85" style:parent-style-name="Хипервръзка" style:family="text">
      <style:text-properties style:font-name-asian="MS Mincho"/>
    </style:style>
    <style:style style:name="P86"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7" style:parent-style-name="Хипервръзка" style:family="text">
      <style:text-properties style:font-name-asian="MS Mincho"/>
    </style:style>
    <style:style style:name="T88" style:parent-style-name="Шрифтнаабзацапоподразбиране" style:family="text">
      <style:text-properties fo:language="bg" fo:country="BG" style:language-asian="bg" style:country-asian="BG"/>
    </style:style>
    <style:style style:name="T89" style:parent-style-name="Хипервръзка" style:family="text">
      <style:text-properties style:font-name-asian="MS Mincho"/>
    </style:style>
    <style:style style:name="P90"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91" style:parent-style-name="Хипервръзка" style:family="text">
      <style:text-properties style:font-name-asian="MS Mincho"/>
    </style:style>
    <style:style style:name="T92" style:parent-style-name="Шрифтнаабзацапоподразбиране" style:family="text">
      <style:text-properties fo:language="bg" fo:country="BG" style:language-asian="bg" style:country-asian="BG"/>
    </style:style>
    <style:style style:name="T93" style:parent-style-name="Хипервръзка" style:family="text">
      <style:text-properties style:font-name-asian="MS Mincho"/>
    </style:style>
    <style:style style:name="P94"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95" style:parent-style-name="Хипервръзка" style:family="text">
      <style:text-properties style:font-name-asian="MS Mincho"/>
    </style:style>
    <style:style style:name="T96" style:parent-style-name="Шрифтнаабзацапоподразбиране" style:family="text">
      <style:text-properties fo:language="bg" fo:country="BG" style:language-asian="bg" style:country-asian="BG"/>
    </style:style>
    <style:style style:name="T97" style:parent-style-name="Хипервръзка" style:family="text">
      <style:text-properties style:font-name-asian="MS Mincho"/>
    </style:style>
    <style:style style:name="P98"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99" style:parent-style-name="Шрифтнаабзацапоподразбиране" style:family="text">
      <style:text-properties style:font-name-asian="Times New Roman" style:language-asian="bg" style:country-asian="BG"/>
    </style:style>
    <style:style style:name="P100"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1" style:parent-style-name="Хипервръзка" style:family="text">
      <style:text-properties style:font-name-asian="MS Mincho"/>
    </style:style>
    <style:style style:name="T102" style:parent-style-name="Шрифтнаабзацапоподразбиране" style:family="text">
      <style:text-properties fo:language="bg" fo:country="BG" style:language-asian="bg" style:country-asian="BG"/>
    </style:style>
    <style:style style:name="T103" style:parent-style-name="Хипервръзка" style:family="text">
      <style:text-properties style:font-name-asian="MS Mincho"/>
    </style:style>
    <style:style style:name="P104"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5" style:parent-style-name="Хипервръзка" style:family="text">
      <style:text-properties style:font-name-asian="MS Mincho"/>
    </style:style>
    <style:style style:name="T106" style:parent-style-name="Шрифтнаабзацапоподразбиране" style:family="text">
      <style:text-properties fo:language="bg" fo:country="BG" style:language-asian="bg" style:country-asian="BG"/>
    </style:style>
    <style:style style:name="T107" style:parent-style-name="Хипервръзка" style:family="text">
      <style:text-properties style:font-name-asian="MS Mincho"/>
    </style:style>
    <style:style style:name="P108"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9" style:parent-style-name="Хипервръзка" style:family="text">
      <style:text-properties style:font-name-asian="MS Mincho"/>
    </style:style>
    <style:style style:name="T110" style:parent-style-name="Шрифтнаабзацапоподразбиране" style:family="text">
      <style:text-properties fo:language="bg" fo:country="BG" style:language-asian="bg" style:country-asian="BG"/>
    </style:style>
    <style:style style:name="T111" style:parent-style-name="Хипервръзка" style:family="text">
      <style:text-properties style:font-name-asian="MS Mincho"/>
    </style:style>
    <style:style style:name="P112"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13" style:parent-style-name="Хипервръзка" style:family="text">
      <style:text-properties style:font-name-asian="MS Mincho"/>
    </style:style>
    <style:style style:name="T114" style:parent-style-name="Шрифтнаабзацапоподразбиране" style:family="text">
      <style:text-properties fo:language="bg" fo:country="BG" style:language-asian="bg" style:country-asian="BG"/>
    </style:style>
    <style:style style:name="T115" style:parent-style-name="Хипервръзка" style:family="text">
      <style:text-properties style:font-name-asian="MS Mincho"/>
    </style:style>
    <style:style style:name="P116"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17" style:parent-style-name="Хипервръзка" style:family="text">
      <style:text-properties style:font-name-asian="MS Mincho"/>
    </style:style>
    <style:style style:name="T118" style:parent-style-name="Шрифтнаабзацапоподразбиране" style:family="text">
      <style:text-properties fo:language="bg" fo:country="BG" style:language-asian="bg" style:country-asian="BG"/>
    </style:style>
    <style:style style:name="T119" style:parent-style-name="Хипервръзка" style:family="text">
      <style:text-properties style:font-name-asian="MS Mincho"/>
    </style:style>
    <style:style style:name="P120"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21" style:parent-style-name="Шрифтнаабзацапоподразбиране" style:family="text">
      <style:text-properties style:font-name-asian="Times New Roman" style:language-asian="bg" style:country-asian="BG"/>
    </style:style>
    <style:style style:name="P122"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23" style:parent-style-name="Шрифтнаабзацапоподразбиране" style:family="text">
      <style:text-properties style:font-name-asian="Times New Roman" style:language-asian="bg" style:country-asian="BG"/>
    </style:style>
    <style:style style:name="P124"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25" style:parent-style-name="Хипервръзка" style:family="text">
      <style:text-properties style:font-name-asian="MS Mincho"/>
    </style:style>
    <style:style style:name="T126" style:parent-style-name="Шрифтнаабзацапоподразбиране" style:family="text">
      <style:text-properties fo:language="bg" fo:country="BG" style:language-asian="bg" style:country-asian="BG"/>
    </style:style>
    <style:style style:name="T127" style:parent-style-name="Хипервръзка" style:family="text">
      <style:text-properties style:font-name-asian="MS Mincho"/>
    </style:style>
    <style:style style:name="P128"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29" style:parent-style-name="Хипервръзка" style:family="text">
      <style:text-properties style:font-name-asian="MS Mincho"/>
    </style:style>
    <style:style style:name="T130" style:parent-style-name="Шрифтнаабзацапоподразбиране" style:family="text">
      <style:text-properties fo:language="bg" fo:country="BG" style:language-asian="bg" style:country-asian="BG"/>
    </style:style>
    <style:style style:name="T131" style:parent-style-name="Хипервръзка" style:family="text">
      <style:text-properties style:font-name-asian="MS Mincho"/>
    </style:style>
    <style:style style:name="P132"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33" style:parent-style-name="Хипервръзка" style:family="text">
      <style:text-properties style:font-name-asian="MS Mincho"/>
    </style:style>
    <style:style style:name="T134" style:parent-style-name="Шрифтнаабзацапоподразбиране" style:family="text">
      <style:text-properties fo:language="bg" fo:country="BG" style:language-asian="bg" style:country-asian="BG"/>
    </style:style>
    <style:style style:name="T135" style:parent-style-name="Хипервръзка" style:family="text">
      <style:text-properties style:font-name-asian="MS Mincho"/>
    </style:style>
    <style:style style:name="T136" style:parent-style-name="Хипервръзка" style:family="text">
      <style:text-properties style:font-name-asian="MS Mincho"/>
    </style:style>
    <style:style style:name="P137"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38" style:parent-style-name="Хипервръзка" style:family="text">
      <style:text-properties style:font-name-asian="MS Mincho"/>
    </style:style>
    <style:style style:name="T139" style:parent-style-name="Шрифтнаабзацапоподразбиране" style:family="text">
      <style:text-properties fo:language="bg" fo:country="BG" style:language-asian="bg" style:country-asian="BG"/>
    </style:style>
    <style:style style:name="T140" style:parent-style-name="Хипервръзка" style:family="text">
      <style:text-properties style:font-name-asian="MS Mincho"/>
    </style:style>
    <style:style style:name="P141"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42" style:parent-style-name="Хипервръзка" style:family="text">
      <style:text-properties style:font-name-asian="MS Mincho"/>
    </style:style>
    <style:style style:name="T143" style:parent-style-name="Шрифтнаабзацапоподразбиране" style:family="text">
      <style:text-properties fo:language="bg" fo:country="BG" style:language-asian="bg" style:country-asian="BG"/>
    </style:style>
    <style:style style:name="T144" style:parent-style-name="Хипервръзка" style:family="text">
      <style:text-properties style:font-name-asian="MS Mincho"/>
    </style:style>
    <style:style style:name="P14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46" style:parent-style-name="Хипервръзка" style:family="text">
      <style:text-properties style:font-name-asian="MS Mincho"/>
    </style:style>
    <style:style style:name="T147" style:parent-style-name="Шрифтнаабзацапоподразбиране" style:family="text">
      <style:text-properties fo:language="bg" fo:country="BG" style:language-asian="bg" style:country-asian="BG"/>
    </style:style>
    <style:style style:name="T148" style:parent-style-name="Хипервръзка" style:family="text">
      <style:text-properties style:font-name-asian="MS Mincho"/>
    </style:style>
    <style:style style:name="P149"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50" style:parent-style-name="Шрифтнаабзацапоподразбиране" style:family="text">
      <style:text-properties style:font-name-asian="Times New Roman" style:language-asian="bg" style:country-asian="BG"/>
    </style:style>
    <style:style style:name="P151"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52" style:parent-style-name="Хипервръзка" style:family="text">
      <style:text-properties style:font-name-asian="MS Mincho"/>
    </style:style>
    <style:style style:name="T153" style:parent-style-name="Шрифтнаабзацапоподразбиране" style:family="text">
      <style:text-properties fo:language="bg" fo:country="BG" style:language-asian="bg" style:country-asian="BG"/>
    </style:style>
    <style:style style:name="T154" style:parent-style-name="Хипервръзка" style:family="text">
      <style:text-properties style:font-name-asian="MS Mincho"/>
    </style:style>
    <style:style style:name="P15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56" style:parent-style-name="Хипервръзка" style:family="text">
      <style:text-properties style:font-name-asian="MS Mincho"/>
    </style:style>
    <style:style style:name="T157" style:parent-style-name="Шрифтнаабзацапоподразбиране" style:family="text">
      <style:text-properties fo:language="bg" fo:country="BG" style:language-asian="bg" style:country-asian="BG"/>
    </style:style>
    <style:style style:name="T158" style:parent-style-name="Хипервръзка" style:family="text">
      <style:text-properties style:font-name-asian="MS Mincho"/>
    </style:style>
    <style:style style:name="P159"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60" style:parent-style-name="Хипервръзка" style:family="text">
      <style:text-properties style:font-name-asian="MS Mincho"/>
    </style:style>
    <style:style style:name="T161" style:parent-style-name="Шрифтнаабзацапоподразбиране" style:family="text">
      <style:text-properties fo:language="bg" fo:country="BG" style:language-asian="bg" style:country-asian="BG"/>
    </style:style>
    <style:style style:name="T162" style:parent-style-name="Хипервръзка" style:family="text">
      <style:text-properties style:font-name-asian="MS Mincho"/>
    </style:style>
    <style:style style:name="P163"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64" style:parent-style-name="Хипервръзка" style:family="text">
      <style:text-properties style:font-name-asian="MS Mincho"/>
    </style:style>
    <style:style style:name="T165" style:parent-style-name="Шрифтнаабзацапоподразбиране" style:family="text">
      <style:text-properties fo:language="bg" fo:country="BG" style:language-asian="bg" style:country-asian="BG"/>
    </style:style>
    <style:style style:name="T166" style:parent-style-name="Хипервръзка" style:family="text">
      <style:text-properties style:font-name-asian="MS Mincho"/>
    </style:style>
    <style:style style:name="P167"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68" style:parent-style-name="Хипервръзка" style:family="text">
      <style:text-properties style:font-name-asian="MS Mincho"/>
    </style:style>
    <style:style style:name="T169" style:parent-style-name="Шрифтнаабзацапоподразбиране" style:family="text">
      <style:text-properties fo:language="bg" fo:country="BG" style:language-asian="bg" style:country-asian="BG"/>
    </style:style>
    <style:style style:name="T170" style:parent-style-name="Хипервръзка" style:family="text">
      <style:text-properties style:font-name-asian="MS Mincho"/>
    </style:style>
    <style:style style:name="P171"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72" style:parent-style-name="Хипервръзка" style:family="text">
      <style:text-properties style:font-name-asian="MS Mincho"/>
    </style:style>
    <style:style style:name="T173" style:parent-style-name="Шрифтнаабзацапоподразбиране" style:family="text">
      <style:text-properties fo:language="bg" fo:country="BG" style:language-asian="bg" style:country-asian="BG"/>
    </style:style>
    <style:style style:name="T174" style:parent-style-name="Хипервръзка" style:family="text">
      <style:text-properties style:font-name-asian="MS Mincho"/>
    </style:style>
    <style:style style:name="P17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76" style:parent-style-name="Хипервръзка" style:family="text">
      <style:text-properties style:font-name-asian="MS Mincho"/>
    </style:style>
    <style:style style:name="T177" style:parent-style-name="Шрифтнаабзацапоподразбиране" style:family="text">
      <style:text-properties fo:language="bg" fo:country="BG" style:language-asian="bg" style:country-asian="BG"/>
    </style:style>
    <style:style style:name="T178" style:parent-style-name="Хипервръзка" style:family="text">
      <style:text-properties style:font-name-asian="MS Mincho"/>
    </style:style>
    <style:style style:name="T179" style:parent-style-name="Хипервръзка" style:family="text">
      <style:text-properties style:font-name-asian="MS Mincho"/>
    </style:style>
    <style:style style:name="P180"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81" style:parent-style-name="Шрифтнаабзацапоподразбиране" style:family="text">
      <style:text-properties style:font-name-asian="Times New Roman" style:language-asian="bg" style:country-asian="BG"/>
    </style:style>
    <style:style style:name="P182"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83" style:parent-style-name="Хипервръзка" style:family="text">
      <style:text-properties style:font-name-asian="MS Mincho"/>
    </style:style>
    <style:style style:name="T184" style:parent-style-name="Шрифтнаабзацапоподразбиране" style:family="text">
      <style:text-properties fo:language="bg" fo:country="BG" style:language-asian="bg" style:country-asian="BG"/>
    </style:style>
    <style:style style:name="T185" style:parent-style-name="Хипервръзка" style:family="text">
      <style:text-properties style:font-name-asian="MS Mincho"/>
    </style:style>
    <style:style style:name="P186"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87" style:parent-style-name="Хипервръзка" style:family="text">
      <style:text-properties style:font-name-asian="MS Mincho"/>
    </style:style>
    <style:style style:name="T188" style:parent-style-name="Шрифтнаабзацапоподразбиране" style:family="text">
      <style:text-properties fo:language="bg" fo:country="BG" style:language-asian="bg" style:country-asian="BG"/>
    </style:style>
    <style:style style:name="T189" style:parent-style-name="Хипервръзка" style:family="text">
      <style:text-properties style:font-name-asian="MS Mincho"/>
    </style:style>
    <style:style style:name="P190"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91" style:parent-style-name="Хипервръзка" style:family="text">
      <style:text-properties style:font-name-asian="MS Mincho"/>
    </style:style>
    <style:style style:name="T192" style:parent-style-name="Шрифтнаабзацапоподразбиране" style:family="text">
      <style:text-properties fo:language="bg" fo:country="BG" style:language-asian="bg" style:country-asian="BG"/>
    </style:style>
    <style:style style:name="T193" style:parent-style-name="Хипервръзка" style:family="text">
      <style:text-properties style:font-name-asian="MS Mincho"/>
    </style:style>
    <style:style style:name="P194"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95" style:parent-style-name="Хипервръзка" style:family="text">
      <style:text-properties style:font-name-asian="MS Mincho"/>
    </style:style>
    <style:style style:name="T196" style:parent-style-name="Шрифтнаабзацапоподразбиране" style:family="text">
      <style:text-properties fo:language="bg" fo:country="BG" style:language-asian="bg" style:country-asian="BG"/>
    </style:style>
    <style:style style:name="T197" style:parent-style-name="Хипервръзка" style:family="text">
      <style:text-properties style:font-name-asian="MS Mincho"/>
    </style:style>
    <style:style style:name="P198"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99" style:parent-style-name="Хипервръзка" style:family="text">
      <style:text-properties style:font-name-asian="MS Mincho"/>
    </style:style>
    <style:style style:name="T200" style:parent-style-name="Шрифтнаабзацапоподразбиране" style:family="text">
      <style:text-properties fo:language="bg" fo:country="BG" style:language-asian="bg" style:country-asian="BG"/>
    </style:style>
    <style:style style:name="T201" style:parent-style-name="Хипервръзка" style:family="text">
      <style:text-properties style:font-name-asian="MS Mincho"/>
    </style:style>
    <style:style style:name="T202" style:parent-style-name="Хипервръзка" style:family="text">
      <style:text-properties style:font-name-asian="MS Mincho"/>
    </style:style>
    <style:style style:name="P203"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04" style:parent-style-name="Хипервръзка" style:family="text">
      <style:text-properties style:font-name-asian="MS Mincho"/>
    </style:style>
    <style:style style:name="T205" style:parent-style-name="Шрифтнаабзацапоподразбиране" style:family="text">
      <style:text-properties fo:language="bg" fo:country="BG" style:language-asian="bg" style:country-asian="BG"/>
    </style:style>
    <style:style style:name="T206" style:parent-style-name="Хипервръзка" style:family="text">
      <style:text-properties style:font-name-asian="MS Mincho"/>
    </style:style>
    <style:style style:name="P207"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08" style:parent-style-name="Хипервръзка" style:family="text">
      <style:text-properties style:font-name-asian="MS Mincho"/>
    </style:style>
    <style:style style:name="T209" style:parent-style-name="Шрифтнаабзацапоподразбиране" style:family="text">
      <style:text-properties fo:language="bg" fo:country="BG" style:language-asian="bg" style:country-asian="BG"/>
    </style:style>
    <style:style style:name="T210" style:parent-style-name="Хипервръзка" style:family="text">
      <style:text-properties style:font-name-asian="MS Mincho"/>
    </style:style>
    <style:style style:name="P211"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12" style:parent-style-name="Хипервръзка" style:family="text">
      <style:text-properties style:font-name-asian="MS Mincho"/>
    </style:style>
    <style:style style:name="T213" style:parent-style-name="Шрифтнаабзацапоподразбиране" style:family="text">
      <style:text-properties fo:language="bg" fo:country="BG" style:language-asian="bg" style:country-asian="BG"/>
    </style:style>
    <style:style style:name="T214" style:parent-style-name="Хипервръзка" style:family="text">
      <style:text-properties style:font-name-asian="MS Mincho"/>
    </style:style>
    <style:style style:name="P21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16" style:parent-style-name="Хипервръзка" style:family="text">
      <style:text-properties style:font-name-asian="MS Mincho"/>
    </style:style>
    <style:style style:name="T217" style:parent-style-name="Шрифтнаабзацапоподразбиране" style:family="text">
      <style:text-properties fo:language="bg" fo:country="BG" style:language-asian="bg" style:country-asian="BG"/>
    </style:style>
    <style:style style:name="T218" style:parent-style-name="Хипервръзка" style:family="text">
      <style:text-properties style:font-name-asian="MS Mincho"/>
    </style:style>
    <style:style style:name="T219" style:parent-style-name="Хипервръзка" style:family="text">
      <style:text-properties style:font-name-asian="MS Mincho"/>
    </style:style>
    <style:style style:name="P220"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21" style:parent-style-name="Хипервръзка" style:family="text">
      <style:text-properties style:font-name-asian="MS Mincho"/>
    </style:style>
    <style:style style:name="T222" style:parent-style-name="Шрифтнаабзацапоподразбиране" style:family="text">
      <style:text-properties fo:language="bg" fo:country="BG" style:language-asian="bg" style:country-asian="BG"/>
    </style:style>
    <style:style style:name="T223" style:parent-style-name="Хипервръзка" style:family="text">
      <style:text-properties style:font-name-asian="MS Mincho"/>
    </style:style>
    <style:style style:name="P224"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25" style:parent-style-name="Хипервръзка" style:family="text">
      <style:text-properties style:font-name-asian="MS Mincho"/>
    </style:style>
    <style:style style:name="T226" style:parent-style-name="Шрифтнаабзацапоподразбиране" style:family="text">
      <style:text-properties fo:language="bg" fo:country="BG" style:language-asian="bg" style:country-asian="BG"/>
    </style:style>
    <style:style style:name="T227" style:parent-style-name="Хипервръзка" style:family="text">
      <style:text-properties style:font-name-asian="MS Mincho"/>
    </style:style>
    <style:style style:name="P228"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29" style:parent-style-name="Хипервръзка" style:family="text">
      <style:text-properties style:font-name-asian="MS Mincho"/>
    </style:style>
    <style:style style:name="T230" style:parent-style-name="Шрифтнаабзацапоподразбиране" style:family="text">
      <style:text-properties fo:language="bg" fo:country="BG" style:language-asian="bg" style:country-asian="BG"/>
    </style:style>
    <style:style style:name="T231" style:parent-style-name="Хипервръзка" style:family="text">
      <style:text-properties style:font-name-asian="MS Mincho"/>
    </style:style>
    <style:style style:name="T232" style:parent-style-name="Хипервръзка" style:family="text">
      <style:text-properties style:font-name-asian="MS Mincho"/>
    </style:style>
    <style:style style:name="P233"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34" style:parent-style-name="Хипервръзка" style:family="text">
      <style:text-properties style:font-name-asian="MS Mincho"/>
    </style:style>
    <style:style style:name="T235" style:parent-style-name="Шрифтнаабзацапоподразбиране" style:family="text">
      <style:text-properties fo:language="bg" fo:country="BG" style:language-asian="bg" style:country-asian="BG"/>
    </style:style>
    <style:style style:name="T236" style:parent-style-name="Хипервръзка" style:family="text">
      <style:text-properties style:font-name-asian="MS Mincho"/>
    </style:style>
    <style:style style:name="P237"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38" style:parent-style-name="Хипервръзка" style:family="text">
      <style:text-properties style:font-name-asian="MS Mincho"/>
    </style:style>
    <style:style style:name="T239" style:parent-style-name="Шрифтнаабзацапоподразбиране" style:family="text">
      <style:text-properties fo:language="bg" fo:country="BG" style:language-asian="bg" style:country-asian="BG"/>
    </style:style>
    <style:style style:name="T240" style:parent-style-name="Хипервръзка" style:family="text">
      <style:text-properties style:font-name-asian="MS Mincho"/>
    </style:style>
    <style:style style:name="P241"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42" style:parent-style-name="Хипервръзка" style:family="text">
      <style:text-properties style:font-name-asian="MS Mincho"/>
    </style:style>
    <style:style style:name="T243" style:parent-style-name="Шрифтнаабзацапоподразбиране" style:family="text">
      <style:text-properties fo:language="bg" fo:country="BG" style:language-asian="bg" style:country-asian="BG"/>
    </style:style>
    <style:style style:name="T244" style:parent-style-name="Хипервръзка" style:family="text">
      <style:text-properties style:font-name-asian="MS Mincho"/>
    </style:style>
    <style:style style:name="P245" style:parent-style-name="Съдържание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46" style:parent-style-name="Шрифтнаабзацапоподразбиране" style:family="text">
      <style:text-properties style:font-name-asian="Times New Roman" style:language-asian="bg" style:country-asian="BG"/>
    </style:style>
    <style:style style:name="P247" style:parent-style-name="Съдържание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48" style:parent-style-name="Шрифтнаабзацапоподразбиране" style:family="text">
      <style:text-properties style:font-name-asian="Times New Roman" style:language-asian="bg" style:country-asian="BG"/>
    </style:style>
    <style:style style:name="P249" style:parent-style-name="Съдържание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50" style:parent-style-name="Шрифтнаабзацапоподразбиране" style:family="text">
      <style:text-properties style:font-name-asian="Times New Roman" style:language-asian="bg" style:country-asian="BG"/>
    </style:style>
    <style:style style:name="P251" style:parent-style-name="Съдържание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52" style:parent-style-name="Шрифтнаабзацапоподразбиране" style:family="text">
      <style:text-properties style:font-name-asian="Times New Roman" style:language-asian="bg" style:country-asian="BG"/>
    </style:style>
    <style:style style:name="P253" style:parent-style-name="Съдържание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54" style:parent-style-name="Шрифтнаабзацапоподразбиране" style:family="text">
      <style:text-properties style:font-name-asian="Times New Roman" style:language-asian="bg" style:country-asian="BG"/>
    </style:style>
    <style:style style:name="P255" style:parent-style-name="Съдържание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56" style:parent-style-name="Шрифтнаабзацапоподразбиране" style:family="text">
      <style:text-properties style:font-name-asian="Times New Roman" style:language-asian="bg" style:country-asian="BG"/>
    </style:style>
    <style:style style:name="P257"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58" style:parent-style-name="Хипервръзка" style:family="text">
      <style:text-properties style:font-name-asian="MS Mincho"/>
    </style:style>
    <style:style style:name="T259" style:parent-style-name="Шрифтнаабзацапоподразбиране" style:family="text">
      <style:text-properties fo:language="bg" fo:country="BG" style:language-asian="bg" style:country-asian="BG"/>
    </style:style>
    <style:style style:name="T260" style:parent-style-name="Хипервръзка" style:family="text">
      <style:text-properties style:font-name-asian="MS Mincho"/>
    </style:style>
    <style:style style:name="P261"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62" style:parent-style-name="Хипервръзка" style:family="text">
      <style:text-properties style:font-name-asian="MS Mincho"/>
    </style:style>
    <style:style style:name="T263" style:parent-style-name="Шрифтнаабзацапоподразбиране" style:family="text">
      <style:text-properties fo:language="bg" fo:country="BG" style:language-asian="bg" style:country-asian="BG"/>
    </style:style>
    <style:style style:name="T264" style:parent-style-name="Хипервръзка" style:family="text">
      <style:text-properties style:font-name-asian="MS Mincho"/>
    </style:style>
    <style:style style:name="P265" style:parent-style-name="Съдържание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66" style:parent-style-name="Шрифтнаабзацапоподразбиране" style:family="text">
      <style:text-properties style:font-name-asian="Times New Roman" style:language-asian="bg" style:country-asian="BG"/>
    </style:style>
    <style:style style:name="P267" style:parent-style-name="Съдържание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68" style:parent-style-name="Шрифтнаабзацапоподразбиране" style:family="text">
      <style:text-properties style:font-name-asian="Times New Roman" style:language-asian="bg" style:country-asian="BG"/>
    </style:style>
    <style:style style:name="P269" style:parent-style-name="Съдържание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70" style:parent-style-name="Шрифтнаабзацапоподразбиране" style:family="text">
      <style:text-properties style:font-name-asian="Times New Roman" style:language-asian="bg" style:country-asian="BG"/>
    </style:style>
    <style:style style:name="P271" style:parent-style-name="Съдържание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72" style:parent-style-name="Шрифтнаабзацапоподразбиране" style:family="text">
      <style:text-properties style:font-name-asian="Times New Roman" style:language-asian="bg" style:country-asian="BG"/>
    </style:style>
    <style:style style:name="P273" style:parent-style-name="Съдържание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74" style:parent-style-name="Шрифтнаабзацапоподразбиране" style:family="text">
      <style:text-properties style:font-name-asian="Times New Roman" style:language-asian="bg" style:country-asian="BG"/>
    </style:style>
    <style:style style:name="P275"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76" style:parent-style-name="Хипервръзка" style:family="text">
      <style:text-properties style:font-name-asian="MS Mincho"/>
    </style:style>
    <style:style style:name="T277" style:parent-style-name="Шрифтнаабзацапоподразбиране" style:family="text">
      <style:text-properties fo:language="bg" fo:country="BG" style:language-asian="bg" style:country-asian="BG"/>
    </style:style>
    <style:style style:name="T278" style:parent-style-name="Хипервръзка" style:family="text">
      <style:text-properties style:font-name-asian="MS Mincho"/>
    </style:style>
    <style:style style:name="P279"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80" style:parent-style-name="Хипервръзка" style:family="text">
      <style:text-properties style:font-name-asian="MS Mincho"/>
    </style:style>
    <style:style style:name="T281" style:parent-style-name="Шрифтнаабзацапоподразбиране" style:family="text">
      <style:text-properties fo:language="bg" fo:country="BG" style:language-asian="bg" style:country-asian="BG"/>
    </style:style>
    <style:style style:name="T282" style:parent-style-name="Хипервръзка" style:family="text">
      <style:text-properties style:font-name-asian="MS Mincho"/>
    </style:style>
    <style:style style:name="P283"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284" style:parent-style-name="Шрифтнаабзацапоподразбиране" style:family="text">
      <style:text-properties style:font-name-asian="Times New Roman" style:language-asian="bg" style:country-asian="BG"/>
    </style:style>
    <style:style style:name="P285"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86" style:parent-style-name="Хипервръзка" style:family="text">
      <style:text-properties style:font-name-asian="MS Mincho"/>
    </style:style>
    <style:style style:name="T287" style:parent-style-name="Шрифтнаабзацапоподразбиране" style:family="text">
      <style:text-properties fo:language="bg" fo:country="BG" style:language-asian="bg" style:country-asian="BG"/>
    </style:style>
    <style:style style:name="T288" style:parent-style-name="Хипервръзка" style:family="text">
      <style:text-properties style:font-name-asian="MS Mincho"/>
    </style:style>
    <style:style style:name="P289"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90" style:parent-style-name="Хипервръзка" style:family="text">
      <style:text-properties style:font-name-asian="MS Mincho"/>
    </style:style>
    <style:style style:name="T291" style:parent-style-name="Шрифтнаабзацапоподразбиране" style:family="text">
      <style:text-properties fo:language="bg" fo:country="BG" style:language-asian="bg" style:country-asian="BG"/>
    </style:style>
    <style:style style:name="T292" style:parent-style-name="Хипервръзка" style:family="text">
      <style:text-properties style:font-name-asian="MS Mincho"/>
    </style:style>
    <style:style style:name="P293"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94" style:parent-style-name="Хипервръзка" style:family="text">
      <style:text-properties style:font-name-asian="MS Mincho"/>
    </style:style>
    <style:style style:name="T295" style:parent-style-name="Шрифтнаабзацапоподразбиране" style:family="text">
      <style:text-properties fo:language="bg" fo:country="BG" style:language-asian="bg" style:country-asian="BG"/>
    </style:style>
    <style:style style:name="T296" style:parent-style-name="Хипервръзка" style:family="text">
      <style:text-properties style:font-name-asian="MS Mincho"/>
    </style:style>
    <style:style style:name="T297" style:parent-style-name="Хипервръзка" style:family="text">
      <style:text-properties style:font-name-asian="MS Mincho"/>
    </style:style>
    <style:style style:name="P298"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99" style:parent-style-name="Хипервръзка" style:family="text">
      <style:text-properties style:font-name-asian="MS Mincho"/>
    </style:style>
    <style:style style:name="T300" style:parent-style-name="Шрифтнаабзацапоподразбиране" style:family="text">
      <style:text-properties fo:language="bg" fo:country="BG" style:language-asian="bg" style:country-asian="BG"/>
    </style:style>
    <style:style style:name="T301" style:parent-style-name="Хипервръзка" style:family="text">
      <style:text-properties style:font-name-asian="MS Mincho"/>
    </style:style>
    <style:style style:name="P302"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03" style:parent-style-name="Хипервръзка" style:family="text">
      <style:text-properties style:font-name-asian="MS Mincho"/>
    </style:style>
    <style:style style:name="T304" style:parent-style-name="Шрифтнаабзацапоподразбиране" style:family="text">
      <style:text-properties fo:language="bg" fo:country="BG" style:language-asian="bg" style:country-asian="BG"/>
    </style:style>
    <style:style style:name="T305" style:parent-style-name="Хипервръзка" style:family="text">
      <style:text-properties style:font-name-asian="MS Mincho"/>
    </style:style>
    <style:style style:name="P306"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07" style:parent-style-name="Хипервръзка" style:family="text">
      <style:text-properties style:font-name-asian="MS Mincho"/>
    </style:style>
    <style:style style:name="T308" style:parent-style-name="Шрифтнаабзацапоподразбиране" style:family="text">
      <style:text-properties fo:language="bg" fo:country="BG" style:language-asian="bg" style:country-asian="BG"/>
    </style:style>
    <style:style style:name="T309" style:parent-style-name="Хипервръзка" style:family="text">
      <style:text-properties style:font-name-asian="MS Mincho"/>
    </style:style>
    <style:style style:name="P310"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11" style:parent-style-name="Хипервръзка" style:family="text">
      <style:text-properties style:font-name-asian="MS Mincho"/>
    </style:style>
    <style:style style:name="T312" style:parent-style-name="Шрифтнаабзацапоподразбиране" style:family="text">
      <style:text-properties fo:language="bg" fo:country="BG" style:language-asian="bg" style:country-asian="BG"/>
    </style:style>
    <style:style style:name="T313" style:parent-style-name="Хипервръзка" style:family="text">
      <style:text-properties style:font-name-asian="MS Mincho"/>
    </style:style>
    <style:style style:name="P314"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15" style:parent-style-name="Хипервръзка" style:family="text">
      <style:text-properties style:font-name-asian="MS Mincho"/>
    </style:style>
    <style:style style:name="T316" style:parent-style-name="Шрифтнаабзацапоподразбиране" style:family="text">
      <style:text-properties fo:language="bg" fo:country="BG" style:language-asian="bg" style:country-asian="BG"/>
    </style:style>
    <style:style style:name="T317" style:parent-style-name="Хипервръзка" style:family="text">
      <style:text-properties style:font-name-asian="MS Mincho"/>
    </style:style>
    <style:style style:name="P318"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19" style:parent-style-name="Хипервръзка" style:family="text">
      <style:text-properties style:font-name-asian="MS Mincho"/>
    </style:style>
    <style:style style:name="T320" style:parent-style-name="Шрифтнаабзацапоподразбиране" style:family="text">
      <style:text-properties fo:language="bg" fo:country="BG" style:language-asian="bg" style:country-asian="BG"/>
    </style:style>
    <style:style style:name="T321" style:parent-style-name="Хипервръзка" style:family="text">
      <style:text-properties style:font-name-asian="MS Mincho"/>
    </style:style>
    <style:style style:name="P322"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23" style:parent-style-name="Хипервръзка" style:family="text">
      <style:text-properties style:font-name-asian="MS Mincho"/>
    </style:style>
    <style:style style:name="T324" style:parent-style-name="Шрифтнаабзацапоподразбиране" style:family="text">
      <style:text-properties fo:language="bg" fo:country="BG" style:language-asian="bg" style:country-asian="BG"/>
    </style:style>
    <style:style style:name="T325" style:parent-style-name="Хипервръзка" style:family="text">
      <style:text-properties style:font-name-asian="MS Mincho"/>
    </style:style>
    <style:style style:name="P326"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27" style:parent-style-name="Хипервръзка" style:family="text">
      <style:text-properties style:font-name-asian="MS Mincho"/>
    </style:style>
    <style:style style:name="T328" style:parent-style-name="Шрифтнаабзацапоподразбиране" style:family="text">
      <style:text-properties fo:language="bg" fo:country="BG" style:language-asian="bg" style:country-asian="BG"/>
    </style:style>
    <style:style style:name="T329" style:parent-style-name="Хипервръзка" style:family="text">
      <style:text-properties style:font-name-asian="MS Mincho"/>
    </style:style>
    <style:style style:name="P330" style:parent-style-name="Съдържание2" style:family="paragraph">
      <style:paragraph-properties>
        <style:tab-stops>
          <style:tab-stop style:type="right" style:leader-style="dotted" style:leader-text="." style:position="0.6111in"/>
          <style:tab-stop style:type="right" style:leader-style="dotted" style:leader-text="." style:position="6.1402in"/>
        </style:tab-stops>
      </style:paragraph-properties>
    </style:style>
    <style:style style:name="T331" style:parent-style-name="Хипервръзка" style:family="text">
      <style:text-properties style:font-name-asian="MS Mincho"/>
    </style:style>
    <style:style style:name="T332" style:parent-style-name="Шрифтнаабзацапоподразбиране" style:family="text">
      <style:text-properties fo:language="bg" fo:country="BG" style:language-asian="bg" style:country-asian="BG"/>
    </style:style>
    <style:style style:name="T333" style:parent-style-name="Хипервръзка" style:family="text">
      <style:text-properties style:font-name-asian="MS Mincho"/>
    </style:style>
    <style:style style:name="P334"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35" style:parent-style-name="Хипервръзка" style:family="text">
      <style:text-properties style:font-name-asian="MS Mincho"/>
    </style:style>
    <style:style style:name="T336" style:parent-style-name="Шрифтнаабзацапоподразбиране" style:family="text">
      <style:text-properties fo:language="bg" fo:country="BG" style:language-asian="bg" style:country-asian="BG"/>
    </style:style>
    <style:style style:name="T337" style:parent-style-name="Хипервръзка" style:family="text">
      <style:text-properties style:font-name-asian="MS Mincho"/>
    </style:style>
    <style:style style:name="T338" style:parent-style-name="Хипервръзка" style:family="text">
      <style:text-properties style:font-name-asian="MS Mincho"/>
    </style:style>
    <style:style style:name="P339"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40" style:parent-style-name="Хипервръзка" style:family="text">
      <style:text-properties style:font-name-asian="MS Mincho"/>
    </style:style>
    <style:style style:name="T341" style:parent-style-name="Шрифтнаабзацапоподразбиране" style:family="text">
      <style:text-properties fo:language="bg" fo:country="BG" style:language-asian="bg" style:country-asian="BG"/>
    </style:style>
    <style:style style:name="T342" style:parent-style-name="Хипервръзка" style:family="text">
      <style:text-properties style:font-name-asian="MS Mincho"/>
    </style:style>
    <style:style style:name="P343"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44" style:parent-style-name="Хипервръзка" style:family="text">
      <style:text-properties style:font-name-asian="MS Mincho"/>
    </style:style>
    <style:style style:name="T345" style:parent-style-name="Шрифтнаабзацапоподразбиране" style:family="text">
      <style:text-properties fo:language="bg" fo:country="BG" style:language-asian="bg" style:country-asian="BG"/>
    </style:style>
    <style:style style:name="T346" style:parent-style-name="Хипервръзка" style:family="text">
      <style:text-properties style:font-name-asian="MS Mincho"/>
    </style:style>
    <style:style style:name="P347"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48" style:parent-style-name="Хипервръзка" style:family="text">
      <style:text-properties style:font-name-asian="MS Mincho"/>
    </style:style>
    <style:style style:name="T349" style:parent-style-name="Шрифтнаабзацапоподразбиране" style:family="text">
      <style:text-properties fo:language="bg" fo:country="BG" style:language-asian="bg" style:country-asian="BG"/>
    </style:style>
    <style:style style:name="T350" style:parent-style-name="Хипервръзка" style:family="text">
      <style:text-properties style:font-name-asian="MS Mincho"/>
    </style:style>
    <style:style style:name="T351" style:parent-style-name="Хипервръзка" style:family="text">
      <style:text-properties style:font-name-asian="MS Mincho"/>
    </style:style>
    <style:style style:name="P352"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53" style:parent-style-name="Хипервръзка" style:family="text">
      <style:text-properties style:font-name-asian="MS Mincho"/>
    </style:style>
    <style:style style:name="T354" style:parent-style-name="Шрифтнаабзацапоподразбиране" style:family="text">
      <style:text-properties fo:language="bg" fo:country="BG" style:language-asian="bg" style:country-asian="BG"/>
    </style:style>
    <style:style style:name="T355" style:parent-style-name="Хипервръзка" style:family="text">
      <style:text-properties style:font-name-asian="MS Mincho"/>
    </style:style>
    <style:style style:name="P356" style:parent-style-name="Съдържание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57" style:parent-style-name="Шрифтнаабзацапоподразбиране" style:family="text">
      <style:text-properties style:font-name-asian="Times New Roman" style:language-asian="bg" style:country-asian="BG"/>
    </style:style>
    <style:style style:name="P358"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59" style:parent-style-name="Хипервръзка" style:family="text">
      <style:text-properties style:font-name-asian="MS Mincho"/>
    </style:style>
    <style:style style:name="T360" style:parent-style-name="Шрифтнаабзацапоподразбиране" style:family="text">
      <style:text-properties fo:language="bg" fo:country="BG" style:language-asian="bg" style:country-asian="BG"/>
    </style:style>
    <style:style style:name="T361" style:parent-style-name="Хипервръзка" style:family="text">
      <style:text-properties style:font-name-asian="MS Mincho"/>
    </style:style>
    <style:style style:name="P362"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63" style:parent-style-name="Хипервръзка" style:family="text">
      <style:text-properties style:font-name-asian="MS Mincho"/>
    </style:style>
    <style:style style:name="T364" style:parent-style-name="Шрифтнаабзацапоподразбиране" style:family="text">
      <style:text-properties fo:language="bg" fo:country="BG" style:language-asian="bg" style:country-asian="BG"/>
    </style:style>
    <style:style style:name="T365" style:parent-style-name="Хипервръзка" style:family="text">
      <style:text-properties style:font-name-asian="MS Mincho"/>
    </style:style>
    <style:style style:name="P366"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67" style:parent-style-name="Хипервръзка" style:family="text">
      <style:text-properties style:font-name-asian="MS Mincho"/>
    </style:style>
    <style:style style:name="T368" style:parent-style-name="Шрифтнаабзацапоподразбиране" style:family="text">
      <style:text-properties fo:language="bg" fo:country="BG" style:language-asian="bg" style:country-asian="BG"/>
    </style:style>
    <style:style style:name="T369" style:parent-style-name="Хипервръзка" style:family="text">
      <style:text-properties style:font-name-asian="MS Mincho"/>
    </style:style>
    <style:style style:name="P370"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71" style:parent-style-name="Хипервръзка" style:family="text">
      <style:text-properties style:font-name-asian="MS Mincho"/>
    </style:style>
    <style:style style:name="T372" style:parent-style-name="Шрифтнаабзацапоподразбиране" style:family="text">
      <style:text-properties fo:language="bg" fo:country="BG" style:language-asian="bg" style:country-asian="BG"/>
    </style:style>
    <style:style style:name="T373" style:parent-style-name="Хипервръзка" style:family="text">
      <style:text-properties style:font-name-asian="MS Mincho"/>
    </style:style>
    <style:style style:name="P374"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75" style:parent-style-name="Хипервръзка" style:family="text">
      <style:text-properties style:font-name-asian="MS Mincho"/>
    </style:style>
    <style:style style:name="T376" style:parent-style-name="Шрифтнаабзацапоподразбиране" style:family="text">
      <style:text-properties fo:language="bg" fo:country="BG" style:language-asian="bg" style:country-asian="BG"/>
    </style:style>
    <style:style style:name="T377" style:parent-style-name="Хипервръзка" style:family="text">
      <style:text-properties style:font-name-asian="MS Mincho"/>
    </style:style>
    <style:style style:name="P378" style:parent-style-name="Съдържание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79" style:parent-style-name="Хипервръзка" style:family="text">
      <style:text-properties style:font-name-asian="MS Mincho"/>
    </style:style>
    <style:style style:name="T380" style:parent-style-name="Шрифтнаабзацапоподразбиране" style:family="text">
      <style:text-properties fo:language="bg" fo:country="BG" style:language-asian="bg" style:country-asian="BG"/>
    </style:style>
    <style:style style:name="T381" style:parent-style-name="Хипервръзка" style:family="text">
      <style:text-properties style:font-name-asian="MS Mincho"/>
    </style:style>
    <style:style style:name="P382"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83" style:parent-style-name="Хипервръзка" style:family="text">
      <style:text-properties style:font-name-asian="MS Mincho"/>
    </style:style>
    <style:style style:name="T384" style:parent-style-name="Шрифтнаабзацапоподразбиране" style:family="text">
      <style:text-properties fo:language="bg" fo:country="BG" style:language-asian="bg" style:country-asian="BG"/>
    </style:style>
    <style:style style:name="T385" style:parent-style-name="Хипервръзка" style:family="text">
      <style:text-properties style:font-name-asian="MS Mincho"/>
    </style:style>
    <style:style style:name="P386"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87" style:parent-style-name="Хипервръзка" style:family="text">
      <style:text-properties style:font-name-asian="MS Mincho"/>
    </style:style>
    <style:style style:name="T388" style:parent-style-name="Шрифтнаабзацапоподразбиране" style:family="text">
      <style:text-properties fo:language="bg" fo:country="BG" style:language-asian="bg" style:country-asian="BG"/>
    </style:style>
    <style:style style:name="T389" style:parent-style-name="Хипервръзка" style:family="text">
      <style:text-properties style:font-name-asian="MS Mincho"/>
    </style:style>
    <style:style style:name="P390" style:parent-style-name="Съдържание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91" style:parent-style-name="Хипервръзка" style:family="text">
      <style:text-properties style:font-name-asian="MS Mincho"/>
    </style:style>
    <style:style style:name="T392" style:parent-style-name="Шрифтнаабзацапоподразбиране" style:family="text">
      <style:text-properties fo:language="bg" fo:country="BG" style:language-asian="bg" style:country-asian="BG"/>
    </style:style>
    <style:style style:name="T393" style:parent-style-name="Хипервръзка" style:family="text">
      <style:text-properties style:font-name-asian="MS Mincho"/>
    </style:style>
    <style:style style:name="P394" style:parent-style-name="Съдържание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395" style:parent-style-name="Шрифтнаабзацапоподразбиране" style:family="text">
      <style:text-properties style:font-name-asian="Times New Roman" style:language-asian="bg" style:country-asian="BG"/>
    </style:style>
    <style:style style:name="P396" style:parent-style-name="Съдържание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397" style:parent-style-name="Шрифтнаабзацапоподразбиране" style:family="text">
      <style:text-properties style:font-name-asian="Times New Roman" style:language-asian="bg" style:country-asian="BG"/>
    </style:style>
    <style:style style:name="P398" style:parent-style-name="Съдържание2" style:family="paragraph">
      <style:paragraph-properties>
        <style:tab-stops>
          <style:tab-stop style:type="right" style:leader-style="dotted" style:leader-text="." style:position="0.6111in"/>
          <style:tab-stop style:type="right" style:leader-style="dotted" style:leader-text="." style:position="6.1402in"/>
        </style:tab-stops>
      </style:paragraph-properties>
    </style:style>
    <style:style style:name="T399" style:parent-style-name="Хипервръзка" style:family="text">
      <style:text-properties style:font-name-asian="MS Mincho"/>
    </style:style>
    <style:style style:name="T400" style:parent-style-name="Шрифтнаабзацапоподразбиране" style:family="text">
      <style:text-properties fo:language="bg" fo:country="BG" style:language-asian="bg" style:country-asian="BG"/>
    </style:style>
    <style:style style:name="T401" style:parent-style-name="Хипервръзка" style:family="text">
      <style:text-properties style:font-name-asian="MS Mincho"/>
    </style:style>
    <style:style style:name="P402" style:parent-style-name="Съдържание2" style:family="paragraph">
      <style:paragraph-properties>
        <style:tab-stops>
          <style:tab-stop style:type="right" style:leader-style="dotted" style:leader-text="." style:position="0.6111in"/>
          <style:tab-stop style:type="right" style:leader-style="dotted" style:leader-text="." style:position="6.1402in"/>
        </style:tab-stops>
      </style:paragraph-properties>
    </style:style>
    <style:style style:name="T403" style:parent-style-name="Хипервръзка" style:family="text">
      <style:text-properties style:font-name-asian="MS Mincho"/>
    </style:style>
    <style:style style:name="T404" style:parent-style-name="Шрифтнаабзацапоподразбиране" style:family="text">
      <style:text-properties fo:language="bg" fo:country="BG" style:language-asian="bg" style:country-asian="BG"/>
    </style:style>
    <style:style style:name="T405" style:parent-style-name="Хипервръзка" style:family="text">
      <style:text-properties style:font-name-asian="MS Mincho"/>
    </style:style>
    <style:style style:name="P406" style:parent-style-name="Заглавиеотсъдържание" style:family="paragraph">
      <style:paragraph-properties fo:text-align="start" fo:margin-left="0.3in" fo:text-indent="-0.3in">
        <style:tab-stops>
          <style:tab-stop style:type="right" style:leader-style="dotted" style:leader-text="." style:position="6.2319in"/>
        </style:tab-stops>
      </style:paragraph-properties>
    </style:style>
    <style:style style:name="P407" style:parent-style-name="Нормален" style:family="paragraph">
      <style:text-properties fo:language="en" fo:country="US"/>
    </style:style>
    <style:style style:name="T408" style:parent-style-name="Шрифтнаабзацапоподразбиране" style:family="text">
      <style:text-properties fo:language="bg" fo:country="BG"/>
    </style:style>
    <style:style style:name="TableColumn410" style:family="table-column">
      <style:table-column-properties style:column-width="1.3784in" style:use-optimal-column-width="false"/>
    </style:style>
    <style:style style:name="TableColumn411" style:family="table-column">
      <style:table-column-properties style:column-width="4.875in" style:use-optimal-column-width="false"/>
    </style:style>
    <style:style style:name="Table409" style:family="table">
      <style:table-properties style:width="6.2534in" fo:margin-left="0in" table:align="left"/>
    </style:style>
    <style:style style:name="TableRow412" style:family="table-row">
      <style:table-row-properties style:use-optimal-row-height="false"/>
    </style:style>
    <style:style style:name="TableCell413" style:family="table-cell">
      <style:table-cell-properties fo:border="0.0138in solid #5B9BD5" fo:background-color="#2E74B5" style:writing-mode="lr-tb" fo:padding-top="0in" fo:padding-left="0.075in" fo:padding-bottom="0in" fo:padding-right="0.075in"/>
    </style:style>
    <style:style style:name="P414" style:parent-style-name="Списъксводещисимволи" style:family="paragraph">
      <style:paragraph-properties fo:margin-top="0.0833in" fo:margin-bottom="0.0833in">
        <style:tab-stops>
          <style:tab-stop style:type="left" style:position="0in"/>
        </style:tab-stops>
      </style:paragraph-properties>
      <style:text-properties style:font-name="Calibri" fo:font-weight="bold" style:font-weight-asian="bold" style:font-weight-complex="bold" style:font-style-complex="italic" fo:color="#FFFFFF" fo:font-size="12pt" style:font-size-asian="12pt" style:font-size-complex="12pt"/>
    </style:style>
    <style:style style:name="TableCell415" style:family="table-cell">
      <style:table-cell-properties fo:border="0.0138in solid #5B9BD5" fo:background-color="#2E74B5" style:writing-mode="lr-tb" fo:padding-top="0in" fo:padding-left="0.075in" fo:padding-bottom="0in" fo:padding-right="0.075in"/>
    </style:style>
    <style:style style:name="P416" style:parent-style-name="Списъксводещисимволи" style:family="paragraph">
      <style:paragraph-properties fo:margin-top="0.0833in" fo:margin-bottom="0.0833in">
        <style:tab-stops>
          <style:tab-stop style:type="left" style:position="0in"/>
        </style:tab-stops>
      </style:paragraph-properties>
      <style:text-properties style:font-name="Calibri" fo:font-weight="bold" style:font-weight-asian="bold" style:font-weight-complex="bold" style:font-style-complex="italic" fo:color="#FFFFFF" fo:font-size="12pt" style:font-size-asian="12pt" style:font-size-complex="12pt"/>
    </style:style>
    <style:style style:name="TableRow417" style:family="table-row">
      <style:table-row-properties style:use-optimal-row-height="false"/>
    </style:style>
    <style:style style:name="TableCell418"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19" style:parent-style-name="Списъксводещисимволи" style:family="paragraph">
      <style:paragraph-properties fo:margin-top="0.0833in" fo:margin-bottom="0.0833in">
        <style:tab-stops>
          <style:tab-stop style:type="left" style:position="0in"/>
        </style:tab-stops>
      </style:paragraph-properties>
    </style:style>
    <style:style style:name="T420" style:parent-style-name="Шрифтнаабзацапоподразбиране" style:family="text">
      <style:text-properties style:font-name="Calibri" style:font-weight-complex="bold" style:font-style-complex="italic" fo:font-size="12pt" style:font-size-asian="12pt" style:font-size-complex="12pt"/>
    </style:style>
    <style:style style:name="TableCell421"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22" style:parent-style-name="Списъксводещисимволи"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23" style:family="table-row">
      <style:table-row-properties style:use-optimal-row-height="false"/>
    </style:style>
    <style:style style:name="TableCell424" style:family="table-cell">
      <style:table-cell-properties fo:border-top="none" fo:border-left="0.0138in solid #5B9BD5" fo:border-bottom="none" fo:border-right="0.0138in solid #5B9BD5" style:writing-mode="lr-tb" fo:padding-top="0in" fo:padding-left="0.075in" fo:padding-bottom="0in" fo:padding-right="0.075in"/>
    </style:style>
    <style:style style:name="P425" style:parent-style-name="Списъксводещисимволи" style:family="paragraph">
      <style:paragraph-properties fo:margin-top="0.0833in" fo:margin-bottom="0.0833in">
        <style:tab-stops>
          <style:tab-stop style:type="left" style:position="0in"/>
        </style:tab-stops>
      </style:paragraph-properties>
    </style:style>
    <style:style style:name="T426" style:parent-style-name="Шрифтнаабзацапоподразбиране" style:family="text">
      <style:text-properties style:font-name="Calibri" style:font-weight-complex="bold" style:font-style-complex="italic" fo:font-size="12pt" style:font-size-asian="12pt" style:font-size-complex="12pt"/>
    </style:style>
    <style:style style:name="TableCell427" style:family="table-cell">
      <style:table-cell-properties fo:border-top="none" fo:border-left="0.0138in solid #5B9BD5" fo:border-bottom="none" fo:border-right="0.0138in solid #5B9BD5" style:writing-mode="lr-tb" fo:padding-top="0in" fo:padding-left="0.075in" fo:padding-bottom="0in" fo:padding-right="0.075in"/>
    </style:style>
    <style:style style:name="P428" style:parent-style-name="Списъксводещисимволи" style:family="paragraph">
      <style:paragraph-properties fo:margin-top="0.0833in" fo:margin-bottom="0.0833in">
        <style:tab-stops>
          <style:tab-stop style:type="left" style:position="0in"/>
        </style:tab-stops>
      </style:paragraph-properties>
    </style:style>
    <style:style style:name="T429" style:parent-style-name="Шрифтнаабзацапоподразбиране" style:family="text">
      <style:text-properties style:font-name="Calibri" style:font-style-complex="italic" fo:font-size="12pt" style:font-size-asian="12pt" style:font-size-complex="12pt"/>
    </style:style>
    <style:style style:name="T430" style:parent-style-name="Шрифтнаабзацапоподразбиране" style:family="text">
      <style:text-properties style:font-name="Calibri" style:font-style-complex="italic" fo:font-size="12pt" style:font-size-asian="12pt" style:font-size-complex="12pt"/>
    </style:style>
    <style:style style:name="TableRow431" style:family="table-row">
      <style:table-row-properties style:use-optimal-row-height="false"/>
    </style:style>
    <style:style style:name="TableCell432"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33" style:parent-style-name="Списъксводещисимволи" style:family="paragraph">
      <style:paragraph-properties fo:margin-top="0.0833in" fo:margin-bottom="0.0833in">
        <style:tab-stops>
          <style:tab-stop style:type="left" style:position="0in"/>
        </style:tab-stops>
      </style:paragraph-properties>
    </style:style>
    <style:style style:name="T434" style:parent-style-name="Шрифтнаабзацапоподразбиране" style:family="text">
      <style:text-properties style:font-name="Calibri" style:font-weight-complex="bold" style:font-style-complex="italic" fo:font-size="12pt" style:font-size-asian="12pt" style:font-size-complex="12pt"/>
    </style:style>
    <style:style style:name="TableCell435"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36" style:parent-style-name="Списъксводещисимволи"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37" style:family="table-row">
      <style:table-row-properties style:use-optimal-row-height="false"/>
    </style:style>
    <style:style style:name="TableCell438" style:family="table-cell">
      <style:table-cell-properties fo:border-top="none" fo:border-left="0.0138in solid #5B9BD5" fo:border-bottom="none" fo:border-right="0.0138in solid #5B9BD5" style:writing-mode="lr-tb" fo:padding-top="0in" fo:padding-left="0.075in" fo:padding-bottom="0in" fo:padding-right="0.075in"/>
    </style:style>
    <style:style style:name="P439" style:parent-style-name="Списъксводещисимволи" style:family="paragraph">
      <style:paragraph-properties fo:margin-top="0.0833in" fo:margin-bottom="0.0833in">
        <style:tab-stops>
          <style:tab-stop style:type="left" style:position="0in"/>
        </style:tab-stops>
      </style:paragraph-properties>
    </style:style>
    <style:style style:name="T440" style:parent-style-name="Шрифтнаабзацапоподразбиране" style:family="text">
      <style:text-properties style:font-name="Calibri" style:font-weight-complex="bold" style:font-style-complex="italic" fo:font-size="12pt" style:font-size-asian="12pt" style:font-size-complex="12pt"/>
    </style:style>
    <style:style style:name="TableCell441" style:family="table-cell">
      <style:table-cell-properties fo:border-top="none" fo:border-left="0.0138in solid #5B9BD5" fo:border-bottom="none" fo:border-right="0.0138in solid #5B9BD5" style:writing-mode="lr-tb" fo:padding-top="0in" fo:padding-left="0.075in" fo:padding-bottom="0in" fo:padding-right="0.075in"/>
    </style:style>
    <style:style style:name="P442" style:parent-style-name="Списъксводещисимволи"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43" style:family="table-row">
      <style:table-row-properties style:use-optimal-row-height="false"/>
    </style:style>
    <style:style style:name="TableCell444"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45" style:parent-style-name="Списъксводещисимволи" style:family="paragraph">
      <style:paragraph-properties fo:margin-top="0.0833in" fo:margin-bottom="0.0833in">
        <style:tab-stops>
          <style:tab-stop style:type="left" style:position="0in"/>
        </style:tab-stops>
      </style:paragraph-properties>
    </style:style>
    <style:style style:name="T446" style:parent-style-name="Шрифтнаабзацапоподразбиране" style:family="text">
      <style:text-properties style:font-name="Calibri" style:font-weight-complex="bold" style:font-style-complex="italic" fo:font-size="12pt" style:font-size-asian="12pt" style:font-size-complex="12pt"/>
    </style:style>
    <style:style style:name="TableCell447"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48" style:parent-style-name="Списъксводещисимволи"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49" style:family="table-row">
      <style:table-row-properties style:use-optimal-row-height="false"/>
    </style:style>
    <style:style style:name="TableCell450" style:family="table-cell">
      <style:table-cell-properties fo:border-top="none" fo:border-left="0.0138in solid #5B9BD5" fo:border-bottom="none" fo:border-right="0.0138in solid #5B9BD5" style:writing-mode="lr-tb" fo:padding-top="0in" fo:padding-left="0.075in" fo:padding-bottom="0in" fo:padding-right="0.075in"/>
    </style:style>
    <style:style style:name="P451" style:parent-style-name="Списъксводещисимволи" style:family="paragraph">
      <style:paragraph-properties fo:margin-top="0.0833in" fo:margin-bottom="0.0833in">
        <style:tab-stops>
          <style:tab-stop style:type="left" style:position="0in"/>
        </style:tab-stops>
      </style:paragraph-properties>
    </style:style>
    <style:style style:name="T452" style:parent-style-name="Шрифтнаабзацапоподразбиране" style:family="text">
      <style:text-properties style:font-name="Calibri" style:font-weight-complex="bold" style:font-style-complex="italic" fo:font-size="12pt" style:font-size-asian="12pt" style:font-size-complex="12pt"/>
    </style:style>
    <style:style style:name="TableCell453" style:family="table-cell">
      <style:table-cell-properties fo:border-top="none" fo:border-left="0.0138in solid #5B9BD5" fo:border-bottom="none" fo:border-right="0.0138in solid #5B9BD5" style:writing-mode="lr-tb" fo:padding-top="0in" fo:padding-left="0.075in" fo:padding-bottom="0in" fo:padding-right="0.075in"/>
    </style:style>
    <style:style style:name="P454" style:parent-style-name="Списъксводещисимволи"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55" style:family="table-row">
      <style:table-row-properties style:use-optimal-row-height="false"/>
    </style:style>
    <style:style style:name="TableCell456"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57" style:parent-style-name="Списъксводещисимволи" style:family="paragraph">
      <style:paragraph-properties fo:margin-top="0.0833in" fo:margin-bottom="0.0833in">
        <style:tab-stops>
          <style:tab-stop style:type="left" style:position="0in"/>
        </style:tab-stops>
      </style:paragraph-properties>
    </style:style>
    <style:style style:name="T458" style:parent-style-name="Шрифтнаабзацапоподразбиране" style:family="text">
      <style:text-properties style:font-name="Calibri" style:font-weight-complex="bold" style:font-style-complex="italic" fo:font-size="12pt" style:font-size-asian="12pt" style:font-size-complex="12pt"/>
    </style:style>
    <style:style style:name="TableCell459"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60" style:parent-style-name="Списъксводещисимволи"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61" style:family="table-row">
      <style:table-row-properties style:use-optimal-row-height="false"/>
    </style:style>
    <style:style style:name="TableCell462" style:family="table-cell">
      <style:table-cell-properties fo:border-top="none" fo:border-left="0.0138in solid #5B9BD5" fo:border-bottom="none" fo:border-right="0.0138in solid #5B9BD5" style:writing-mode="lr-tb" fo:padding-top="0in" fo:padding-left="0.075in" fo:padding-bottom="0in" fo:padding-right="0.075in"/>
    </style:style>
    <style:style style:name="P463" style:parent-style-name="Списъксводещисимволи" style:family="paragraph">
      <style:paragraph-properties fo:margin-top="0.0833in" fo:margin-bottom="0.0833in">
        <style:tab-stops>
          <style:tab-stop style:type="left" style:position="0in"/>
        </style:tab-stops>
      </style:paragraph-properties>
    </style:style>
    <style:style style:name="T464" style:parent-style-name="Шрифтнаабзацапоподразбиране" style:family="text">
      <style:text-properties style:font-name="Calibri" style:font-weight-complex="bold" style:font-style-complex="italic" fo:font-size="12pt" style:font-size-asian="12pt" style:font-size-complex="12pt"/>
    </style:style>
    <style:style style:name="TableCell465" style:family="table-cell">
      <style:table-cell-properties fo:border-top="none" fo:border-left="0.0138in solid #5B9BD5" fo:border-bottom="none" fo:border-right="0.0138in solid #5B9BD5" style:writing-mode="lr-tb" fo:padding-top="0in" fo:padding-left="0.075in" fo:padding-bottom="0in" fo:padding-right="0.075in"/>
    </style:style>
    <style:style style:name="P466" style:parent-style-name="Списъксводещисимволи"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67" style:family="table-row">
      <style:table-row-properties style:use-optimal-row-height="false"/>
    </style:style>
    <style:style style:name="TableCell468"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69" style:parent-style-name="Списъксводещисимволи" style:family="paragraph">
      <style:paragraph-properties fo:margin-top="0.0833in" fo:margin-bottom="0.0833in">
        <style:tab-stops>
          <style:tab-stop style:type="left" style:position="0in"/>
        </style:tab-stops>
      </style:paragraph-properties>
    </style:style>
    <style:style style:name="T470" style:parent-style-name="Шрифтнаабзацапоподразбиране" style:family="text">
      <style:text-properties style:font-name="Calibri" style:font-weight-complex="bold" style:font-style-complex="italic" fo:font-size="12pt" style:font-size-asian="12pt" style:font-size-complex="12pt"/>
    </style:style>
    <style:style style:name="TableCell471"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72" style:parent-style-name="Списъксводещисимволи"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73" style:family="table-row">
      <style:table-row-properties style:use-optimal-row-height="false"/>
    </style:style>
    <style:style style:name="TableCell474" style:family="table-cell">
      <style:table-cell-properties fo:border-top="none" fo:border-left="0.0138in solid #5B9BD5" fo:border-bottom="none" fo:border-right="0.0138in solid #5B9BD5" style:writing-mode="lr-tb" fo:padding-top="0in" fo:padding-left="0.075in" fo:padding-bottom="0in" fo:padding-right="0.075in"/>
    </style:style>
    <style:style style:name="P475" style:parent-style-name="Списъксводещисимволи" style:family="paragraph">
      <style:paragraph-properties fo:margin-top="0.0833in" fo:margin-bottom="0.0833in">
        <style:tab-stops>
          <style:tab-stop style:type="left" style:position="0in"/>
        </style:tab-stops>
      </style:paragraph-properties>
    </style:style>
    <style:style style:name="T476" style:parent-style-name="Шрифтнаабзацапоподразбиране" style:family="text">
      <style:text-properties style:font-name="Calibri" style:font-weight-complex="bold" style:font-style-complex="italic" fo:font-size="12pt" style:font-size-asian="12pt" style:font-size-complex="12pt"/>
    </style:style>
    <style:style style:name="TableCell477" style:family="table-cell">
      <style:table-cell-properties fo:border-top="none" fo:border-left="0.0138in solid #5B9BD5" fo:border-bottom="none" fo:border-right="0.0138in solid #5B9BD5" style:writing-mode="lr-tb" fo:padding-top="0in" fo:padding-left="0.075in" fo:padding-bottom="0in" fo:padding-right="0.075in"/>
    </style:style>
    <style:style style:name="P478" style:parent-style-name="Списъксводещисимволи"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79" style:family="table-row">
      <style:table-row-properties style:use-optimal-row-height="false"/>
    </style:style>
    <style:style style:name="TableCell480" style:family="table-cell">
      <style:table-cell-properties fo:border-top="none" fo:border-left="0.0138in solid #5B9BD5" fo:border-bottom="0.0138in solid #5B9BD5" fo:border-right="0.0138in solid #5B9BD5" fo:background-color="#D6E6F4" style:writing-mode="lr-tb" fo:padding-top="0in" fo:padding-left="0.075in" fo:padding-bottom="0in" fo:padding-right="0.075in"/>
    </style:style>
    <style:style style:name="P481" style:parent-style-name="Списъксводещисимволи" style:family="paragraph">
      <style:paragraph-properties fo:margin-top="0.0833in" fo:margin-bottom="0.0833in">
        <style:tab-stops>
          <style:tab-stop style:type="left" style:position="0in"/>
        </style:tab-stops>
      </style:paragraph-properties>
    </style:style>
    <style:style style:name="T482" style:parent-style-name="Шрифтнаабзацапоподразбиране" style:family="text">
      <style:text-properties style:font-name="Calibri" style:font-weight-complex="bold" style:font-style-complex="italic" fo:font-size="12pt" style:font-size-asian="12pt" style:font-size-complex="12pt"/>
    </style:style>
    <style:style style:name="TableCell483" style:family="table-cell">
      <style:table-cell-properties fo:border-top="none" fo:border-left="0.0138in solid #5B9BD5" fo:border-bottom="0.0138in solid #5B9BD5" fo:border-right="0.0138in solid #5B9BD5" fo:background-color="#D6E6F4" style:writing-mode="lr-tb" fo:padding-top="0in" fo:padding-left="0.075in" fo:padding-bottom="0in" fo:padding-right="0.075in"/>
    </style:style>
    <style:style style:name="P484" style:parent-style-name="Списъксводещисимволи"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P485" style:parent-style-name="Нормален" style:family="paragraph">
      <style:text-properties fo:font-weight="bold" style:font-weight-asian="bold" fo:background-color="#FFFF00"/>
    </style:style>
    <style:style style:name="TableColumn487" style:family="table-column">
      <style:table-column-properties style:column-width="1.3784in" style:use-optimal-column-width="false"/>
    </style:style>
    <style:style style:name="TableColumn488" style:family="table-column">
      <style:table-column-properties style:column-width="4.875in" style:use-optimal-column-width="false"/>
    </style:style>
    <style:style style:name="Table486" style:family="table">
      <style:table-properties style:width="6.2534in" fo:margin-left="0in" table:align="left"/>
    </style:style>
    <style:style style:name="TableRow489" style:family="table-row">
      <style:table-row-properties style:use-optimal-row-height="false"/>
    </style:style>
    <style:style style:name="TableCell490" style:family="table-cell">
      <style:table-cell-properties fo:border="0.0138in solid #5B9BD5" fo:background-color="#2E74B5" style:writing-mode="lr-tb" fo:padding-top="0in" fo:padding-left="0.075in" fo:padding-bottom="0in" fo:padding-right="0.075in"/>
    </style:style>
    <style:style style:name="P491" style:parent-style-name="Списъксводещисимволи" style:family="paragraph">
      <style:paragraph-properties fo:margin-top="0.0833in" fo:margin-bottom="0.0833in">
        <style:tab-stops>
          <style:tab-stop style:type="left" style:position="0in"/>
        </style:tab-stops>
      </style:paragraph-properties>
      <style:text-properties style:font-name="Calibri" fo:font-weight="bold" style:font-weight-asian="bold" style:font-weight-complex="bold" style:font-style-complex="italic" fo:color="#FFFFFF" fo:font-size="12pt" style:font-size-asian="12pt" style:font-size-complex="12pt"/>
    </style:style>
    <style:style style:name="TableCell492" style:family="table-cell">
      <style:table-cell-properties fo:border="0.0138in solid #5B9BD5" fo:background-color="#2E74B5" style:writing-mode="lr-tb" fo:padding-top="0in" fo:padding-left="0.075in" fo:padding-bottom="0in" fo:padding-right="0.075in"/>
    </style:style>
    <style:style style:name="P493" style:parent-style-name="Списъксводещисимволи" style:family="paragraph">
      <style:paragraph-properties fo:margin-top="0.0833in" fo:margin-bottom="0.0833in">
        <style:tab-stops>
          <style:tab-stop style:type="left" style:position="0in"/>
        </style:tab-stops>
      </style:paragraph-properties>
      <style:text-properties style:font-name="Calibri" fo:font-weight="bold" style:font-weight-asian="bold" style:font-weight-complex="bold" style:font-style-complex="italic" fo:color="#FFFFFF" fo:font-size="12pt" style:font-size-asian="12pt" style:font-size-complex="12pt"/>
    </style:style>
    <style:style style:name="TableRow494" style:family="table-row">
      <style:table-row-properties style:use-optimal-row-height="false"/>
    </style:style>
    <style:style style:name="TableCell495"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96" style:parent-style-name="Списъксводещисимволи" style:family="paragraph">
      <style:paragraph-properties fo:margin-top="0.0833in" fo:margin-bottom="0.0833in">
        <style:tab-stops>
          <style:tab-stop style:type="left" style:position="0in"/>
        </style:tab-stops>
      </style:paragraph-properties>
    </style:style>
    <style:style style:name="T497" style:parent-style-name="Шрифтнаабзацапоподразбиране" style:family="text">
      <style:text-properties style:font-name="Calibri" style:font-weight-complex="bold" style:font-style-complex="italic" fo:font-size="12pt" style:font-size-asian="12pt" style:font-size-complex="12pt"/>
    </style:style>
    <style:style style:name="TableCell498"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99" style:parent-style-name="Списъксводещисимволи"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P500" style:parent-style-name="Списъксводещисимволи"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501" style:family="table-row">
      <style:table-row-properties style:use-optimal-row-height="false"/>
    </style:style>
    <style:style style:name="TableCell502"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503" style:parent-style-name="Списъксводещисимволи" style:family="paragraph">
      <style:paragraph-properties fo:margin-top="0.0833in" fo:margin-bottom="0.0833in">
        <style:tab-stops>
          <style:tab-stop style:type="left" style:position="0in"/>
        </style:tab-stops>
      </style:paragraph-properties>
      <style:text-properties style:font-name="Calibri" style:font-weight-complex="bold" style:font-style-complex="italic" fo:font-size="12pt" style:font-size-asian="12pt" style:font-size-complex="12pt"/>
    </style:style>
    <style:style style:name="TableCell504"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505" style:parent-style-name="Списъксводещисимволи"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P506" style:parent-style-name="Нормален" style:family="paragraph">
      <style:text-properties fo:language="en" fo:country="US"/>
    </style:style>
    <style:style style:name="T507" style:parent-style-name="Шрифтнаабзацапоподразбиране" style:family="text">
      <style:text-properties fo:language="bg" fo:country="BG"/>
    </style:style>
    <style:style style:name="T508" style:parent-style-name="Шрифтнаабзацапоподразбиране" style:family="text">
      <style:text-properties fo:language="en" fo:country="US"/>
    </style:style>
    <style:style style:name="P509" style:parent-style-name="Нормален" style:family="paragraph">
      <style:text-properties fo:font-weight="bold" style:font-weight-asian="bold"/>
    </style:style>
    <style:style style:name="P510" style:parent-style-name="Нормален" style:family="paragraph">
      <style:text-properties fo:language="en" fo:country="US"/>
    </style:style>
    <style:style style:name="T511" style:parent-style-name="Шрифтнаабзацапоподразбиране" style:family="text">
      <style:text-properties fo:language="bg" fo:country="BG"/>
    </style:style>
    <style:style style:name="T512" style:parent-style-name="Шрифтнаабзацапоподразбиране" style:family="text">
      <style:text-properties fo:language="en" fo:country="US"/>
    </style:style>
    <style:style style:name="T513" style:parent-style-name="Шрифтнаабзацапоподразбиране" style:family="text">
      <style:text-properties fo:language="en" fo:country="US"/>
    </style:style>
    <style:style style:name="T514" style:parent-style-name="Шрифтнаабзацапоподразбиране" style:family="text">
      <style:text-properties fo:language="en" fo:country="US"/>
    </style:style>
    <style:style style:name="T515" style:parent-style-name="Шрифтнаабзацапоподразбиране" style:family="text">
      <style:text-properties fo:language="en" fo:country="US"/>
    </style:style>
    <style:style style:name="T516" style:parent-style-name="Шрифтнаабзацапоподразбиране" style:family="text">
      <style:text-properties fo:language="en" fo:country="US"/>
    </style:style>
    <style:style style:name="T517" style:parent-style-name="Шрифтнаабзацапоподразбиране" style:family="text">
      <style:text-properties fo:language="en" fo:country="US"/>
    </style:style>
    <style:style style:name="T518" style:parent-style-name="Шрифтнаабзацапоподразбиране" style:family="text">
      <style:text-properties fo:language="en" fo:country="US"/>
    </style:style>
    <style:style style:name="P519" style:parent-style-name="Нормален" style:family="paragraph">
      <style:text-properties fo:language="en" fo:country="US"/>
    </style:style>
    <style:style style:name="P520" style:parent-style-name="Нормален" style:family="paragraph">
      <style:paragraph-properties fo:margin-bottom="0in"/>
      <style:text-properties fo:font-weight="bold" style:font-weight-asian="bold" fo:font-size="14pt" style:font-size-asian="14pt" style:font-size-complex="14pt"/>
    </style:style>
    <style:style style:name="T521" style:parent-style-name="Шрифтнаабзацапоподразбиране" style:family="text">
      <style:text-properties fo:font-style="italic" style:font-style-asian="italic" fo:font-size="10pt" style:font-size-asian="10pt" style:font-size-complex="10pt"/>
    </style:style>
    <style:style style:name="P522" style:parent-style-name="Нормален" style:family="paragraph">
      <style:paragraph-properties fo:margin-bottom="0in" fo:text-indent="0.4916in"/>
      <style:text-properties fo:font-weight="bold" style:font-weight-asian="bold"/>
    </style:style>
    <style:style style:name="P523" style:parent-style-name="Нормален" style:family="paragraph">
      <style:paragraph-properties fo:margin-bottom="0in" fo:text-indent="0.4916in"/>
      <style:text-properties fo:font-weight="bold" style:font-weight-asian="bold"/>
    </style:style>
    <style:style style:name="P524" style:parent-style-name="Нормален" style:family="paragraph">
      <style:paragraph-properties fo:margin-bottom="0in" fo:text-indent="0.4916in"/>
      <style:text-properties fo:font-weight="bold" style:font-weight-asian="bold"/>
    </style:style>
    <style:style style:name="P525" style:parent-style-name="Нормален" style:family="paragraph">
      <style:paragraph-properties fo:margin-bottom="0in"/>
    </style:style>
    <style:style style:name="P526" style:parent-style-name="Нормален" style:family="paragraph">
      <style:paragraph-properties fo:margin-bottom="0in"/>
    </style:style>
    <style:style style:name="T527" style:parent-style-name="Шрифтнаабзацапоподразбиране" style:family="text">
      <style:text-properties fo:font-weight="bold" style:font-weight-asian="bold"/>
    </style:style>
    <style:style style:name="P528" style:parent-style-name="Нормален" style:family="paragraph">
      <style:paragraph-properties fo:margin-bottom="0in"/>
    </style:style>
    <style:style style:name="P529" style:parent-style-name="Нормален" style:family="paragraph">
      <style:paragraph-properties fo:margin-bottom="0in"/>
    </style:style>
    <style:style style:name="T530" style:parent-style-name="Шрифтнаабзацапоподразбиране" style:family="text">
      <style:text-properties fo:font-size="8pt" style:font-size-asian="8pt" style:font-size-complex="8pt"/>
    </style:style>
    <style:style style:name="P531" style:parent-style-name="Нормален" style:family="paragraph">
      <style:paragraph-properties fo:margin-bottom="0in"/>
    </style:style>
    <style:style style:name="P532" style:parent-style-name="Нормален" style:family="paragraph">
      <style:paragraph-properties fo:margin-bottom="0in"/>
    </style:style>
    <style:style style:name="T533" style:parent-style-name="Шрифтнаабзацапоподразбиране" style:family="text">
      <style:text-properties fo:font-size="8pt" style:font-size-asian="8pt" style:font-size-complex="8pt"/>
    </style:style>
    <style:style style:name="P534" style:parent-style-name="Нормален" style:family="paragraph">
      <style:paragraph-properties fo:margin-bottom="0in"/>
      <style:text-properties fo:font-size="12pt" style:font-size-asian="12pt" style:font-size-complex="12pt"/>
    </style:style>
    <style:style style:name="P535" style:parent-style-name="Нормален" style:family="paragraph">
      <style:paragraph-properties fo:margin-bottom="0in"/>
    </style:style>
    <style:style style:name="T536" style:parent-style-name="Шрифтнаабзацапоподразбиране" style:family="text">
      <style:text-properties fo:font-size="8pt" style:font-size-asian="8pt" style:font-size-complex="8pt"/>
    </style:style>
    <style:style style:name="T537" style:parent-style-name="Шрифтнаабзацапоподразбиране" style:family="text">
      <style:text-properties fo:font-size="12pt" style:font-size-asian="12pt" style:font-size-complex="12pt"/>
    </style:style>
    <style:style style:name="T538" style:parent-style-name="Шрифтнаабзацапоподразбиране" style:family="text">
      <style:text-properties fo:font-size="8pt" style:font-size-asian="8pt" style:font-size-complex="8pt"/>
    </style:style>
    <style:style style:name="T539" style:parent-style-name="Шрифтнаабзацапоподразбиране" style:family="text">
      <style:text-properties fo:font-size="8pt" style:font-size-asian="8pt" style:font-size-complex="8pt"/>
    </style:style>
    <style:style style:name="P540" style:parent-style-name="Нормален" style:family="paragraph">
      <style:paragraph-properties fo:margin-bottom="0in"/>
      <style:text-properties fo:font-size="8pt" style:font-size-asian="8pt" style:font-size-complex="8pt"/>
    </style:style>
    <style:style style:name="P541" style:parent-style-name="Нормален" style:family="paragraph">
      <style:paragraph-properties fo:margin-bottom="0in"/>
      <style:text-properties fo:font-weight="bold" style:font-weight-asian="bold" fo:font-size="12pt" style:font-size-asian="12pt" style:font-size-complex="12pt"/>
    </style:style>
    <style:style style:name="P542" style:parent-style-name="Нормален" style:family="paragraph">
      <style:paragraph-properties fo:text-align="justify" fo:margin-bottom="0in"/>
    </style:style>
    <style:style style:name="T543" style:parent-style-name="Шрифтнаабзацапоподразбиране" style:family="text">
      <style:text-properties fo:font-size="12pt" style:font-size-asian="12pt" style:font-size-complex="12pt"/>
    </style:style>
    <style:style style:name="T544" style:parent-style-name="Хипервръзка" style:family="text">
      <style:text-properties style:font-weight-complex="bold" style:use-window-font-color="true"/>
    </style:style>
    <style:style style:name="T545" style:parent-style-name="Шрифтнаабзацапоподразбиране" style:family="text">
      <style:text-properties fo:font-size="12pt" style:font-size-asian="12pt" style:font-size-complex="12pt"/>
    </style:style>
    <style:style style:name="P546" style:parent-style-name="Нормален" style:family="paragraph">
      <style:paragraph-properties fo:text-align="justify" fo:margin-bottom="0in"/>
      <style:text-properties fo:font-size="12pt" style:font-size-asian="12pt" style:font-size-complex="12pt"/>
    </style:style>
    <style:style style:name="P547" style:parent-style-name="Нормален" style:family="paragraph">
      <style:paragraph-properties fo:text-align="justify" fo:margin-bottom="0in"/>
      <style:text-properties fo:font-size="12pt" style:font-size-asian="12pt" style:font-size-complex="12pt"/>
    </style:style>
    <style:style style:name="P548" style:parent-style-name="Нормален" style:family="paragraph">
      <style:paragraph-properties fo:text-align="justify" fo:margin-bottom="0in"/>
      <style:text-properties fo:font-size="8pt" style:font-size-asian="8pt" style:font-size-complex="8pt"/>
    </style:style>
    <style:style style:name="P549" style:parent-style-name="Нормален" style:family="paragraph">
      <style:paragraph-properties fo:text-align="justify" fo:margin-bottom="0in"/>
      <style:text-properties fo:font-size="12pt" style:font-size-asian="12pt" style:font-size-complex="12pt"/>
    </style:style>
    <style:style style:name="P550" style:parent-style-name="Списъкнаабзаци" style:family="paragraph">
      <style:paragraph-properties fo:text-align="justify" fo:margin-bottom="0in"/>
      <style:text-properties fo:font-size="12pt" style:font-size-asian="12pt" style:font-size-complex="12pt"/>
    </style:style>
    <style:style style:name="P551" style:parent-style-name="Списъкнаабзаци" style:family="paragraph">
      <style:paragraph-properties fo:text-align="justify" fo:margin-bottom="0in"/>
      <style:text-properties fo:font-size="12pt" style:font-size-asian="12pt" style:font-size-complex="12pt"/>
    </style:style>
    <style:style style:name="P552" style:parent-style-name="Списъкнаабзаци" style:family="paragraph">
      <style:paragraph-properties fo:text-align="justify" fo:margin-bottom="0in"/>
      <style:text-properties fo:font-size="12pt" style:font-size-asian="12pt" style:font-size-complex="12pt"/>
    </style:style>
    <style:style style:name="P553" style:parent-style-name="Нормален" style:family="paragraph">
      <style:paragraph-properties fo:text-align="justify" fo:margin-bottom="0in"/>
    </style:style>
    <style:style style:name="T554" style:parent-style-name="Шрифтнаабзацапоподразбиране" style:family="text">
      <style:text-properties fo:font-weight="bold" style:font-weight-asian="bold" fo:font-size="12pt" style:font-size-asian="12pt" style:font-size-complex="12pt"/>
    </style:style>
    <style:style style:name="T555" style:parent-style-name="Шрифтнаабзацапоподразбиране" style:family="text">
      <style:text-properties fo:font-size="12pt" style:font-size-asian="12pt" style:font-size-complex="12pt"/>
    </style:style>
    <style:style style:name="T556" style:parent-style-name="Шрифтнаабзацапоподразбиране" style:family="text">
      <style:text-properties fo:font-weight="bold" style:font-weight-asian="bold" fo:font-size="12pt" style:font-size-asian="12pt" style:font-size-complex="12pt"/>
    </style:style>
    <style:style style:name="T557" style:parent-style-name="Шрифтнаабзацапоподразбиране" style:family="text">
      <style:text-properties fo:font-weight="bold" style:font-weight-asian="bold" fo:font-size="12pt" style:font-size-asian="12pt" style:font-size-complex="12pt"/>
    </style:style>
    <style:style style:name="T558" style:parent-style-name="Шрифтнаабзацапоподразбиране" style:family="text">
      <style:text-properties fo:font-size="12pt" style:font-size-asian="12pt" style:font-size-complex="12pt"/>
    </style:style>
    <style:style style:name="P559" style:parent-style-name="Нормален" style:family="paragraph">
      <style:paragraph-properties fo:text-align="justify" fo:margin-bottom="0in"/>
    </style:style>
    <style:style style:name="T560" style:parent-style-name="Шрифтнаабзацапоподразбиране" style:family="text">
      <style:text-properties fo:font-size="8pt" style:font-size-asian="8pt" style:font-size-complex="8pt"/>
    </style:style>
    <style:style style:name="T561" style:parent-style-name="Шрифтнаабзацапоподразбиране" style:family="text">
      <style:text-properties fo:font-size="8pt" style:font-size-asian="8pt" style:font-size-complex="8pt" style:text-underline-type="single" style:text-underline-style="solid" style:text-underline-width="auto" style:text-underline-mode="continuous"/>
    </style:style>
    <style:style style:name="T562" style:parent-style-name="Шрифтнаабзацапоподразбиране" style:family="text">
      <style:text-properties fo:font-size="8pt" style:font-size-asian="8pt" style:font-size-complex="8pt"/>
    </style:style>
    <style:style style:name="T563" style:parent-style-name="Шрифтнаабзацапоподразбиране" style:family="text">
      <style:text-properties fo:font-size="8pt" style:font-size-asian="8pt" style:font-size-complex="8pt"/>
    </style:style>
    <style:style style:name="P564" style:parent-style-name="Нормален" style:family="paragraph">
      <style:paragraph-properties fo:text-align="justify" fo:margin-bottom="0in"/>
      <style:text-properties fo:font-size="8pt" style:font-size-asian="8pt" style:font-size-complex="8pt"/>
    </style:style>
    <style:style style:name="P565" style:parent-style-name="Нормален" style:family="paragraph">
      <style:paragraph-properties fo:text-align="justify" fo:margin-bottom="0in" fo:margin-left="0.25in">
        <style:tab-stops/>
      </style:paragraph-properties>
      <style:text-properties fo:font-size="8pt" style:font-size-asian="8pt" style:font-size-complex="8pt"/>
    </style:style>
    <style:style style:name="P566" style:parent-style-name="Нормален" style:family="paragraph">
      <style:paragraph-properties fo:text-align="justify" fo:margin-bottom="0in" fo:margin-left="0.25in">
        <style:tab-stops/>
      </style:paragraph-properties>
      <style:text-properties fo:font-size="8pt" style:font-size-asian="8pt" style:font-size-complex="8pt"/>
    </style:style>
    <style:style style:name="P567" style:parent-style-name="Нормален" style:family="paragraph">
      <style:paragraph-properties fo:text-align="justify" fo:margin-bottom="0in" fo:margin-left="0.25in">
        <style:tab-stops/>
      </style:paragraph-properties>
      <style:text-properties fo:font-size="8pt" style:font-size-asian="8pt" style:font-size-complex="8pt"/>
    </style:style>
    <style:style style:name="P568" style:parent-style-name="Нормален" style:family="paragraph">
      <style:paragraph-properties fo:text-align="justify" fo:margin-bottom="0in" fo:margin-left="0.25in">
        <style:tab-stops/>
      </style:paragraph-properties>
      <style:text-properties fo:font-size="8pt" style:font-size-asian="8pt" style:font-size-complex="8pt"/>
    </style:style>
    <style:style style:name="P569" style:parent-style-name="Нормален" style:family="paragraph">
      <style:paragraph-properties fo:text-align="justify" fo:margin-bottom="0in" fo:margin-left="0.25in">
        <style:tab-stops/>
      </style:paragraph-properties>
    </style:style>
    <style:style style:name="P570" style:parent-style-name="Нормален" style:family="paragraph">
      <style:paragraph-properties fo:text-align="justify" fo:margin-bottom="0in" fo:margin-left="0.25in">
        <style:tab-stops/>
      </style:paragraph-properties>
    </style:style>
    <style:style style:name="P571" style:parent-style-name="Нормален" style:family="paragraph">
      <style:paragraph-properties fo:text-align="justify" fo:margin-bottom="0in" fo:margin-left="0.25in">
        <style:tab-stops/>
      </style:paragraph-properties>
    </style:style>
    <style:style style:name="P572" style:parent-style-name="Нормален" style:family="paragraph">
      <style:paragraph-properties fo:text-align="justify" fo:margin-bottom="0in" fo:margin-left="0.25in">
        <style:tab-stops/>
      </style:paragraph-properties>
    </style:style>
    <style:style style:name="P573" style:parent-style-name="Нормален" style:family="paragraph">
      <style:paragraph-properties fo:text-align="justify" fo:margin-bottom="0in" fo:margin-left="0.25in">
        <style:tab-stops/>
      </style:paragraph-properties>
    </style:style>
    <style:style style:name="P574" style:parent-style-name="Нормален" style:family="paragraph">
      <style:paragraph-properties fo:text-align="justify" fo:margin-bottom="0in" fo:margin-left="0.25in">
        <style:tab-stops/>
      </style:paragraph-properties>
    </style:style>
    <style:style style:name="P575" style:parent-style-name="Нормален" style:family="paragraph">
      <style:paragraph-properties fo:text-align="justify" fo:margin-bottom="0in" fo:margin-left="0.25in">
        <style:tab-stops/>
      </style:paragraph-properties>
    </style:style>
    <style:style style:name="P576" style:parent-style-name="Нормален" style:family="paragraph">
      <style:paragraph-properties fo:margin-bottom="0in"/>
      <style:text-properties fo:font-weight="bold" style:font-weight-asian="bold" fo:font-size="14pt" style:font-size-asian="14pt" style:font-size-complex="14pt"/>
    </style:style>
    <style:style style:name="TableColumn578" style:family="table-column">
      <style:table-column-properties style:column-width="0.9611in"/>
    </style:style>
    <style:style style:name="TableColumn579" style:family="table-column">
      <style:table-column-properties style:column-width="3.8388in"/>
    </style:style>
    <style:style style:name="TableColumn580" style:family="table-column">
      <style:table-column-properties style:column-width="1.5944in"/>
    </style:style>
    <style:style style:name="Table577" style:family="table">
      <style:table-properties style:width="6.3944in" fo:margin-left="0in" table:align="lef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Горенколонтитул" style:family="paragraph">
      <style:paragraph-properties fo:margin-left="-0.075in">
        <style:tab-stops>
          <style:tab-stop style:type="center" style:position="3.225in"/>
          <style:tab-stop style:type="right" style:position="6.375in"/>
        </style:tab-stops>
      </style:paragraph-properties>
      <style:text-properties fo:font-weight="bold" style:font-weight-asian="bold" fo:font-size="13pt" style:font-size-asian="13pt" style:font-size-complex="13pt"/>
    </style:style>
    <style:style style:name="TableCell585" style:family="table-cell">
      <style:table-cell-properties fo:border="none" style:writing-mode="lr-tb" fo:padding-top="0in" fo:padding-left="0.075in" fo:padding-bottom="0in" fo:padding-right="0.075in"/>
    </style:style>
    <style:style style:name="P586" style:parent-style-name="Нормален" style:family="paragraph">
      <style:paragraph-properties fo:margin-bottom="0in"/>
    </style:style>
    <style:style style:name="P587" style:parent-style-name="Нормален" style:family="paragraph">
      <style:paragraph-properties fo:margin-bottom="0in"/>
    </style:style>
    <style:style style:name="T588" style:parent-style-name="Шрифтнаабзацапоподразбиране" style:family="text">
      <style:text-properties fo:font-style="italic" style:font-style-asian="italic" fo:font-size="10pt" style:font-size-asian="10pt" style:font-size-complex="10pt"/>
    </style:style>
    <style:style style:name="P589" style:parent-style-name="Нормален" style:family="paragraph">
      <style:paragraph-properties fo:margin-bottom="0in">
        <style:tab-stops>
          <style:tab-stop style:type="left" style:position="0.9027in"/>
        </style:tab-stops>
      </style:paragraph-properties>
      <style:text-properties fo:font-weight="bold" style:font-weight-asian="bold" fo:font-size="10pt" style:font-size-asian="10pt" style:font-size-complex="10pt"/>
    </style:style>
    <style:style style:name="P590" style:parent-style-name="Нормален" style:family="paragraph">
      <style:paragraph-properties fo:margin-bottom="0in">
        <style:tab-stops>
          <style:tab-stop style:type="left" style:position="0.9027in"/>
        </style:tab-stops>
      </style:paragraph-properties>
      <style:text-properties fo:font-size="10pt" style:font-size-asian="10pt" style:font-size-complex="10pt"/>
    </style:style>
    <style:style style:name="P591" style:parent-style-name="Нормален" style:family="paragraph">
      <style:paragraph-properties fo:margin-bottom="0.1388in"/>
    </style:style>
    <style:style style:name="T592" style:parent-style-name="Шрифтнаабзацапоподразбиране" style:family="text">
      <style:text-properties fo:font-size="10pt" style:font-size-asian="10pt" style:font-size-complex="10pt"/>
    </style:style>
    <style:style style:name="T593" style:parent-style-name="Шрифтнаабзацапоподразбиране" style:family="text">
      <style:text-properties fo:font-size="10pt" style:font-size-asian="10pt" style:font-size-complex="10pt"/>
    </style:style>
    <style:style style:name="T594" style:parent-style-name="Шрифтнаабзацапоподразбиране" style:family="text">
      <style:text-properties fo:font-size="10pt" style:font-size-asian="10pt" style:font-size-complex="10pt"/>
    </style:style>
    <style:style style:name="T595" style:parent-style-name="Шрифтнаабзацапоподразбиране" style:family="text">
      <style:text-properties fo:font-weight="bold" style:font-weight-asian="bold" fo:font-size="10pt" style:font-size-asian="10pt" style:font-size-complex="10pt"/>
    </style:style>
    <style:style style:name="P596" style:parent-style-name="Нормален" style:family="paragraph">
      <style:paragraph-properties fo:margin-bottom="0.1388in"/>
      <style:text-properties fo:font-size="10pt" style:font-size-asian="10pt" style:font-size-complex="10pt"/>
    </style:style>
    <style:style style:name="P597" style:parent-style-name="Нормален" style:family="paragraph">
      <style:paragraph-properties fo:text-align="justify" fo:margin-bottom="0.1388in" fo:text-indent="0.5in"/>
    </style:style>
    <style:style style:name="T598" style:parent-style-name="Шрифтнаабзацапоподразбиране" style:family="text">
      <style:text-properties fo:font-size="10pt" style:font-size-asian="10pt" style:font-size-complex="10pt"/>
    </style:style>
    <style:style style:name="T599" style:parent-style-name="Шрифтнаабзацапоподразбиране" style:family="text">
      <style:text-properties fo:font-weight="bold" style:font-weight-asian="bold" fo:font-size="10pt" style:font-size-asian="10pt" style:font-size-complex="10pt"/>
    </style:style>
    <style:style style:name="T600" style:parent-style-name="Шрифтнаабзацапоподразбиране" style:family="text">
      <style:text-properties fo:font-size="10pt" style:font-size-asian="10pt" fo:language="en" fo:country="GB"/>
    </style:style>
    <style:style style:name="T601" style:parent-style-name="Шрифтнаабзацапоподразбиране" style:family="text">
      <style:text-properties fo:font-weight="bold" style:font-weight-asian="bold" fo:font-size="10pt" style:font-size-asian="10pt" style:font-size-complex="10pt"/>
    </style:style>
    <style:style style:name="T602" style:parent-style-name="Шрифтнаабзацапоподразбиране" style:family="text">
      <style:text-properties fo:font-size="10pt" style:font-size-asian="10pt" style:font-size-complex="10pt"/>
    </style:style>
    <style:style style:name="T603" style:parent-style-name="Шрифтнаабзацапоподразбиране" style:family="text">
      <style:text-properties fo:font-size="10pt" style:font-size-asian="10pt" style:font-size-complex="10pt"/>
    </style:style>
    <style:style style:name="P604" style:parent-style-name="Нормален" style:family="paragraph">
      <style:paragraph-properties fo:margin-bottom="0.1388in" fo:margin-left="0.5in" fo:text-indent="0.5in">
        <style:tab-stops/>
      </style:paragraph-properties>
      <style:text-properties fo:font-weight="bold" style:font-weight-asian="bold" fo:font-size="10pt" style:font-size-asian="10pt" style:font-size-complex="10pt"/>
    </style:style>
    <style:style style:name="P605" style:parent-style-name="Нормален" style:family="paragraph">
      <style:paragraph-properties fo:text-align="justify" fo:margin-bottom="0.1388in"/>
      <style:text-properties fo:font-size="10pt" style:font-size-asian="10pt" style:font-size-complex="10pt"/>
    </style:style>
    <style:style style:name="P606" style:parent-style-name="Нормален"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07" style:parent-style-name="Нормален"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08" style:parent-style-name="Нормален"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09" style:parent-style-name="Нормален"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10" style:parent-style-name="Нормален"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11" style:parent-style-name="Нормален" style:family="paragraph">
      <style:paragraph-properties fo:margin-bottom="0in"/>
      <style:text-properties fo:font-weight="bold" style:font-weight-asian="bold" fo:font-size="10pt" style:font-size-asian="10pt" style:font-size-complex="10pt"/>
    </style:style>
    <style:style style:name="P612" style:parent-style-name="Нормален" style:family="paragraph">
      <style:paragraph-properties fo:margin-bottom="0in"/>
      <style:text-properties fo:font-style="italic" style:font-style-asian="italic" fo:font-size="10pt" style:font-size-asian="10pt" style:font-size-complex="10pt"/>
    </style:style>
    <style:style style:name="P613" style:parent-style-name="Нормален" style:family="paragraph">
      <style:paragraph-properties fo:margin-bottom="0in"/>
      <style:text-properties fo:font-style="italic" style:font-style-asian="italic" fo:font-size="10pt" style:font-size-asian="10pt" style:font-size-complex="10pt"/>
    </style:style>
    <style:style style:name="P614" style:parent-style-name="Нормален" style:family="paragraph">
      <style:paragraph-properties fo:margin-bottom="0in"/>
      <style:text-properties fo:font-style="italic" style:font-style-asian="italic" fo:font-size="10pt" style:font-size-asian="10pt" style:font-size-complex="10pt"/>
    </style:style>
    <style:style style:name="P615" style:parent-style-name="Нормален" style:family="paragraph">
      <style:paragraph-properties fo:margin-bottom="0in"/>
      <style:text-properties fo:font-size="10pt" style:font-size-asian="10pt" style:font-size-complex="10pt"/>
    </style:style>
    <style:style style:name="P616" style:parent-style-name="Нормален" style:family="paragraph">
      <style:paragraph-properties fo:margin-bottom="0in"/>
      <style:text-properties fo:font-size="10pt" style:font-size-asian="10pt" style:font-size-complex="10pt"/>
    </style:style>
    <style:style style:name="P617" style:parent-style-name="Нормален"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18" style:parent-style-name="Нормален"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19" style:parent-style-name="Нормален"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20" style:parent-style-name="Нормален"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21" style:parent-style-name="Нормален"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22" style:parent-style-name="Нормален"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23" style:parent-style-name="Нормален" style:family="paragraph">
      <style:paragraph-properties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24" style:parent-style-name="Нормален" style:family="paragraph">
      <style:paragraph-properties fo:margin-bottom="0in">
        <style:tab-stops>
          <style:tab-stop style:type="center" style:position="3.2659in"/>
          <style:tab-stop style:type="right" style:position="6.5319in"/>
        </style:tab-stops>
      </style:paragraph-properties>
      <style:text-properties fo:color="#FFFFFF" fo:font-size="8pt" style:font-size-asian="8pt" style:font-size-complex="8pt"/>
    </style:style>
    <style:style style:name="P625" style:parent-style-name="Нормален" style:family="paragraph">
      <style:paragraph-properties fo:margin-bottom="0in">
        <style:tab-stops>
          <style:tab-stop style:type="center" style:position="3.2659in"/>
          <style:tab-stop style:type="right" style:position="6.5319in"/>
        </style:tab-stops>
      </style:paragraph-properties>
      <style:text-properties fo:color="#FFFFFF" fo:font-size="8pt" style:font-size-asian="8pt" style:font-size-complex="8pt"/>
    </style:style>
    <style:style style:name="P626" style:parent-style-name="Нормален" style:family="paragraph">
      <style:paragraph-properties fo:margin-bottom="0in">
        <style:tab-stops>
          <style:tab-stop style:type="center" style:position="3.2659in"/>
          <style:tab-stop style:type="right" style:position="6.5319in"/>
        </style:tab-stops>
      </style:paragraph-properties>
      <style:text-properties fo:color="#FFFFFF" fo:font-size="8pt" style:font-size-asian="8pt" style:font-size-complex="8pt"/>
    </style:style>
    <style:style style:name="P627" style:parent-style-name="Нормален" style:family="paragraph">
      <style:paragraph-properties fo:margin-bottom="0in">
        <style:tab-stops>
          <style:tab-stop style:type="center" style:position="3.2659in"/>
          <style:tab-stop style:type="right" style:position="6.5319in"/>
        </style:tab-stops>
      </style:paragraph-properties>
      <style:text-properties fo:color="#FFFFFF" fo:font-size="8pt" style:font-size-asian="8pt" style:font-size-complex="8pt"/>
    </style:style>
    <style:style style:name="P628" style:parent-style-name="Нормален" style:family="paragraph">
      <style:paragraph-properties fo:margin-bottom="0in">
        <style:tab-stops>
          <style:tab-stop style:type="center" style:position="3.2659in"/>
          <style:tab-stop style:type="right" style:position="6.5319in"/>
        </style:tab-stops>
      </style:paragraph-properties>
      <style:text-properties fo:color="#FFFFFF" fo:font-size="8pt" style:font-size-asian="8pt" style:font-size-complex="8pt"/>
    </style:style>
    <style:style style:name="P629" style:parent-style-name="Нормален" style:family="paragraph">
      <style:paragraph-properties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30" style:parent-style-name="Нормален" style:family="paragraph">
      <style:paragraph-properties fo:text-align="center"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31" style:parent-style-name="Нормален" style:family="paragraph">
      <style:paragraph-properties fo:text-align="center"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32" style:parent-style-name="Нормален" style:family="paragraph">
      <style:paragraph-properties fo:text-align="center"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33" style:parent-style-name="Нормален" style:family="paragraph">
      <style:paragraph-properties fo:text-align="center"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34" style:parent-style-name="Нормален" style:family="paragraph">
      <style:paragraph-properties fo:text-align="center"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35" style:parent-style-name="Нормален" style:family="paragraph">
      <style:paragraph-properties fo:text-align="center"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36" style:parent-style-name="Нормален" style:family="paragraph">
      <style:paragraph-properties fo:text-align="center"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37" style:parent-style-name="Нормален" style:family="paragraph">
      <style:paragraph-properties fo:text-align="center"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38" style:parent-style-name="Нормален" style:family="paragraph">
      <style:paragraph-properties fo:margin-bottom="0in"/>
      <style:text-properties fo:font-weight="bold" style:font-weight-asian="bold" fo:font-size="14pt" style:font-size-asian="14pt" style:font-size-complex="14pt"/>
    </style:style>
    <style:style style:name="T639" style:parent-style-name="Шрифтнаабзацапоподразбиране" style:family="text">
      <style:text-properties fo:font-style="italic" style:font-style-asian="italic" fo:font-size="9pt" style:font-size-asian="9pt" style:font-size-complex="9pt"/>
    </style:style>
    <style:style style:name="P640" style:parent-style-name="Нормален" style:family="paragraph">
      <style:paragraph-properties fo:text-indent="0.4916in"/>
    </style:style>
    <style:style style:name="T641" style:parent-style-name="Шрифтнаабзацапоподразбиране" style:family="text">
      <style:text-properties fo:font-size="9pt" style:font-size-asian="9pt" style:font-size-complex="9pt"/>
    </style:style>
    <style:style style:name="T642" style:parent-style-name="Шрифтнаабзацапоподразбиране" style:family="text">
      <style:text-properties fo:font-size="9pt" style:font-size-asian="9pt" style:font-size-complex="9pt"/>
    </style:style>
    <style:style style:name="T643" style:parent-style-name="Шрифтнаабзацапоподразбиране" style:family="text">
      <style:text-properties fo:font-size="9pt" style:font-size-asian="9pt" style:font-size-complex="9pt"/>
    </style:style>
    <style:style style:name="T644" style:parent-style-name="Шрифтнаабзацапоподразбиране" style:family="text">
      <style:text-properties fo:font-size="9pt" style:font-size-asian="9pt" style:font-size-complex="9pt"/>
    </style:style>
    <style:style style:name="T645" style:parent-style-name="Шрифтнаабзацапоподразбиране" style:family="text">
      <style:text-properties fo:font-size="9pt" style:font-size-asian="9pt" style:font-size-complex="9pt"/>
    </style:style>
    <style:style style:name="T646" style:parent-style-name="Шрифтнаабзацапоподразбиране" style:family="text">
      <style:text-properties fo:font-size="9pt" style:font-size-asian="9pt" style:font-size-complex="9pt"/>
    </style:style>
    <style:style style:name="T647" style:parent-style-name="Шрифтнаабзацапоподразбиране" style:family="text">
      <style:text-properties fo:font-size="9pt" style:font-size-asian="9pt" style:font-size-complex="9pt"/>
    </style:style>
    <style:style style:name="T648" style:parent-style-name="Шрифтнаабзацапоподразбиране" style:family="text">
      <style:text-properties fo:font-weight="bold" style:font-weight-asian="bold" fo:font-size="9pt" style:font-size-asian="9pt" style:font-size-complex="9pt"/>
    </style:style>
    <style:style style:name="P649" style:parent-style-name="Нормален" style:family="paragraph">
      <style:paragraph-properties fo:text-indent="0.4916in"/>
      <style:text-properties fo:font-weight="bold" style:font-weight-asian="bold" fo:font-size="9pt" style:font-size-asian="9pt" style:font-size-complex="9pt"/>
    </style:style>
    <style:style style:name="P650" style:parent-style-name="Нормален" style:family="paragraph">
      <style:paragraph-properties fo:text-indent="0.4916in"/>
      <style:text-properties fo:font-weight="bold" style:font-weight-asian="bold" fo:font-size="9pt" style:font-size-asian="9pt" style:font-size-complex="9pt"/>
    </style:style>
    <style:style style:name="P651" style:parent-style-name="Нормален" style:family="paragraph">
      <style:paragraph-properties fo:text-align="justify"/>
      <style:text-properties fo:font-size="9pt" style:font-size-asian="9pt" style:font-size-complex="9pt"/>
    </style:style>
    <style:style style:name="T652" style:parent-style-name="Шрифтнаабзацапоподразбиране" style:family="text">
      <style:text-properties fo:font-size="9pt" style:font-size-asian="9pt" style:font-size-complex="9pt"/>
    </style:style>
    <style:style style:name="T653" style:parent-style-name="Шрифтнаабзацапоподразбиране" style:family="text">
      <style:text-properties fo:font-size="9pt" style:font-size-asian="9pt" style:font-size-complex="9pt"/>
    </style:style>
    <style:style style:name="T654" style:parent-style-name="Шрифтнаабзацапоподразбиране" style:family="text">
      <style:text-properties fo:font-size="9pt" style:font-size-asian="9pt" style:font-size-complex="9pt"/>
    </style:style>
    <style:style style:name="T655" style:parent-style-name="Шрифтнаабзацапоподразбиране" style:family="text">
      <style:text-properties fo:font-size="9pt" style:font-size-asian="9pt" style:font-size-complex="9pt"/>
    </style:style>
    <style:style style:name="T656" style:parent-style-name="Шрифтнаабзацапоподразбиране" style:family="text">
      <style:text-properties fo:font-size="9pt" style:font-size-asian="9pt" style:font-size-complex="9pt"/>
    </style:style>
    <style:style style:name="T657" style:parent-style-name="Шрифтнаабзацапоподразбиране" style:family="text">
      <style:text-properties fo:font-weight="bold" style:font-weight-asian="bold" fo:font-size="9pt" style:font-size-asian="9pt" style:font-size-complex="9pt"/>
    </style:style>
    <style:style style:name="P658" style:parent-style-name="Нормален" style:family="paragraph">
      <style:text-properties fo:font-size="9pt" style:font-size-asian="9pt" style:font-size-complex="9pt"/>
    </style:style>
    <style:style style:name="P659" style:parent-style-name="Нормален" style:family="paragraph">
      <style:text-properties fo:font-size="9pt" style:font-size-asian="9pt" style:font-size-complex="9pt"/>
    </style:style>
    <style:style style:name="P660" style:parent-style-name="Нормален" style:family="paragraph">
      <style:text-properties fo:font-size="9pt" style:font-size-asian="9pt" style:font-size-complex="9pt"/>
    </style:style>
    <style:style style:name="P661" style:parent-style-name="Нормален" style:family="paragraph">
      <style:text-properties fo:font-size="9pt" style:font-size-asian="9pt" style:font-size-complex="9pt"/>
    </style:style>
    <style:style style:name="P662" style:parent-style-name="Нормален" style:family="paragraph">
      <style:text-properties fo:font-size="9pt" style:font-size-asian="9pt" style:font-size-complex="9pt"/>
    </style:style>
    <style:style style:name="P663" style:parent-style-name="Нормален" style:family="paragraph">
      <style:text-properties fo:font-size="9pt" style:font-size-asian="9pt" style:font-size-complex="9pt"/>
    </style:style>
    <style:style style:name="P664" style:parent-style-name="Нормален" style:family="paragraph">
      <style:text-properties fo:font-size="9pt" style:font-size-asian="9pt" style:font-size-complex="9pt"/>
    </style:style>
    <style:style style:name="P665" style:parent-style-name="Нормален" style:family="paragraph">
      <style:text-properties fo:font-size="9pt" style:font-size-asian="9pt" style:font-size-complex="9pt"/>
    </style:style>
    <style:style style:name="P666" style:parent-style-name="Нормален" style:family="paragraph">
      <style:text-properties fo:font-weight="bold" style:font-weight-asian="bold" fo:font-size="9pt" style:font-size-asian="9pt" style:font-size-complex="9pt"/>
    </style:style>
    <style:style style:name="P667" style:parent-style-name="Нормален" style:family="paragraph">
      <style:paragraph-properties fo:text-align="justify"/>
    </style:style>
    <style:style style:name="T668" style:parent-style-name="Шрифтнаабзацапоподразбиране" style:family="text">
      <style:text-properties fo:font-size="9pt" style:font-size-asian="9pt" style:font-size-complex="9pt"/>
    </style:style>
    <style:style style:name="T669" style:parent-style-name="Хипервръзка" style:family="text">
      <style:text-properties style:font-weight-complex="bold" style:use-window-font-color="true" fo:font-size="9pt" style:font-size-asian="9pt" style:font-size-complex="9pt"/>
    </style:style>
    <style:style style:name="T670" style:parent-style-name="Шрифтнаабзацапоподразбиране" style:family="text">
      <style:text-properties fo:font-size="9pt" style:font-size-asian="9pt" style:font-size-complex="9pt"/>
    </style:style>
    <style:style style:name="T671" style:parent-style-name="Шрифтнаабзацапоподразбиране" style:family="text">
      <style:text-properties fo:font-size="9pt" style:font-size-asian="9pt" style:font-size-complex="9pt"/>
    </style:style>
    <style:style style:name="T672" style:parent-style-name="Шрифтнаабзацапоподразбиране" style:family="text">
      <style:text-properties fo:font-size="9pt" style:font-size-asian="9pt" style:font-size-complex="9pt"/>
    </style:style>
    <style:style style:name="P673" style:parent-style-name="Нормален" style:family="paragraph">
      <style:paragraph-properties fo:text-align="justify"/>
      <style:text-properties fo:font-size="9pt" style:font-size-asian="9pt" style:font-size-complex="9pt"/>
    </style:style>
    <style:style style:name="P674" style:parent-style-name="Списъкнаабзаци" style:family="paragraph">
      <style:paragraph-properties fo:text-align="justify" fo:margin-bottom="0.1388in"/>
      <style:text-properties fo:font-size="9pt" style:font-size-asian="9pt" style:font-size-complex="9pt"/>
    </style:style>
    <style:style style:name="P675" style:parent-style-name="Списъкнаабзаци" style:family="paragraph">
      <style:paragraph-properties fo:text-align="justify" fo:margin-bottom="0.1388in"/>
      <style:text-properties fo:font-size="9pt" style:font-size-asian="9pt" style:font-size-complex="9pt"/>
    </style:style>
    <style:style style:name="P676" style:parent-style-name="Списъкнаабзаци" style:family="paragraph">
      <style:paragraph-properties fo:text-align="justify" fo:margin-bottom="0.1388in"/>
      <style:text-properties fo:font-size="9pt" style:font-size-asian="9pt" style:font-size-complex="9pt"/>
    </style:style>
    <style:style style:name="P677" style:parent-style-name="Нормален" style:family="paragraph">
      <style:paragraph-properties fo:text-align="justify"/>
      <style:text-properties fo:font-size="9pt" style:font-size-asian="9pt" style:font-size-complex="9pt"/>
    </style:style>
    <style:style style:name="P678" style:parent-style-name="Нормален" style:family="paragraph">
      <style:paragraph-properties fo:text-align="justify" fo:margin-left="0.25in">
        <style:tab-stops/>
      </style:paragraph-properties>
      <style:text-properties fo:font-size="9pt" style:font-size-asian="9pt" style:font-size-complex="9pt"/>
    </style:style>
    <style:style style:name="P679" style:parent-style-name="Нормален" style:family="paragraph">
      <style:paragraph-properties fo:text-align="justify" fo:margin-left="0.25in">
        <style:tab-stops/>
      </style:paragraph-properties>
    </style:style>
    <style:style style:name="T680" style:parent-style-name="Шрифтнаабзацапоподразбиране" style:family="text">
      <style:text-properties fo:font-size="9pt" style:font-size-asian="9pt" style:font-size-complex="9pt"/>
    </style:style>
    <style:style style:name="T681" style:parent-style-name="Шрифтнаабзацапоподразбиране" style:family="text">
      <style:text-properties fo:font-size="8pt" style:font-size-asian="8pt" style:font-size-complex="8pt"/>
    </style:style>
    <style:style style:name="P682" style:parent-style-name="Нормален" style:family="paragraph">
      <style:paragraph-properties fo:margin-bottom="0in"/>
      <style:text-properties fo:font-weight="bold" style:font-weight-asian="bold" fo:font-size="14pt" style:font-size-asian="14pt" style:font-size-complex="14pt"/>
    </style:style>
    <style:style style:name="P683" style:parent-style-name="Нормален" style:family="paragraph">
      <style:paragraph-properties fo:margin-bottom="0in"/>
      <style:text-properties fo:font-weight="bold" style:font-weight-asian="bold" fo:font-size="14pt" style:font-size-asian="14pt" style:font-size-complex="14pt"/>
    </style:style>
    <style:style style:name="P684" style:parent-style-name="Нормален" style:family="paragraph">
      <style:paragraph-properties fo:margin-bottom="0in"/>
    </style:style>
    <style:style style:name="T685" style:parent-style-name="Шрифтнаабзацапоподразбиране" style:family="text">
      <style:text-properties fo:font-style="italic" style:font-style-asian="italic" fo:font-size="10pt" style:font-size-asian="10pt" style:font-size-complex="10pt"/>
    </style:style>
    <style:style style:name="P686" style:parent-style-name="Нормален" style:family="paragraph">
      <style:paragraph-properties fo:text-align="center" fo:margin-bottom="0in">
        <style:tab-stops>
          <style:tab-stop style:type="left" style:position="0.9027in"/>
        </style:tab-stops>
      </style:paragraph-properties>
      <style:text-properties fo:font-weight="bold" style:font-weight-asian="bold" style:font-size-complex="10pt"/>
    </style:style>
    <style:style style:name="P687" style:parent-style-name="Нормален" style:family="paragraph">
      <style:paragraph-properties fo:text-align="center" fo:margin-bottom="0in">
        <style:tab-stops>
          <style:tab-stop style:type="left" style:position="0.9027in"/>
        </style:tab-stops>
      </style:paragraph-properties>
      <style:text-properties style:font-size-complex="10pt"/>
    </style:style>
    <style:style style:name="P688" style:parent-style-name="Нормален" style:family="paragraph">
      <style:paragraph-properties fo:text-align="center"/>
      <style:text-properties fo:font-weight="bold" style:font-weight-asian="bold"/>
    </style:style>
    <style:style style:name="P689" style:parent-style-name="Нормален" style:family="paragraph">
      <style:paragraph-properties fo:text-align="center"/>
      <style:text-properties fo:font-weight="bold" style:font-weight-asian="bold"/>
    </style:style>
    <style:style style:name="P690" style:parent-style-name="Нормален" style:family="paragraph">
      <style:paragraph-properties fo:text-align="justify"/>
      <style:text-properties style:font-size-complex="10pt"/>
    </style:style>
    <style:style style:name="P691" style:parent-style-name="Нормален" style:family="paragraph">
      <style:paragraph-properties fo:text-align="justify" fo:background-color="#FFFFFF"/>
    </style:style>
    <style:style style:name="T692" style:parent-style-name="Шрифтнаабзацапоподразбиране" style:family="text">
      <style:text-properties style:font-size-complex="10pt"/>
    </style:style>
    <style:style style:name="T693" style:parent-style-name="Шрифтнаабзацапоподразбиране" style:family="text">
      <style:text-properties fo:font-weight="bold" style:font-weight-asian="bold" style:font-size-complex="10pt"/>
    </style:style>
    <style:style style:name="T694" style:parent-style-name="Шрифтнаабзацапоподразбиране" style:family="text">
      <style:text-properties fo:font-weight="bold" style:font-weight-asian="bold" style:font-size-complex="10pt"/>
    </style:style>
    <style:style style:name="T695" style:parent-style-name="Шрифтнаабзацапоподразбиране" style:family="text">
      <style:text-properties style:font-size-complex="10pt"/>
    </style:style>
    <style:style style:name="T696" style:parent-style-name="Шрифтнаабзацапоподразбиране" style:family="text">
      <style:text-properties fo:background-color="#FFFFFF"/>
    </style:style>
    <style:style style:name="T697" style:parent-style-name="Шрифтнаабзацапоподразбиране" style:family="text">
      <style:text-properties style:font-size-complex="10pt"/>
    </style:style>
    <style:style style:name="T698" style:parent-style-name="apple-converted-space" style:family="text">
      <style:text-properties fo:background-color="#FFFFFF"/>
    </style:style>
    <style:style style:name="T699" style:parent-style-name="Шрифтнаабзацапоподразбиране" style:family="text">
      <style:text-properties style:font-size-complex="10pt"/>
    </style:style>
    <style:style style:name="T700" style:parent-style-name="Шрифтнаабзацапоподразбиране" style:family="text">
      <style:text-properties style:font-size-complex="10pt"/>
    </style:style>
    <style:style style:name="T701" style:parent-style-name="Шрифтнаабзацапоподразбиране" style:family="text">
      <style:text-properties style:font-size-complex="10pt"/>
    </style:style>
    <style:style style:name="P702" style:parent-style-name="Нормален" style:family="paragraph">
      <style:paragraph-properties fo:text-align="center"/>
      <style:text-properties fo:font-weight="bold" style:font-weight-asian="bold" style:font-size-complex="10pt"/>
    </style:style>
    <style:style style:name="P703" style:parent-style-name="Нормален" style:family="paragraph">
      <style:paragraph-properties fo:text-align="justify"/>
      <style:text-properties style:font-size-complex="10pt"/>
    </style:style>
    <style:style style:name="P704" style:parent-style-name="Нормален" style:family="paragraph">
      <style:paragraph-properties fo:margin-bottom="0in"/>
      <style:text-properties fo:font-weight="bold" style:font-weight-asian="bold" style:font-size-complex="10pt"/>
    </style:style>
    <style:style style:name="P705" style:parent-style-name="Нормален" style:family="paragraph">
      <style:paragraph-properties fo:margin-bottom="0in"/>
      <style:text-properties fo:font-weight="bold" style:font-weight-asian="bold" style:font-size-complex="10pt"/>
    </style:style>
    <style:style style:name="P706" style:parent-style-name="Нормален" style:family="paragraph">
      <style:paragraph-properties fo:margin-bottom="0in"/>
      <style:text-properties fo:font-weight="bold" style:font-weight-asian="bold" style:font-size-complex="10pt"/>
    </style:style>
    <style:style style:name="P707" style:parent-style-name="Нормален" style:family="paragraph">
      <style:paragraph-properties fo:margin-bottom="0in"/>
      <style:text-properties fo:font-weight="bold" style:font-weight-asian="bold" style:font-size-complex="10pt"/>
    </style:style>
    <style:style style:name="P708" style:parent-style-name="Нормален" style:family="paragraph">
      <style:paragraph-properties fo:margin-bottom="0in"/>
      <style:text-properties fo:font-style="italic" style:font-style-asian="italic" style:font-size-complex="10pt"/>
    </style:style>
    <style:style style:name="P709" style:parent-style-name="Нормален" style:family="paragraph">
      <style:paragraph-properties fo:margin-bottom="0in"/>
      <style:text-properties fo:font-style="italic" style:font-style-asian="italic" style:font-size-complex="10pt"/>
    </style:style>
    <style:style style:name="P710" style:parent-style-name="Нормален" style:family="paragraph">
      <style:paragraph-properties fo:margin-bottom="0in">
        <style:tab-stops>
          <style:tab-stop style:type="left" style:position="0.8333in"/>
        </style:tab-stops>
      </style:paragraph-properties>
      <style:text-properties fo:font-style="italic" style:font-style-asian="italic" style:font-size-complex="10pt"/>
    </style:style>
    <style:style style:name="P711" style:parent-style-name="Нормален" style:family="paragraph">
      <style:paragraph-properties fo:margin-bottom="0in">
        <style:tab-stops>
          <style:tab-stop style:type="left" style:position="0.8333in"/>
        </style:tab-stops>
      </style:paragraph-properties>
      <style:text-properties style:font-size-complex="10pt"/>
    </style:style>
    <style:style style:name="P712" style:parent-style-name="Нормален" style:family="paragraph">
      <style:paragraph-properties fo:margin-bottom="0in">
        <style:tab-stops>
          <style:tab-stop style:type="left" style:position="0.8333in"/>
        </style:tab-stops>
      </style:paragraph-properties>
      <style:text-properties style:font-size-complex="10pt"/>
    </style:style>
    <style:style style:name="P713" style:parent-style-name="Нормален" style:family="paragraph">
      <style:paragraph-properties fo:margin-bottom="0in">
        <style:tab-stops>
          <style:tab-stop style:type="left" style:position="0.8333in"/>
        </style:tab-stops>
      </style:paragraph-properties>
      <style:text-properties style:font-size-complex="10pt"/>
    </style:style>
    <style:style style:name="P714" style:parent-style-name="Нормален" style:family="paragraph">
      <style:paragraph-properties fo:margin-bottom="0in">
        <style:tab-stops>
          <style:tab-stop style:type="left" style:position="0.8333in"/>
        </style:tab-stops>
      </style:paragraph-properties>
      <style:text-properties fo:font-size="12pt" style:font-size-asian="12pt" style:font-size-complex="12pt"/>
    </style:style>
    <style:style style:name="P715" style:parent-style-name="Нормален" style:family="paragraph">
      <style:paragraph-properties fo:text-align="center" fo:margin-bottom="0in">
        <style:tab-stops>
          <style:tab-stop style:type="center" style:position="3.2659in"/>
          <style:tab-stop style:type="right" style:position="6.5319in"/>
        </style:tab-stops>
      </style:paragraph-properties>
      <style:text-properties fo:font-size="12pt" style:font-size-asian="12pt" style:font-size-complex="12pt"/>
    </style:style>
    <style:style style:name="P716" style:parent-style-name="Нормален" style:family="paragraph">
      <style:text-properties fo:language="en" fo:country="US"/>
    </style:style>
    <style:style style:name="P717" style:parent-style-name="Нормален" style:family="paragraph">
      <style:paragraph-properties fo:margin-bottom="0in"/>
      <style:text-properties fo:font-weight="bold" style:font-weight-asian="bold" fo:font-size="14pt" style:font-size-asian="14pt" style:font-size-complex="14pt"/>
    </style:style>
    <style:style style:name="T718" style:parent-style-name="Шрифтнаабзацапоподразбиране" style:family="text">
      <style:text-properties fo:font-style="italic" style:font-style-asian="italic" fo:font-size="9pt" style:font-size-asian="9pt" style:font-size-complex="9pt"/>
    </style:style>
    <style:style style:name="P719" style:parent-style-name="Нормален" style:family="paragraph">
      <style:paragraph-properties fo:text-indent="0.4916in"/>
    </style:style>
    <style:style style:name="T720" style:parent-style-name="Шрифтнаабзацапоподразбиране" style:family="text">
      <style:text-properties fo:font-size="9pt" style:font-size-asian="9pt" style:font-size-complex="9pt"/>
    </style:style>
    <style:style style:name="T721" style:parent-style-name="Шрифтнаабзацапоподразбиране" style:family="text">
      <style:text-properties fo:font-size="9pt" style:font-size-asian="9pt" style:font-size-complex="9pt"/>
    </style:style>
    <style:style style:name="T722" style:parent-style-name="Шрифтнаабзацапоподразбиране" style:family="text">
      <style:text-properties fo:font-size="9pt" style:font-size-asian="9pt" style:font-size-complex="9pt"/>
    </style:style>
    <style:style style:name="T723" style:parent-style-name="Шрифтнаабзацапоподразбиране" style:family="text">
      <style:text-properties fo:font-size="9pt" style:font-size-asian="9pt" style:font-size-complex="9pt"/>
    </style:style>
    <style:style style:name="T724" style:parent-style-name="Шрифтнаабзацапоподразбиране" style:family="text">
      <style:text-properties fo:font-size="9pt" style:font-size-asian="9pt" style:font-size-complex="9pt"/>
    </style:style>
    <style:style style:name="T725" style:parent-style-name="Шрифтнаабзацапоподразбиране" style:family="text">
      <style:text-properties fo:font-size="9pt" style:font-size-asian="9pt" style:font-size-complex="9pt"/>
    </style:style>
    <style:style style:name="T726" style:parent-style-name="Шрифтнаабзацапоподразбиране" style:family="text">
      <style:text-properties fo:font-size="9pt" style:font-size-asian="9pt" style:font-size-complex="9pt"/>
    </style:style>
    <style:style style:name="T727" style:parent-style-name="Шрифтнаабзацапоподразбиране" style:family="text">
      <style:text-properties fo:font-weight="bold" style:font-weight-asian="bold" fo:font-size="9pt" style:font-size-asian="9pt" style:font-size-complex="9pt"/>
    </style:style>
    <style:style style:name="P728" style:parent-style-name="Нормален" style:family="paragraph">
      <style:paragraph-properties fo:text-indent="0.4916in"/>
      <style:text-properties fo:font-weight="bold" style:font-weight-asian="bold" fo:font-size="9pt" style:font-size-asian="9pt" style:font-size-complex="9pt"/>
    </style:style>
    <style:style style:name="P729" style:parent-style-name="Нормален" style:family="paragraph">
      <style:paragraph-properties fo:text-indent="0.4916in"/>
      <style:text-properties fo:font-weight="bold" style:font-weight-asian="bold" fo:font-size="9pt" style:font-size-asian="9pt" style:font-size-complex="9pt"/>
    </style:style>
    <style:style style:name="P730" style:parent-style-name="Нормален" style:family="paragraph">
      <style:paragraph-properties fo:text-align="center"/>
      <style:text-properties fo:font-size="9pt" style:font-size-asian="9pt" style:font-size-complex="9pt"/>
    </style:style>
    <style:style style:name="P731" style:parent-style-name="Нормален" style:family="paragraph">
      <style:paragraph-properties fo:text-align="center"/>
      <style:text-properties fo:font-size="9pt" style:font-size-asian="9pt" style:font-size-complex="9pt"/>
    </style:style>
    <style:style style:name="P732" style:parent-style-name="Нормален" style:family="paragraph">
      <style:paragraph-properties fo:text-align="center"/>
      <style:text-properties fo:font-weight="bold" style:font-weight-asian="bold" fo:font-size="9pt" style:font-size-asian="9pt" style:font-size-complex="9pt"/>
    </style:style>
    <style:style style:name="P733" style:parent-style-name="Нормален" style:family="paragraph">
      <style:text-properties fo:font-size="9pt" style:font-size-asian="9pt" style:font-size-complex="9pt"/>
    </style:style>
    <style:style style:name="P734" style:parent-style-name="Нормален" style:family="paragraph">
      <style:paragraph-properties fo:text-align="center"/>
      <style:text-properties fo:font-size="9pt" style:font-size-asian="9pt" style:font-size-complex="9pt"/>
    </style:style>
    <style:style style:name="P735" style:parent-style-name="Нормален" style:family="paragraph">
      <style:text-properties fo:font-size="9pt" style:font-size-asian="9pt" style:font-size-complex="9pt"/>
    </style:style>
    <style:style style:name="P736" style:parent-style-name="Нормален" style:family="paragraph">
      <style:paragraph-properties fo:text-align="center"/>
      <style:text-properties fo:font-size="9pt" style:font-size-asian="9pt" style:font-size-complex="9pt"/>
    </style:style>
    <style:style style:name="P737" style:parent-style-name="Нормален" style:family="paragraph">
      <style:text-properties fo:font-size="9pt" style:font-size-asian="9pt" style:font-size-complex="9pt"/>
    </style:style>
    <style:style style:name="P738" style:parent-style-name="Нормален" style:family="paragraph">
      <style:text-properties fo:font-size="9pt" style:font-size-asian="9pt" style:font-size-complex="9pt"/>
    </style:style>
    <style:style style:name="P739" style:parent-style-name="Нормален" style:family="paragraph">
      <style:text-properties fo:font-size="9pt" style:font-size-asian="9pt" style:font-size-complex="9pt"/>
    </style:style>
    <style:style style:name="P740" style:parent-style-name="Нормален" style:family="paragraph">
      <style:text-properties fo:font-size="9pt" style:font-size-asian="9pt" style:font-size-complex="9pt"/>
    </style:style>
    <style:style style:name="P741" style:parent-style-name="Нормален" style:family="paragraph">
      <style:paragraph-properties fo:text-align="justify" fo:text-indent="0.4916in"/>
      <style:text-properties fo:font-size="9pt" style:font-size-asian="9pt" style:font-size-complex="9pt"/>
    </style:style>
    <style:style style:name="P742" style:parent-style-name="Нормален" style:family="paragraph">
      <style:paragraph-properties fo:text-align="justify" fo:text-indent="0.4916in"/>
      <style:text-properties fo:font-weight="bold" style:font-weight-asian="bold" fo:font-size="9pt" style:font-size-asian="9pt" style:font-size-complex="9pt"/>
    </style:style>
    <style:style style:name="P743" style:parent-style-name="Нормален" style:family="paragraph">
      <style:paragraph-properties fo:text-align="justify"/>
      <style:text-properties fo:font-size="9pt" style:font-size-asian="9pt" style:font-size-complex="9pt"/>
    </style:style>
    <style:style style:name="P744" style:parent-style-name="Нормален" style:family="paragraph">
      <style:paragraph-properties fo:text-align="justify"/>
      <style:text-properties fo:font-size="9pt" style:font-size-asian="9pt" style:font-size-complex="9pt"/>
    </style:style>
    <style:style style:name="P745" style:parent-style-name="Нормален" style:family="paragraph">
      <style:paragraph-properties fo:text-align="justify"/>
      <style:text-properties fo:font-size="9pt" style:font-size-asian="9pt" style:font-size-complex="9pt"/>
    </style:style>
    <style:style style:name="P746" style:parent-style-name="Нормален" style:family="paragraph">
      <style:paragraph-properties fo:text-align="justify"/>
      <style:text-properties fo:font-size="9pt" style:font-size-asian="9pt" style:font-size-complex="9pt"/>
    </style:style>
    <style:style style:name="P747" style:parent-style-name="Нормален" style:family="paragraph">
      <style:paragraph-properties fo:text-align="justify"/>
      <style:text-properties fo:font-size="9pt" style:font-size-asian="9pt" style:font-size-complex="9pt"/>
    </style:style>
    <style:style style:name="P748" style:parent-style-name="Нормален" style:family="paragraph">
      <style:paragraph-properties fo:text-align="justify"/>
      <style:text-properties fo:font-size="9pt" style:font-size-asian="9pt" style:font-size-complex="9pt"/>
    </style:style>
    <style:style style:name="P749" style:parent-style-name="Нормален" style:family="paragraph">
      <style:paragraph-properties fo:text-align="justify"/>
      <style:text-properties fo:font-size="9pt" style:font-size-asian="9pt" style:font-size-complex="9pt"/>
    </style:style>
    <style:style style:name="P750" style:parent-style-name="Нормален" style:family="paragraph">
      <style:paragraph-properties fo:text-align="justify" fo:margin-left="0.25in">
        <style:tab-stops/>
      </style:paragraph-properties>
      <style:text-properties fo:font-size="9pt" style:font-size-asian="9pt" style:font-size-complex="9pt"/>
    </style:style>
    <style:style style:name="P751" style:parent-style-name="Нормален" style:family="paragraph">
      <style:paragraph-properties fo:text-align="justify" fo:margin-left="0.25in">
        <style:tab-stops/>
      </style:paragraph-properties>
    </style:style>
    <style:style style:name="T752" style:parent-style-name="Шрифтнаабзацапоподразбиране" style:family="text">
      <style:text-properties fo:font-size="9pt" style:font-size-asian="9pt" style:font-size-complex="9pt"/>
    </style:style>
    <style:style style:name="T753" style:parent-style-name="Шрифтнаабзацапоподразбиране" style:family="text">
      <style:text-properties fo:font-size="9pt" style:font-size-asian="9pt" style:font-size-complex="9pt"/>
    </style:style>
    <style:style style:name="T754" style:parent-style-name="Шрифтнаабзацапоподразбиране" style:family="text">
      <style:text-properties fo:font-size="8pt" style:font-size-asian="8pt" style:font-size-complex="8pt"/>
    </style:style>
    <style:style style:name="P755" style:parent-style-name="Нормален" style:family="paragraph">
      <style:paragraph-properties fo:margin-bottom="0in"/>
      <style:text-properties fo:font-weight="bold" style:font-weight-asian="bold" fo:font-size="14pt" style:font-size-asian="14pt" style:font-size-complex="14pt"/>
    </style:style>
    <style:style style:name="TableColumn757" style:family="table-column">
      <style:table-column-properties style:column-width="0.959in"/>
    </style:style>
    <style:style style:name="TableColumn758" style:family="table-column">
      <style:table-column-properties style:column-width="3.7611in"/>
    </style:style>
    <style:style style:name="TableColumn759" style:family="table-column">
      <style:table-column-properties style:column-width="1.5486in"/>
    </style:style>
    <style:style style:name="Table756" style:family="table">
      <style:table-properties style:width="6.2687in" fo:margin-left="0in" table:align="lef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Горенколонтитул" style:family="paragraph">
      <style:paragraph-properties fo:margin-left="-0.075in">
        <style:tab-stops>
          <style:tab-stop style:type="center" style:position="3.225in"/>
          <style:tab-stop style:type="right" style:position="6.375in"/>
        </style:tab-stops>
      </style:paragraph-properties>
      <style:text-properties fo:font-weight="bold" style:font-weight-asian="bold" fo:font-size="13pt" style:font-size-asian="13pt" style:font-size-complex="13pt"/>
    </style:style>
    <style:style style:name="TableCell764" style:family="table-cell">
      <style:table-cell-properties fo:border="none" style:writing-mode="lr-tb" fo:padding-top="0in" fo:padding-left="0.075in" fo:padding-bottom="0in" fo:padding-right="0.075in"/>
    </style:style>
    <style:style style:name="P765" style:parent-style-name="Нормален" style:family="paragraph">
      <style:paragraph-properties fo:margin-bottom="0in"/>
    </style:style>
    <style:style style:name="P766" style:parent-style-name="Нормален" style:family="paragraph">
      <style:paragraph-properties fo:margin-bottom="0in"/>
    </style:style>
    <style:style style:name="T767" style:parent-style-name="Шрифтнаабзацапоподразбиране" style:family="text">
      <style:text-properties fo:font-style="italic" style:font-style-asian="italic" fo:font-size="10pt" style:font-size-asian="10pt" style:font-size-complex="10pt"/>
    </style:style>
    <style:style style:name="P768" style:parent-style-name="Нормален" style:family="paragraph">
      <style:paragraph-properties fo:text-align="center" fo:margin-bottom="0in">
        <style:tab-stops>
          <style:tab-stop style:type="left" style:position="0.9027in"/>
        </style:tab-stops>
      </style:paragraph-properties>
      <style:text-properties fo:font-weight="bold" style:font-weight-asian="bold" style:font-size-complex="10pt"/>
    </style:style>
    <style:style style:name="P769" style:parent-style-name="Нормален" style:family="paragraph">
      <style:paragraph-properties fo:text-align="center" fo:margin-bottom="0in">
        <style:tab-stops>
          <style:tab-stop style:type="left" style:position="0.9027in"/>
        </style:tab-stops>
      </style:paragraph-properties>
      <style:text-properties fo:font-weight="bold" style:font-weight-asian="bold" style:font-size-complex="10pt"/>
    </style:style>
    <style:style style:name="P770" style:parent-style-name="Нормален" style:family="paragraph">
      <style:paragraph-properties fo:text-align="center" fo:margin-bottom="0in">
        <style:tab-stops>
          <style:tab-stop style:type="left" style:position="0.9027in"/>
        </style:tab-stops>
      </style:paragraph-properties>
      <style:text-properties fo:font-weight="bold" style:font-weight-asian="bold" style:font-size-complex="10pt"/>
    </style:style>
    <style:style style:name="P771" style:parent-style-name="Нормален" style:family="paragraph">
      <style:paragraph-properties fo:margin-bottom="0in">
        <style:tab-stops>
          <style:tab-stop style:type="left" style:position="0.9027in"/>
        </style:tab-stops>
      </style:paragraph-properties>
      <style:text-properties style:font-size-complex="10pt"/>
    </style:style>
    <style:style style:name="P772" style:parent-style-name="Нормален" style:family="paragraph">
      <style:paragraph-properties fo:text-indent="0.5in"/>
      <style:text-properties style:font-size-complex="10pt"/>
    </style:style>
    <style:style style:name="P773" style:parent-style-name="Нормален" style:family="paragraph">
      <style:text-properties style:font-size-complex="10pt"/>
    </style:style>
    <style:style style:name="P774" style:parent-style-name="Нормален" style:family="paragraph">
      <style:text-properties fo:font-size="8pt" style:font-size-asian="8pt" style:font-size-complex="8pt"/>
    </style:style>
    <style:style style:name="P775" style:parent-style-name="Нормален" style:family="paragraph">
      <style:text-properties style:font-size-complex="10pt"/>
    </style:style>
    <style:style style:name="P776" style:parent-style-name="Нормален" style:family="paragraph">
      <style:text-properties fo:font-size="8pt" style:font-size-asian="8pt" style:font-size-complex="8pt"/>
    </style:style>
    <style:style style:name="P777" style:parent-style-name="Нормален" style:family="paragraph">
      <style:paragraph-properties fo:text-align="justify"/>
      <style:text-properties style:font-size-complex="10pt"/>
    </style:style>
    <style:style style:name="P778" style:parent-style-name="Нормален" style:family="paragraph">
      <style:paragraph-properties fo:text-align="justify" fo:margin-left="0.5in" fo:text-indent="0.5in">
        <style:tab-stops/>
      </style:paragraph-properties>
      <style:text-properties fo:font-weight="bold" style:font-weight-asian="bold" style:font-size-complex="10pt"/>
    </style:style>
    <style:style style:name="P779" style:parent-style-name="Нормален" style:family="paragraph">
      <style:paragraph-properties fo:text-align="justify" fo:margin-left="0.5in" fo:text-indent="0.5in">
        <style:tab-stops/>
      </style:paragraph-properties>
      <style:text-properties fo:font-size="8pt" style:font-size-asian="8pt" style:font-size-complex="8pt"/>
    </style:style>
    <style:style style:name="P780" style:parent-style-name="Нормален" style:family="paragraph">
      <style:paragraph-properties fo:text-align="justify"/>
      <style:text-properties style:font-size-complex="10pt"/>
    </style:style>
    <style:style style:name="P781" style:parent-style-name="Нормален" style:family="paragraph">
      <style:paragraph-properties fo:margin-bottom="0in">
        <style:tab-stops>
          <style:tab-stop style:type="left" style:position="0.8333in"/>
        </style:tab-stops>
      </style:paragraph-properties>
      <style:text-properties style:font-size-complex="10pt"/>
    </style:style>
    <style:style style:name="P782" style:parent-style-name="Нормален" style:family="paragraph">
      <style:paragraph-properties fo:margin-bottom="0in">
        <style:tab-stops>
          <style:tab-stop style:type="left" style:position="0.8333in"/>
        </style:tab-stops>
      </style:paragraph-properties>
      <style:text-properties style:font-size-complex="10pt"/>
    </style:style>
    <style:style style:name="P783" style:parent-style-name="Нормален" style:family="paragraph">
      <style:paragraph-properties fo:margin-bottom="0in">
        <style:tab-stops>
          <style:tab-stop style:type="left" style:position="0.8333in"/>
        </style:tab-stops>
      </style:paragraph-properties>
      <style:text-properties style:font-size-complex="10pt"/>
    </style:style>
    <style:style style:name="P784" style:parent-style-name="Нормален" style:family="paragraph">
      <style:paragraph-properties fo:margin-bottom="0in"/>
      <style:text-properties fo:font-weight="bold" style:font-weight-asian="bold" style:font-size-complex="10pt"/>
    </style:style>
    <style:style style:name="P785" style:parent-style-name="Нормален" style:family="paragraph">
      <style:paragraph-properties fo:margin-bottom="0in"/>
      <style:text-properties style:font-size-complex="10pt"/>
    </style:style>
    <style:style style:name="P786" style:parent-style-name="Нормален" style:family="paragraph">
      <style:paragraph-properties fo:margin-bottom="0in"/>
      <style:text-properties style:font-size-complex="10pt"/>
    </style:style>
    <style:style style:name="P787" style:parent-style-name="Нормален" style:family="paragraph">
      <style:paragraph-properties fo:margin-bottom="0in"/>
      <style:text-properties style:font-size-complex="10pt"/>
    </style:style>
    <style:style style:name="P788" style:parent-style-name="Нормален" style:family="paragraph">
      <style:paragraph-properties fo:margin-bottom="0in"/>
      <style:text-properties style:font-size-complex="10pt"/>
    </style:style>
    <style:style style:name="P789" style:parent-style-name="Нормален" style:family="paragraph">
      <style:paragraph-properties fo:margin-bottom="0in">
        <style:tab-stops>
          <style:tab-stop style:type="left" style:position="0.8333in"/>
        </style:tab-stops>
      </style:paragraph-properties>
      <style:text-properties style:font-size-complex="10pt"/>
    </style:style>
    <style:style style:name="P790" style:parent-style-name="Нормален" style:family="paragraph">
      <style:paragraph-properties fo:margin-bottom="0in">
        <style:tab-stops>
          <style:tab-stop style:type="left" style:position="0.8333in"/>
        </style:tab-stops>
      </style:paragraph-properties>
      <style:text-properties style:font-size-complex="10pt"/>
    </style:style>
    <style:style style:name="P791" style:parent-style-name="Нормален" style:family="paragraph">
      <style:paragraph-properties fo:margin-bottom="0in">
        <style:tab-stops>
          <style:tab-stop style:type="left" style:position="0.8333in"/>
        </style:tab-stops>
      </style:paragraph-properties>
      <style:text-properties style:font-size-complex="10pt"/>
    </style:style>
    <style:style style:name="P792" style:parent-style-name="Нормален" style:family="paragraph">
      <style:paragraph-properties fo:margin-bottom="0in">
        <style:tab-stops>
          <style:tab-stop style:type="left" style:position="0.8333in"/>
        </style:tab-stops>
      </style:paragraph-properties>
      <style:text-properties style:font-size-complex="10pt"/>
    </style:style>
    <style:style style:name="P793" style:parent-style-name="Нормален" style:family="paragraph">
      <style:paragraph-properties fo:margin-bottom="0in">
        <style:tab-stops>
          <style:tab-stop style:type="left" style:position="0.8333in"/>
        </style:tab-stops>
      </style:paragraph-properties>
      <style:text-properties style:font-size-complex="10pt"/>
    </style:style>
    <style:style style:name="P794" style:parent-style-name="Нормален" style:family="paragraph">
      <style:paragraph-properties fo:margin-bottom="0in">
        <style:tab-stops>
          <style:tab-stop style:type="left" style:position="0.9027in"/>
        </style:tab-stops>
      </style:paragraph-properties>
      <style:text-properties fo:font-weight="bold" style:font-weight-asian="bold" style:font-size-complex="10pt"/>
    </style:style>
  </office:automatic-styles>
  <office:body>
    <office:text text:use-soft-page-breaks="true">
      <text:p text:style-name="P1"><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Приложение № 2</text:span></text:p>
      <text:p text:style-name="P43">Изпълнителна агенция „Главна инспекция по труда“</text:p>
      <text:p text:style-name="P44"/>
      <text:p text:style-name="P45"/>
      <text:p text:style-name="P46">ТЕХНИЧЕСКА</text:p>
      <text:p text:style-name="P47">СПЕЦИФИКАЦИЯ</text:p>
      <text:p text:style-name="P48"/>
      <text:p text:style-name="P49"/>
      <text:p text:style-name="P50">за участие в открита процедура за възлагане на обществена поръчка по реда на ЗОП с предмет:</text:p>
      <text:p text:style-name="P51"/>
      <text:p text:style-name="P52"><text:span text:style-name="T53">„Разработване</text:span><text:span text:style-name="T54"><text:s/>и внедряване на система за заявяване и издаване на удостоверения: по чл. 58, ал. 1, т. 3 от ЗОП; по чл. 7, ал. 3, т. 2 от Наредба № 12 от 25 юли 2016 г.; за нарушение на разпоредбите на чл. 118, чл. 128, чл. 245 и чл. 301 - 305 от Кодекса на труда или ана</text:span><text:span text:style-name="T55">логични задължения.“</text:span></text:p>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soft-page-break/>
      <text:p text:style-name="P56">СЪДЪРЖАНИЕ</text:p>
      <text:table-of-content text:name="_TOC0">
        <text:table-of-content-source text:outline-level="4" text:use-outline-level="true" text:use-index-marks="false" text:use-index-source-styles="false" text:index-scope="document">
          <text:table-of-content-entry-template text:outline-level="1" text:style-name="Съдържание1">
            <text:index-entry-link-start/>
            <text:index-entry-text/>
            <text:index-entry-tab-stop style:leader-char="." style:type="right"/>
            <text:index-entry-page-number/>
            <text:index-entry-link-end/>
          </text:table-of-content-entry-template>
          <text:table-of-content-entry-template text:outline-level="2" text:style-name="Съдържание2">
            <text:index-entry-link-start/>
            <text:index-entry-text/>
            <text:index-entry-tab-stop style:leader-char="." style:type="right"/>
            <text:index-entry-page-number/>
            <text:index-entry-link-end/>
          </text:table-of-content-entry-template>
          <text:table-of-content-entry-template text:outline-level="3" text:style-name="Съдържание3">
            <text:index-entry-link-start/>
            <text:index-entry-text/>
            <text:index-entry-tab-stop style:leader-char="." style:type="right"/>
            <text:index-entry-page-number/>
            <text:index-entry-link-end/>
          </text:table-of-content-entry-template>
          <text:table-of-content-entry-template text:outline-level="4" text:style-name="Съдържание4">
            <text:index-entry-link-start/>
            <text:index-entry-text/>
            <text:index-entry-tab-stop style:leader-char="." style:type="right"/>
            <text:index-entry-page-number/>
            <text:index-entry-link-end/>
          </text:table-of-content-entry-template>
        </text:table-of-content-source>
        <text:index-body>
          <text:p text:style-name="P57"><text:a xlink:href="#_Toc491868013" office:target-frame-name="_top" xlink:show="replace"><text:span text:style-name="Хипервръзка">1.</text:span><text:span text:style-name="T58"><text:tab/></text:span><text:span text:style-name="Хипервръзка">РЕЧНИК  НА  ТЕРМИНИ,  ДЕФИНИЦИИ  И СЪКРАЩЕНИЯ</text:span><text:tab/>5</text:a></text:p>
          <text:p text:style-name="P59"><text:a xlink:href="#_Toc491868014" office:target-frame-name="_top" xlink:show="replace"><text:span text:style-name="T60">1.1.</text:span><text:span text:style-name="T61"><text:tab/></text:span><text:span text:style-name="T62">Използвани акроними</text:span><text:tab/>5</text:a></text:p>
          <text:p text:style-name="P63"><text:a xlink:href="#_Toc491868015" office:target-frame-name="_top" xlink:show="replace"><text:span text:style-name="T64">1.2.</text:span><text:span text:style-name="T65"><text:tab/></text:span><text:span text:style-name="T66">Технологични дефиниции</text:span><text:tab/>5</text:a></text:p>
          <text:p text:style-name="P67"><text:a xlink:href="#_Toc491868016" office:target-frame-name="_top" xlink:show="replace"><text:span text:style-name="T68">1.3.</text:span><text:span text:style-name="T69"><text:tab/></text:span><text:span text:style-name="T70">Дефиниции за нива на електронизация на услугите</text:span><text:tab/>6</text:a></text:p>
          <text:p text:style-name="P71"><text:a xlink:href="#_Toc491868017" office:target-frame-name="_top" xlink:show="replace"><text:span text:style-name="Хипервръзка">2.</text:span><text:span text:style-name="T72"><text:tab/></text:span><text:span text:style-name="Хипервръзка">ВЪВЕДЕНИЕ</text:span><text:tab/>6</text:a></text:p>
          <text:p text:style-name="P73"><text:a xlink:href="#_Toc491868018" office:target-frame-name="_top" xlink:show="replace"><text:span text:style-name="T74">2.1.</text:span><text:span text:style-name="T75"><text:tab/></text:span><text:span text:style-name="T76">Цел на документа</text:span><text:tab/>6</text:a></text:p>
          <text:p text:style-name="P77"><text:a xlink:href="#_Toc491868019" office:target-frame-name="_top" xlink:show="replace"><text:span text:style-name="T78">2.2.</text:span><text:span text:style-name="T79"><text:tab/></text:span><text:span text:style-name="T80">За в</text:span><text:span text:style-name="T81">ъзложителя – функции и структура</text:span><text:tab/>7</text:a></text:p>
          <text:p text:style-name="P82"><text:a xlink:href="#_Toc491868020" office:target-frame-name="_top" xlink:show="replace"><text:span text:style-name="T83">2.3.</text:span><text:span text:style-name="T84"><text:tab/></text:span><text:span text:style-name="T85">За проекта</text:span><text:tab/>7</text:a></text:p>
          <text:p text:style-name="P86"><text:a xlink:href="#_Toc491868021" office:target-frame-name="_top" xlink:show="replace"><text:span text:style-name="T87">2.4.</text:span><text:span text:style-name="T88"><text:tab/></text:span><text:span text:style-name="T89">План</text:span><text:tab/>7</text:a></text:p>
          <text:p text:style-name="P90"><text:a xlink:href="#_Toc491868022" office:target-frame-name="_top" xlink:show="replace"><text:span text:style-name="T91">2.4.1.</text:span><text:span text:style-name="T92"><text:tab/></text:span><text:span text:style-name="T93">Място на изпълнение</text:span><text:tab/>7</text:a></text:p>
          <text:p text:style-name="P94"><text:a xlink:href="#_Toc491868023" office:target-frame-name="_top" xlink:show="replace"><text:span text:style-name="T95">2.5.</text:span><text:span text:style-name="T96"><text:tab/></text:span><text:span text:style-name="T97">Нормативна рамка</text:span><text:tab/>7</text:a></text:p>
          <text:p text:style-name="P98"><text:a xlink:href="#_Toc491868024" office:target-frame-name="_top" xlink:show="replace"><text:span text:style-name="Хипервръзка">3.</text:span><text:span text:style-name="T99"><text:tab/></text:span><text:span text:style-name="Хипервръзка">ЦЕЛИ,  ОБХВАТ  И  ОЧАКВАНИ РЕЗУЛТАТИ ОТ ИЗПЪЛНЕНИЕ НА ПРОЕКТА</text:span><text:tab/>7</text:a></text:p>
          <text:p text:style-name="P100"><text:a xlink:href="#_Toc491868025" office:target-frame-name="_top" xlink:show="replace"><text:span text:style-name="T101">3.1.</text:span><text:span text:style-name="T102"><text:tab/></text:span><text:span text:style-name="T103">Общи и специфични цели на проекта</text:span><text:tab/>7</text:a></text:p>
          <text:p text:style-name="P104"><text:a xlink:href="#_Toc491868026" office:target-frame-name="_top" xlink:show="replace"><text:span text:style-name="T105">3.2.</text:span><text:span text:style-name="T106"><text:tab/></text:span><text:span text:style-name="T107">Обхват на проекта</text:span><text:tab/>8</text:a></text:p>
          <text:p text:style-name="P108"><text:a xlink:href="#_Toc491868027" office:target-frame-name="_top" xlink:show="replace"><text:span text:style-name="T109">3.3.</text:span><text:span text:style-name="T110"><text:tab/></text:span><text:span text:style-name="T111">Целеви групи</text:span><text:tab/>9</text:a></text:p>
          <text:p text:style-name="P112"><text:a xlink:href="#_Toc491868028" office:target-frame-name="_top" xlink:show="replace"><text:span text:style-name="T113">3.4.</text:span><text:span text:style-name="T114"><text:tab/></text:span><text:span text:style-name="T115">Очаквани резултати</text:span><text:tab/>9</text:a></text:p>
          <text:p text:style-name="P116"><text:a xlink:href="#_Toc491868029" office:target-frame-name="_top" xlink:show="replace"><text:span text:style-name="T117">3.5.</text:span><text:span text:style-name="T118"><text:tab/></text:span><text:span text:style-name="T119">Период на изпълнение</text:span><text:tab/>9</text:a></text:p>
          <text:p text:style-name="P120"><text:a xlink:href="#_Toc491868030" office:target-frame-name="_top" xlink:show="replace"><text:span text:style-name="Хипервръзка">4.</text:span><text:span text:style-name="T121"><text:tab/></text:span><text:span text:style-name="Хипервръзка">ТЕКУЩО СЪСТОЯНИЕ</text:span><text:tab/>9</text:a></text:p>
          <text:p text:style-name="P122"><text:a xlink:href="#_Toc491868031" office:target-frame-name="_top" xlink:show="replace"><text:span text:style-name="Хипервръзка">5.</text:span><text:span text:style-name="T123"><text:tab/></text:span><text:span text:style-name="Хипервръзка">ИЗИСКВАНИЯ  КЪМ  ИЗПЪЛНЕНИЕ  НА ПО</text:span><text:span text:style-name="Хипервръзка">РЪЧКАТА</text:span><text:tab/>10</text:a></text:p>
          <text:p text:style-name="P124"><text:a xlink:href="#_Toc491868032" office:target-frame-name="_top" xlink:show="replace"><text:span text:style-name="T125">5.1.</text:span><text:span text:style-name="T126"><text:tab/></text:span><text:span text:style-name="T127">Общи  изисквания  към  изпълнението  на  обществената поръчка</text:span><text:tab/>10</text:a></text:p>
          <text:p text:style-name="P128"><text:a xlink:href="#_Toc491868033" office:target-frame-name="_top" xlink:show="replace"><text:span text:style-name="T129">5.2.</text:span><text:span text:style-name="T130"><text:tab/></text:span><text:span text:style-name="T131">Общи организационни принципи</text:span><text:tab/>11</text:a></text:p>
          <text:p text:style-name="P132"><text:a xlink:href="#_Toc491868034" office:target-frame-name="_top" xlink:show="replace"><text:span text:style-name="T133">5.3.</text:span><text:span text:style-name="T134"><text:tab/></text:span><text:span text:style-name="T135">Приемане на изпълнението на обществен</text:span><text:span text:style-name="T136">ата поръчка</text:span><text:tab/>11</text:a></text:p>
          <text:p text:style-name="P137"><text:a xlink:href="#_Toc491868035" office:target-frame-name="_top" xlink:show="replace"><text:span text:style-name="T138">5.4.</text:span><text:span text:style-name="T139"><text:tab/></text:span><text:span text:style-name="T140">Управление на качеството</text:span><text:tab/>11</text:a></text:p>
          <text:p text:style-name="P141"><text:a xlink:href="#_Toc491868036" office:target-frame-name="_top" xlink:show="replace"><text:span text:style-name="T142">5.5.</text:span><text:span text:style-name="T143"><text:tab/></text:span><text:span text:style-name="T144">Управление на проекта</text:span><text:tab/>12</text:a></text:p>
          <text:p text:style-name="P145"><text:a xlink:href="#_Toc491868037" office:target-frame-name="_top" xlink:show="replace"><text:span text:style-name="T146">5.6.</text:span><text:span text:style-name="T147"><text:tab/></text:span><text:span text:style-name="T148">Управление на риска</text:span><text:tab/>13</text:a></text:p>
          <text:p text:style-name="P149"><text:a xlink:href="#_Toc491868038" office:target-frame-name="_top" xlink:show="replace"><text:span text:style-name="Хипервръзка">6.</text:span><text:span text:style-name="T150"><text:tab/></text:span><text:span text:style-name="Хипервръзка">ЕТАПИ НА ИЗПЪЛНЕНИЕ НА ПРОЕКТА</text:span><text:tab/>14</text:a></text:p>
          <text:p text:style-name="P151"><text:a xlink:href="#_Toc491868039" office:target-frame-name="_top" xlink:show="replace"><text:span text:style-name="T152">6.1.</text:span><text:span text:style-name="T153"><text:tab/></text:span><text:span text:style-name="T154">Етап 1: Анализ</text:span><text:tab/>14</text:a></text:p>
          <text:p text:style-name="P155"><text:a xlink:href="#_Toc491868040" office:target-frame-name="_top" xlink:show="replace"><text:span text:style-name="T156">6.2.</text:span><text:span text:style-name="T157"><text:tab/></text:span><text:span text:style-name="T158">Етап 2: Разработване и тестване:</text:span><text:tab/>15</text:a></text:p>
          <text:p text:style-name="P159"><text:a xlink:href="#_Toc491868041" office:target-frame-name="_top" xlink:show="replace"><text:span text:style-name="T160">6.3.</text:span><text:span text:style-name="T161"><text:tab/></text:span><text:span text:style-name="T162">Етап 3: Внедряване и обучение</text:span><text:tab/>15</text:a></text:p>
          <text:p text:style-name="P163"><text:a xlink:href="#_Toc491868042" office:target-frame-name="_top" xlink:show="replace"><text:span text:style-name="T164">6.3.1.</text:span><text:span text:style-name="T165"><text:tab/></text:span><text:span text:style-name="T166">Внедряване</text:span><text:tab/>15</text:a></text:p>
          <text:p text:style-name="P167"><text:a xlink:href="#_Toc491868043" office:target-frame-name="_top" xlink:show="replace"><text:span text:style-name="T168">6.3.2.</text:span><text:span text:style-name="T169"><text:tab/></text:span><text:span text:style-name="T170">Обучение на служители на Възложителя:</text:span><text:tab/>16</text:a></text:p>
          <text:p text:style-name="P171"><text:a xlink:href="#_Toc491868044" office:target-frame-name="_top" xlink:show="replace"><text:span text:style-name="T172">6.3.3.</text:span><text:span text:style-name="T173"><text:tab/></text:span><text:span text:style-name="T174">Приемане на етап Внедряване и обучение</text:span><text:tab/>16</text:a></text:p>
          <text:p text:style-name="P175"><text:a xlink:href="#_Toc491868045" office:target-frame-name="_top" xlink:show="replace"><text:span text:style-name="T176">6.4.</text:span><text:span text:style-name="T177"><text:tab/></text:span><text:span text:style-name="T178">Гаранци</text:span><text:span text:style-name="T179">онна поддръжка</text:span><text:tab/>16</text:a></text:p>
          <text:p text:style-name="P180"><text:a xlink:href="#_Toc491868046" office:target-frame-name="_top" xlink:show="replace"><text:span text:style-name="Хипервръзка">7.</text:span><text:span text:style-name="T181"><text:tab/></text:span><text:span text:style-name="Хипервръзка">ОБЩИ  ИЗИСКВАНИЯ  ЗА  ИНФОРМАЦИОННИ СИСТЕМИ В ДЪРЖАВНАТА АДМИНИСТРАЦИЯ</text:span><text:tab/>17</text:a></text:p>
          <text:p text:style-name="P182"><text:a xlink:href="#_Toc491868047" office:target-frame-name="_top" xlink:show="replace"><text:span text:style-name="T183">7.1.</text:span><text:span text:style-name="T184"><text:tab/></text:span><text:span text:style-name="T185">Функционални  изисквания  към  информационната система</text:span><text:tab/>18</text:a></text:p>
          <text:p text:style-name="P186"><text:a xlink:href="#_Toc491868048" office:target-frame-name="_top" xlink:show="replace"><text:span text:style-name="T187">7.1.1.</text:span><text:span text:style-name="T188"><text:tab/></text:span><text:span text:style-name="T189">Интеграция с външни информационни системи</text:span><text:tab/>18</text:a></text:p>
          <text:p text:style-name="P190"><text:a xlink:href="#_Toc491868049" office:target-frame-name="_top" xlink:show="replace"><text:span text:style-name="T191">7.1.2.</text:span><text:span text:style-name="T192"><text:tab/></text:span><text:span text:style-name="T193">Интеграционен слой</text:span><text:tab/>18</text:a></text:p>
          <text:p text:style-name="P194"><text:a xlink:href="#_Toc491868050" office:target-frame-name="_top" xlink:show="replace"><text:span text:style-name="T195">7.1.3.</text:span><text:span text:style-name="T196"><text:tab/></text:span><text:span text:style-name="T197">Технически изисквания към интерфейсите</text:span><text:tab/>19</text:a></text:p>
          <text:p text:style-name="P198"><text:a xlink:href="#_Toc491868051" office:target-frame-name="_top" xlink:show="replace"><text:span text:style-name="T199">7.1.4.</text:span><text:span text:style-name="T200"><text:tab/></text:span><text:span text:style-name="T201">Електронна идентификаци</text:span><text:span text:style-name="T202">я на потребителите</text:span><text:tab/>20</text:a></text:p>
          <text:p text:style-name="P203"><text:a xlink:href="#_Toc491868052" office:target-frame-name="_top" xlink:show="replace"><text:span text:style-name="T204">7.1.5.</text:span><text:span text:style-name="T205"><text:tab/></text:span><text:span text:style-name="T206">Отворени данни</text:span><text:tab/>22</text:a></text:p>
          <text:p text:style-name="P207"><text:a xlink:href="#_Toc491868053" office:target-frame-name="_top" xlink:show="replace"><text:span text:style-name="T208">7.1.6.</text:span><text:span text:style-name="T209"><text:tab/></text:span><text:span text:style-name="T210">Формиране на изгледи</text:span><text:tab/>23</text:a></text:p>
          <text:p text:style-name="P211"><text:a xlink:href="#_Toc491868054" office:target-frame-name="_top" xlink:show="replace"><text:span text:style-name="T212">7.1.7.</text:span><text:span text:style-name="T213"><text:tab/></text:span><text:span text:style-name="T214">Администриране на Системата</text:span><text:tab/>23</text:a></text:p>
          <text:p text:style-name="P215"><text:a xlink:href="#_Toc491868055" office:target-frame-name="_top" xlink:show="replace"><text:span text:style-name="T216">7.2.</text:span><text:span text:style-name="T217"><text:tab/></text:span><text:span text:style-name="T218">Нефункц</text:span><text:span text:style-name="T219">ионални  изисквания  към  информационната система</text:span><text:tab/>23</text:a></text:p>
          <text:p text:style-name="P220"><text:a xlink:href="#_Toc491868056" office:target-frame-name="_top" xlink:show="replace"><text:span text:style-name="T221">7.2.1.</text:span><text:span text:style-name="T222"><text:tab/></text:span><text:span text:style-name="T223">Авторски права и изходен код</text:span><text:tab/>23</text:a></text:p>
          <text:p text:style-name="P224"><text:a xlink:href="#_Toc491868057" office:target-frame-name="_top" xlink:show="replace"><text:span text:style-name="T225">7.2.2.</text:span><text:span text:style-name="T226"><text:tab/></text:span><text:span text:style-name="T227">Системна и приложна архитектура</text:span><text:tab/>25</text:a></text:p>
          <text:p text:style-name="P228"><text:a xlink:href="#_Toc491868058" office:target-frame-name="_top" xlink:show="replace"><text:span text:style-name="T229">7.2.3.</text:span><text:span text:style-name="T230"><text:tab/></text:span><text:span text:style-name="T231">Повторно използване</text:span><text:span text:style-name="T232"> (преизползване) на ресурси и готови разработки</text:span><text:tab/>28</text:a></text:p>
          <text:p text:style-name="P233"><text:a xlink:href="#_Toc491868059" office:target-frame-name="_top" xlink:show="replace"><text:span text:style-name="T234">7.2.4.</text:span><text:span text:style-name="T235"><text:tab/></text:span><text:span text:style-name="T236">Изграждане и поддръжка на множество среди</text:span><text:tab/>30</text:a></text:p>
          <text:p text:style-name="P237"><text:a xlink:href="#_Toc491868060" office:target-frame-name="_top" xlink:show="replace"><text:span text:style-name="T238">7.2.5.</text:span><text:span text:style-name="T239"><text:tab/></text:span><text:span text:style-name="T240">Процес на разработка, тестване и разгръщане</text:span><text:tab/>31</text:a></text:p>
          <text:p text:style-name="P241"><text:a xlink:href="#_Toc491868061" office:target-frame-name="_top" xlink:show="replace"><text:span text:style-name="T242">7.2.6.</text:span><text:span text:style-name="T243"><text:tab/></text:span><text:span text:style-name="T244">Бързодействие и мащабируемост</text:span><text:tab/>33</text:a></text:p>
          <text:p text:style-name="P245"><text:a xlink:href="#_Toc491868062" office:target-frame-name="_top" xlink:show="replace"><text:span text:style-name="Хипервръзка">7.2.6.1.</text:span><text:span text:style-name="T246"><text:tab/></text:span><text:span text:style-name="Хипервръзка">Контрол на натоварването и защита от DoS/DDoS атаки</text:span><text:tab/>33</text:a></text:p>
          <text:p text:style-name="P247"><text:a xlink:href="#_Toc491868063" office:target-frame-name="_top" xlink:show="replace"><text:span text:style-name="Хипервръзка">7.2.6.2.</text:span><text:span text:style-name="T248"><text:tab/></text:span><text:span text:style-name="Хипервръзка">Кохерентно кеширане на данни и заявки</text:span><text:tab/>33</text:a></text:p>
          <text:p text:style-name="P249"><text:a xlink:href="#_Toc491868064" office:target-frame-name="_top" xlink:show="replace"><text:span text:style-name="Хипервръзка">7.2.6.</text:span><text:span text:style-name="Хипервръзка">3.</text:span><text:span text:style-name="T250"><text:tab/></text:span><text:span text:style-name="Хипервръзка">Бързодействие</text:span><text:tab/>34</text:a></text:p>
          <text:p text:style-name="P251"><text:a xlink:href="#_Toc491868065" office:target-frame-name="_top" xlink:show="replace"><text:span text:style-name="Хипервръзка">7.2.6.4.</text:span><text:span text:style-name="T252"><text:tab/></text:span><text:span text:style-name="Хипервръзка">Използване на HTTP/2</text:span><text:tab/>34</text:a></text:p>
          <text:p text:style-name="P253"><text:a xlink:href="#_Toc491868066" office:target-frame-name="_top" xlink:show="replace"><text:span text:style-name="Хипервръзка">7.2.6.5.</text:span><text:span text:style-name="T254"><text:tab/></text:span><text:span text:style-name="Хипервръзка">Подписване на документи</text:span><text:tab/>35</text:a></text:p>
          <text:p text:style-name="P255"><text:a xlink:href="#_Toc491868067" office:target-frame-name="_top" xlink:show="replace"><text:span text:style-name="Хипервръзка">7.2.6.6.</text:span><text:span text:style-name="T256"><text:tab/></text:span><text:span text:style-name="Хипервръзка">Качество и сигурност на програмните продукти и приложенията</text:span><text:tab/>36</text:a></text:p>
          <text:p text:style-name="P257"><text:a xlink:href="#_Toc491868068" office:target-frame-name="_top" xlink:show="replace"><text:span text:style-name="T258">7.2.7.</text:span><text:span text:style-name="T259"><text:tab/></text:span><text:span text:style-name="T260">Информационна сигурност и интегритет на данните</text:span><text:tab/>37</text:a></text:p>
          <text:p text:style-name="P261"><text:a xlink:href="#_Toc491868069" office:target-frame-name="_top" xlink:show="replace"><text:span text:style-name="T262">7.2.8.</text:span><text:span text:style-name="T263"><text:tab/></text:span><text:span text:style-name="T264">Използваемост</text:span><text:tab/>39</text:a></text:p>
          <text:p text:style-name="P265"><text:a xlink:href="#_Toc491868070" office:target-frame-name="_top" xlink:show="replace"><text:span text:style-name="Хипервръзка">7.2.8.1.</text:span><text:span text:style-name="T266"><text:tab/></text:span><text:span text:style-name="Хипервръзка">Общи изисквания за използваемост и достъпност</text:span><text:tab/>39</text:a></text:p>
          <text:p text:style-name="P267"><text:a xlink:href="#_Toc491868071" office:target-frame-name="_top" xlink:show="replace"><text:span text:style-name="Хипервръзка">7.2.8.2.</text:span><text:span text:style-name="T268"><text:tab/></text:span><text:span text:style-name="Хипервръзка">Интернационализация</text:span><text:tab/>42</text:a></text:p>
          <text:p text:style-name="P269"><text:a xlink:href="#_Toc491868072" office:target-frame-name="_top" xlink:show="replace"><text:span text:style-name="Хипервръзка">7.2.8.3.</text:span><text:span text:style-name="T270"><text:tab/></text:span><text:span text:style-name="Хипервръзка">Изисквания за използваемост на потребителския интерфейс</text:span><text:tab/>44</text:a></text:p>
          <text:p text:style-name="P271"><text:a xlink:href="#_Toc491868073" office:target-frame-name="_top" xlink:show="replace"><text:span text:style-name="Хипервръзка">7.2.8.4.</text:span><text:span text:style-name="T272"><text:tab/></text:span><text:span text:style-name="Хипервръзка">Изисквания за използваемост в случаи на прекъснати би</text:span><text:span text:style-name="Хипервръзка">знес</text:span><text:tab/>46</text:a></text:p>
          <text:p text:style-name="P273"><text:a xlink:href="#_Toc491868074" office:target-frame-name="_top" xlink:show="replace"><text:span text:style-name="Хипервръзка">7.2.8.5.</text:span><text:span text:style-name="T274"><text:tab/></text:span><text:span text:style-name="Хипервръзка">Изисквания за проактивно информиране на потребителите</text:span><text:tab/>47</text:a></text:p>
          <text:p text:style-name="P275"><text:a xlink:href="#_Toc491868075" office:target-frame-name="_top" xlink:show="replace"><text:span text:style-name="T276">7.2.9.</text:span><text:span text:style-name="T277"><text:tab/></text:span><text:span text:style-name="T278">Системен журнал</text:span><text:tab/>47</text:a></text:p>
          <text:p text:style-name="P279"><text:a xlink:href="#_Toc491868076" office:target-frame-name="_top" xlink:show="replace"><text:span text:style-name="T280">7.2.10.</text:span><text:span text:style-name="T281"><text:tab/></text:span><text:span text:style-name="T282">Дизайн на бази данни и взаимодействие с тях</text:span><text:tab/>49</text:a></text:p>
          <text:p text:style-name="P283"><text:a xlink:href="#_Toc491868077" office:target-frame-name="_top" xlink:show="replace"><text:span text:style-name="Хипервръзка">8.</text:span><text:span text:style-name="T284"><text:tab/></text:span><text:span text:style-name="Хипервръзка">ИЗИСКВАНИЯ  КЪМ  ИЗПЪЛНЕНИЕТО  НА ДЕЙНОСТИТЕ ПО ПРОЕКТА</text:span><text:tab/>50</text:a></text:p>
          <text:p text:style-name="P285"><text:a xlink:href="#_Toc491868078" office:target-frame-name="_top" xlink:show="replace"><text:span text:style-name="T286">8.1.</text:span><text:span text:style-name="T287"><text:tab/></text:span><text:span text:style-name="T288">Общи изисквания</text:span><text:tab/>50</text:a></text:p>
          <text:p text:style-name="P289"><text:a xlink:href="#_Toc491868079" office:target-frame-name="_top" xlink:show="replace"><text:span text:style-name="T290">8.2.</text:span><text:span text:style-name="T291"><text:tab/></text:span><text:span text:style-name="T292">Заявяване</text:span><text:tab/>50</text:a></text:p>
          <text:p text:style-name="P293"><text:a xlink:href="#_Toc491868080" office:target-frame-name="_top" xlink:show="replace"><text:span text:style-name="T294">8.3.</text:span><text:span text:style-name="T295"><text:tab/></text:span><text:span text:style-name="T296">Формиране на удостоверен</text:span><text:span text:style-name="T297">ие и код за достъп</text:span><text:tab/>51</text:a></text:p>
          <text:p text:style-name="P298"><text:a xlink:href="#_Toc491868081" office:target-frame-name="_top" xlink:show="replace"><text:span text:style-name="T299">8.4.</text:span><text:span text:style-name="T300"><text:tab/></text:span><text:span text:style-name="T301">Изтегляне на удостоверение</text:span><text:tab/>52</text:a></text:p>
          <text:p text:style-name="P302"><text:a xlink:href="#_Toc491868082" office:target-frame-name="_top" xlink:show="replace"><text:span text:style-name="T303">8.5.</text:span><text:span text:style-name="T304"><text:tab/></text:span><text:span text:style-name="T305">Въвеждане на хартиено заявление от служител на ИА ГИТ и изготвяне на удостоверение</text:span><text:tab/>52</text:a></text:p>
          <text:p text:style-name="P306"><text:a xlink:href="#_Toc491868083" office:target-frame-name="_top" xlink:show="replace"><text:span text:style-name="T307">8.6.</text:span><text:span text:style-name="T308"><text:tab/></text:span><text:span text:style-name="T309">Дешбоард (таблица) на заявленията и удостоверенията</text:span><text:tab/>53</text:a></text:p>
          <text:p text:style-name="P310"><text:a xlink:href="#_Toc491868084" office:target-frame-name="_top" xlink:show="replace"><text:span text:style-name="T311">8.7.</text:span><text:span text:style-name="T312"><text:tab/></text:span><text:span text:style-name="T313">Проверка на удостоверение с код за достъп</text:span><text:tab/>54</text:a></text:p>
          <text:p text:style-name="P314"><text:a xlink:href="#_Toc491868085" office:target-frame-name="_top" xlink:show="replace"><text:span text:style-name="T315">8.8.</text:span><text:span text:style-name="T316"><text:tab/></text:span><text:span text:style-name="T317">Аналитична част - справки</text:span><text:tab/>54</text:a></text:p>
          <text:p text:style-name="P318"><text:a xlink:href="#_Toc491868086" office:target-frame-name="_top" xlink:show="replace"><text:span text:style-name="T319">8.9.</text:span><text:span text:style-name="T320"><text:tab/></text:span><text:span text:style-name="T321">Администриране</text:span><text:tab/>55</text:a></text:p>
          <text:p text:style-name="P322"><text:a xlink:href="#_Toc491868087" office:target-frame-name="_top" xlink:show="replace"><text:span text:style-name="T323">8.9.1.</text:span><text:span text:style-name="T324"><text:tab/></text:span><text:span text:style-name="T325">Управление на потребители</text:span><text:tab/>55</text:a></text:p>
          <text:p text:style-name="P326"><text:a xlink:href="#_Toc491868088" office:target-frame-name="_top" xlink:show="replace"><text:span text:style-name="T327">8.9.2.</text:span><text:span text:style-name="T328"><text:tab/></text:span><text:span text:style-name="T329">Номенклатура на нормативната база</text:span><text:tab/>56</text:a></text:p>
          <text:p text:style-name="P330"><text:a xlink:href="#_Toc491868089" office:target-frame-name="_top" xlink:show="replace"><text:span text:style-name="T331">8.10.</text:span><text:span text:style-name="T332"><text:tab/></text:span><text:span text:style-name="T333">Нефункционални изисквания</text:span><text:tab/>56</text:a></text:p>
          <text:p text:style-name="P334"><text:a xlink:href="#_Toc491868090" office:target-frame-name="_top" xlink:show="replace"><text:span text:style-name="T335">8.10.1.</text:span><text:span text:style-name="T336"><text:tab/></text:span><text:span text:style-name="T337">Изи</text:span><text:span text:style-name="T338">сквания към потребителския интерфейс</text:span><text:tab/>56</text:a></text:p>
          <text:p text:style-name="P339"><text:a xlink:href="#_Toc491868091" office:target-frame-name="_top" xlink:show="replace"><text:span text:style-name="T340">8.10.2.</text:span><text:span text:style-name="T341"><text:tab/></text:span><text:span text:style-name="T342">Експлоатационни изисквания</text:span><text:tab/>57</text:a></text:p>
          <text:p text:style-name="P343"><text:a xlink:href="#_Toc491868092" office:target-frame-name="_top" xlink:show="replace"><text:span text:style-name="T344">8.10.3.</text:span><text:span text:style-name="T345"><text:tab/></text:span><text:span text:style-name="T346">Архитектурни и платформени изисквания</text:span><text:tab/>57</text:a></text:p>
          <text:p text:style-name="P347"><text:a xlink:href="#_Toc491868093" office:target-frame-name="_top" xlink:show="replace"><text:span text:style-name="T348">8.10.4.</text:span><text:span text:style-name="T349"><text:tab/></text:span><text:span text:style-name="T350">Изисквания за сигурност и</text:span><text:span text:style-name="T351"><text:s/>защита на системата</text:span><text:tab/>58</text:a></text:p>
          <text:p text:style-name="P352"><text:a xlink:href="#_Toc491868094" office:target-frame-name="_top" xlink:show="replace"><text:span text:style-name="T353">8.10.5.</text:span><text:span text:style-name="T354"><text:tab/></text:span><text:span text:style-name="T355">Изисквания към хардуер, системен и аналитичен софтуер</text:span><text:tab/>59</text:a></text:p>
          <text:p text:style-name="P356"><text:a xlink:href="#_Toc491868095" office:target-frame-name="_top" xlink:show="replace"><text:span text:style-name="Хипервръзка">9.</text:span><text:span text:style-name="T357"><text:tab/></text:span><text:span text:style-name="Хипервръзка">ДОКУМЕНТАЦИЯ</text:span><text:tab/>60</text:a></text:p>
          <text:p text:style-name="P358"><text:a xlink:href="#_Toc491868096" office:target-frame-name="_top" xlink:show="replace"><text:span text:style-name="T359">9.1.</text:span><text:span text:style-name="T360"><text:tab/></text:span><text:span text:style-name="T361">Изисквания към документацията</text:span><text:tab/>60</text:a></text:p>
          <text:p text:style-name="P362"><text:a xlink:href="#_Toc491868097" office:target-frame-name="_top" xlink:show="replace"><text:span text:style-name="T363">9.2.</text:span><text:span text:style-name="T364"><text:tab/></text:span><text:span text:style-name="T365">Прозрачност и отчетност</text:span><text:tab/>61</text:a></text:p>
          <text:p text:style-name="P366"><text:a xlink:href="#_Toc491868098" office:target-frame-name="_top" xlink:show="replace"><text:span text:style-name="T367">9.3.</text:span><text:span text:style-name="T368"><text:tab/></text:span><text:span text:style-name="T369">Системен проект</text:span><text:tab/>61</text:a></text:p>
          <text:p text:style-name="P370"><text:a xlink:href="#_Toc491868099" office:target-frame-name="_top" xlink:show="replace"><text:span text:style-name="T371">9.4.</text:span><text:span text:style-name="T372"><text:tab/></text:span><text:span text:style-name="T373">Техническа документация</text:span><text:tab/>62</text:a></text:p>
          <text:p text:style-name="P374"><text:a xlink:href="#_Toc491868100" office:target-frame-name="_top" xlink:show="replace"><text:span text:style-name="T375">9.5.</text:span><text:span text:style-name="T376"><text:tab/></text:span><text:span text:style-name="T377">Протоколи</text:span><text:tab/>62</text:a></text:p>
          <text:p text:style-name="P378"><text:a xlink:href="#_Toc491868101" office:target-frame-name="_top" xlink:show="replace"><text:span text:style-name="T379">9.6.</text:span><text:span text:style-name="T380"><text:tab/></text:span><text:span text:style-name="T381">Комуникация и доклади</text:span><text:tab/>63</text:a></text:p>
          <text:p text:style-name="P382"><text:a xlink:href="#_Toc491868102" office:target-frame-name="_top" xlink:show="replace"><text:span text:style-name="T383">9.6.1.</text:span><text:span text:style-name="T384"><text:tab/></text:span><text:span text:style-name="T385">Встъпителен доклад</text:span><text:tab/>63</text:a></text:p>
          <text:p text:style-name="P386"><text:a xlink:href="#_Toc491868103" office:target-frame-name="_top" xlink:show="replace"><text:span text:style-name="T387">9.6.2.</text:span><text:span text:style-name="T388"><text:tab/></text:span><text:span text:style-name="T389">Междинни доклади</text:span><text:tab/>63</text:a></text:p>
          <text:p text:style-name="P390"><text:a xlink:href="#_Toc491868104" office:target-frame-name="_top" xlink:show="replace"><text:span text:style-name="T391">9.6.3.</text:span><text:span text:style-name="T392"><text:tab/></text:span><text:span text:style-name="T393">Окончателен доклад</text:span><text:tab/>64</text:a></text:p>
          <text:p text:style-name="P394"><text:a xlink:href="#_Toc491868105" office:target-frame-name="_top" xlink:show="replace"><text:span text:style-name="Хипервръзка">10.</text:span><text:span text:style-name="T395"><text:tab/></text:span><text:span text:style-name="Хипервръзка">РЕЗУЛТАТИ</text:span><text:tab/>64</text:a></text:p>
          <text:p text:style-name="P396"><text:a xlink:href="#_Toc491868106" office:target-frame-name="_top" xlink:show="replace"><text:span text:style-name="Хипервръзка">11.</text:span><text:span text:style-name="T397"><text:tab/></text:span><text:span text:style-name="Хипервръзка">ДРУГИ ИЗИСКВАНИЯ</text:span><text:tab/>65</text:a></text:p>
          <text:p text:style-name="P398"><text:a xlink:href="#_Toc491868107" office:target-frame-name="_top" xlink:show="replace"><text:span text:style-name="T399">11.1.</text:span><text:span text:style-name="T400"><text:tab/></text:span><text:span text:style-name="T401">Изисквания по Наредбата за общите изисквания към информационните системи, регистрите и електронните административни услуги (НОИИСРЕАУ)</text:span><text:tab/>65</text:a></text:p>
          <text:p text:style-name="P402"><text:a xlink:href="#_Toc491868108" office:target-frame-name="_top" xlink:show="replace"><text:span text:style-name="T403">11.2.</text:span><text:span text:style-name="T404"><text:tab/></text:span><text:span text:style-name="T405">Допълнителни изисквания по информационна сигурност</text:span><text:tab/>69</text:a></text:p>
        </text:index-body>
      </text:table-of-content>
      <text:p text:style-name="P406"/>
      <text:p text:style-name="P407"/>
      <text:h text:style-name="Заглавие1" text:outline-level="1"><text:bookmark-start text:name="_Toc491415089"/><text:bookmark-start text:name="_Toc491415313"/><text:bookmark-start text:name="_Toc491415727"/><text:bookmark-start text:name="_Toc491857342"/><text:bookmark-start text:name="_Toc491868013"/>РЕЧНИК  НА  ТЕРМИНИ,  ДЕФИНИЦИИ  И<text:span text:style-name="T408"><text:s/></text:span>СЪКРАЩЕНИЯ<text:bookmark-end text:name="_Toc491415089"/><text:bookmark-end text:name="_Toc491415313"/><text:bookmark-end text:name="_Toc491415727"/><text:bookmark-end text:name="_Toc491857342"/><text:bookmark-end text:name="_Toc491868013"/></text:h>
      <text:h text:style-name="Заглавие2" text:outline-level="2"><text:s/><text:bookmark-start text:name="_Toc491415090"/><text:bookmark-start text:name="_Toc491415314"/><text:bookmark-start text:name="_Toc491415728"/><text:bookmark-start text:name="_Toc491857343"/><text:bookmark-start text:name="_Toc491868014"/>Използвани акроними<text:bookmark-end text:name="_Toc491415090"/><text:bookmark-end text:name="_Toc491415314"/><text:bookmark-end text:name="_Toc491415728"/><text:bookmark-end text:name="_Toc491857343"/><text:bookmark-end text:name="_Toc491868014"/> </text:h>
      <table:table table:style-name="Table409">
        <table:table-columns>
          <table:table-column table:style-name="TableColumn410"/>
          <table:table-column table:style-name="TableColumn411"/>
        </table:table-columns>
        <table:table-row table:style-name="TableRow412">
          <table:table-cell table:style-name="TableCell413">
            <text:p text:style-name="P414">Акроним</text:p>
          </table:table-cell>
          <table:table-cell table:style-name="TableCell415">
            <text:p text:style-name="P416">Описание</text:p>
          </table:table-cell>
        </table:table-row>
        <table:table-row table:style-name="TableRow417">
          <table:table-cell table:style-name="TableCell418">
            <text:p text:style-name="P419"><text:span text:style-name="T420">ИА ГИТ</text:span></text:p>
          </table:table-cell>
          <table:table-cell table:style-name="TableCell421">
            <text:p text:style-name="P422">Изпълнителна Агенция Главна Инспекция по Труда</text:p>
          </table:table-cell>
        </table:table-row>
        <table:table-row table:style-name="TableRow423">
          <table:table-cell table:style-name="TableCell424">
            <text:p text:style-name="P425"><text:span text:style-name="T426">АСИАК</text:span></text:p>
          </table:table-cell>
          <table:table-cell table:style-name="TableCell427">
            <text:p text:style-name="P428"><text:span text:style-name="T429">Архивна информационна система на<text:s/></text:span><text:span text:style-name="T430">Главна Инспекция по Труда</text:span></text:p>
          </table:table-cell>
        </table:table-row>
        <table:table-row table:style-name="TableRow431">
          <table:table-cell table:style-name="TableCell432">
            <text:p text:style-name="P433"><text:span text:style-name="T434">Д ПОИД</text:span></text:p>
          </table:table-cell>
          <table:table-cell table:style-name="TableCell435">
            <text:p text:style-name="P436">Дирекция „Правно Осигуряване на Инспекционната Дейност“</text:p>
          </table:table-cell>
        </table:table-row>
        <table:table-row table:style-name="TableRow437">
          <table:table-cell table:style-name="TableCell438">
            <text:p text:style-name="P439"><text:span text:style-name="T440">ЕГН/ЕИК/ЛНЧ<text:s/></text:span></text:p>
          </table:table-cell>
          <table:table-cell table:style-name="TableCell441">
            <text:p text:style-name="P442">Единен Граждански номер/Единен Идентификационен Код/Личен Номер на Чужденец</text:p>
          </table:table-cell>
        </table:table-row>
        <table:table-row table:style-name="TableRow443">
          <table:table-cell table:style-name="TableCell444">
            <text:p text:style-name="P445"><text:span text:style-name="T446">ЗОП</text:span></text:p>
          </table:table-cell>
          <table:table-cell table:style-name="TableCell447">
            <text:p text:style-name="P448">Закон за Обществени Поръчки</text:p>
          </table:table-cell>
        </table:table-row>
        <table:table-row table:style-name="TableRow449">
          <table:table-cell table:style-name="TableCell450">
            <text:p text:style-name="P451"><text:span text:style-name="T452">ИС</text:span></text:p>
          </table:table-cell>
          <table:table-cell table:style-name="TableCell453">
            <text:p text:style-name="P454">Информационна Система</text:p>
          </table:table-cell>
        </table:table-row>
        <table:table-row table:style-name="TableRow455">
          <table:table-cell table:style-name="TableCell456">
            <text:p text:style-name="P457"><text:span text:style-name="T458">ИС ГИТ</text:span></text:p>
          </table:table-cell>
          <table:table-cell table:style-name="TableCell459">
            <text:p text:style-name="P460">Информационна Система на Главна Инспекция по Труда</text:p>
          </table:table-cell>
        </table:table-row>
        <table:table-row table:style-name="TableRow461">
          <table:table-cell table:style-name="TableCell462">
            <text:p text:style-name="P463"><text:span text:style-name="T464">КЕП</text:span></text:p>
          </table:table-cell>
          <table:table-cell table:style-name="TableCell465">
            <text:p text:style-name="P466">Квалифициран Електронен Подпис</text:p>
          </table:table-cell>
        </table:table-row>
        <table:table-row table:style-name="TableRow467">
          <table:table-cell table:style-name="TableCell468">
            <text:p text:style-name="P469"><text:span text:style-name="T470">НП</text:span></text:p>
          </table:table-cell>
          <table:table-cell table:style-name="TableCell471">
            <text:p text:style-name="P472">Наказателно Постановление</text:p>
          </table:table-cell>
        </table:table-row>
        <table:table-row table:style-name="TableRow473">
          <table:table-cell table:style-name="TableCell474">
            <text:p text:style-name="P475"><text:span text:style-name="T476">ОП</text:span></text:p>
          </table:table-cell>
          <table:table-cell table:style-name="TableCell477">
            <text:p text:style-name="P478">Обществена Поръчка</text:p>
          </table:table-cell>
        </table:table-row>
        <table:table-row table:style-name="TableRow479">
          <table:table-cell table:style-name="TableCell480">
            <text:p text:style-name="P481"><text:span text:style-name="T482">ФЛ/ЮЛ/ЧЛ</text:span></text:p>
          </table:table-cell>
          <table:table-cell table:style-name="TableCell483">
            <text:p text:style-name="P484">Физическо Лице/Юридическо Лице/Чуждестранно Лице</text:p>
          </table:table-cell>
        </table:table-row>
      </table:table>
      <text:p text:style-name="P485"/>
      <text:h text:style-name="Заглавие2" text:outline-level="2"><text:s/><text:bookmark-start text:name="_Toc491415091"/><text:bookmark-start text:name="_Toc491415315"/><text:bookmark-start text:name="_Toc491415729"/><text:bookmark-start text:name="_Toc491857344"/><text:bookmark-start text:name="_Toc491868015"/>Технологични дефиниции<text:bookmark-end text:name="_Toc491415091"/><text:bookmark-end text:name="_Toc491415315"/><text:bookmark-end text:name="_Toc491415729"/><text:bookmark-end text:name="_Toc491857344"/><text:bookmark-end text:name="_Toc491868015"/> </text:h>
      <table:table table:style-name="Table486">
        <table:table-columns>
          <table:table-column table:style-name="TableColumn487"/>
          <table:table-column table:style-name="TableColumn488"/>
        </table:table-columns>
        <table:table-row table:style-name="TableRow489">
          <table:table-cell table:style-name="TableCell490">
            <text:p text:style-name="P491">Термин</text:p>
          </table:table-cell>
          <table:table-cell table:style-name="TableCell492">
            <text:p text:style-name="P493">Описание</text:p>
          </table:table-cell>
        </table:table-row>
        <text:soft-page-break/>
        <table:table-row table:style-name="TableRow494">
          <table:table-cell table:style-name="TableCell495">
            <text:p text:style-name="P496"><text:span text:style-name="T497">централизирана уеб базирана информационна система</text:span></text:p>
          </table:table-cell>
          <table:table-cell table:style-name="TableCell498">
            <text:p text:style-name="P499">Информационна система с една централизирана база данни, позволяваща достъп през интернет браузър и едновременна работа на много потребители</text:p>
            <text:p text:style-name="P500"/>
          </table:table-cell>
        </table:table-row>
        <table:table-row table:style-name="TableRow501">
          <table:table-cell table:style-name="TableCell502">
            <text:p text:style-name="P503">идентифициране с КЕП</text:p>
          </table:table-cell>
          <table:table-cell table:style-name="TableCell504">
            <text:p text:style-name="P505">Допускане на вход в системата чрез<text:s/>използване на квалифициран електронен подпис и разпознаване на идентификатора от подписа. Необходимо е да се обработват електронните подписи от всички доставчици на удостоверителни услуги, както и при добавяне на нови такива.</text:p>
          </table:table-cell>
        </table:table-row>
      </table:table>
      <text:p text:style-name="Нормален"/>
      <text:h text:style-name="Заглавие2" text:outline-level="2"><text:s/><text:bookmark-start text:name="_Toc491415092"/><text:bookmark-start text:name="_Toc491415316"/><text:bookmark-start text:name="_Toc491415730"/><text:bookmark-start text:name="_Toc491857345"/><text:bookmark-start text:name="_Toc491868016"/>Дефиниции за нива на електронизация на услугите<text:bookmark-end text:name="_Toc491415092"/><text:bookmark-end text:name="_Toc491415316"/><text:bookmark-end text:name="_Toc491415730"/><text:bookmark-end text:name="_Toc491857345"/><text:bookmark-end text:name="_Toc491868016"/><text:s/></text:h>
      <text:p text:style-name="Нормален">Нивото на електронизация на услугата, обект на разработка трябва да е ниво 3 - двустранна комуникация - заявяване и получаване на услуги</text:p>
      <text:p text:style-name="Нормален">изцяло по електронен път, включително електронно подаване</text:p>
      <text:p text:style-name="Нормален">на данни и документи, електронна обработка на формуляри и</text:p>
      <text:p text:style-name="Нормален">електронна персонална идентификация на потребителите.</text:p>
      <text:p text:style-name="P506"/>
      <text:h text:style-name="Заглавие1" text:outline-level="1"><text:bookmark-start text:name="_Toc491415093"/><text:bookmark-start text:name="_Toc491415317"/><text:bookmark-start text:name="_Toc491415731"/><text:bookmark-start text:name="_Toc491857346"/><text:bookmark-start text:name="_Toc491868017"/>ВЪВЕДЕНИЕ<text:bookmark-end text:name="_Toc491415093"/><text:bookmark-end text:name="_Toc491415317"/><text:bookmark-end text:name="_Toc491415731"/><text:bookmark-end text:name="_Toc491857346"/><text:bookmark-end text:name="_Toc491868017"/></text:h>
      <text:h text:style-name="Заглавие2" text:outline-level="2"><text:s/><text:bookmark-start text:name="_Toc491415094"/><text:bookmark-start text:name="_Toc491415318"/><text:bookmark-start text:name="_Toc491415732"/><text:bookmark-start text:name="_Toc491857347"/><text:bookmark-start text:name="_Toc491868018"/>Цел на документа<text:bookmark-end text:name="_Toc491415094"/><text:bookmark-end text:name="_Toc491415318"/><text:bookmark-end text:name="_Toc491415732"/><text:bookmark-end text:name="_Toc491857347"/><text:bookmark-end text:name="_Toc491868018"/> </text:h>
      <text:p text:style-name="Нормален"><text:s/>Целта на настоящия документ е да опише софтуерните изисквания към</text:p>
      <text:p text:style-name="Нормален">изпълнението на обществена поръчка с предмет: „Разработване и внедряване на система за<text:s/>заявяване и издаване на удостоверения: по чл. 58, ал. 1, т. 3 от ЗОП; по чл. 7, ал. 3, т. 2 от Наредба № 12 от 25 юли 2016 г.; за нарушение на разпоредбите на чл. 118, чл. 128, чл. 245 и чл. 301 - 305 от Кодекса на труда или аналогични задължения“.</text:p>
      <text:p text:style-name="Нормален">В настоящото техническо задание са описани и изискванията към</text:p>
      <text:p text:style-name="Нормален">проектната организация, документацията и отчетността.</text:p>
      <text:p text:style-name="Нормален">Документът специфицира изискванията към софтуерната разработка и внедряване на електронна услуга, наричана за краткост „Системата“ за заявяване и<text:s/>издаване на удостоверенията.<text:s/></text:p>
      <text:soft-page-break/>
      <text:h text:style-name="Заглавие2" text:outline-level="2"><text:s/><text:bookmark-start text:name="_Toc491415095"/><text:bookmark-start text:name="_Toc491415319"/><text:bookmark-start text:name="_Toc491415733"/><text:bookmark-start text:name="_Toc491857348"/><text:bookmark-start text:name="_Toc491868019"/>За възложителя – функции и структура<text:bookmark-end text:name="_Toc491415095"/><text:bookmark-end text:name="_Toc491415319"/><text:bookmark-end text:name="_Toc491415733"/><text:bookmark-end text:name="_Toc491857348"/><text:bookmark-end text:name="_Toc491868019"/> </text:h>
      <text:p text:style-name="Нормален">Възложител на настоящата открита процедура за избор на изпълнител на обществена поръчка, възлагана по реда на Закона за обществените поръчки (ЗОП), е Изпълнителна агенция „Главна<text:s/>инспекция по труда“ (за краткост ИА ГИТ), със седалище гр. София, бул. „Дондуков“ № 3.</text:p>
      <text:p text:style-name="Нормален">Основната дейност на ИА ГИТ е да осъществява контрол относно спазване на законодателството в областта на труда и държавната служба в Р. България. Структурата на агенцията се състои от централна администрация и дирекция „Инспекция по труда“ за всяка административна област на Р. България.</text:p>
      <text:h text:style-name="Заглавие2" text:outline-level="2"><text:s/><text:bookmark-start text:name="_Toc491415096"/><text:bookmark-start text:name="_Toc491415320"/><text:bookmark-start text:name="_Toc491415734"/><text:bookmark-start text:name="_Toc491857349"/><text:bookmark-start text:name="_Toc491868020"/>За проекта<text:bookmark-end text:name="_Toc491415096"/><text:bookmark-end text:name="_Toc491415320"/><text:bookmark-end text:name="_Toc491415734"/><text:bookmark-end text:name="_Toc491857349"/><text:bookmark-end text:name="_Toc491868020"/> </text:h>
      <text:p text:style-name="Нормален">Основна цел е облекчаване чрез електронизиране на процеса по заявяване и издаване от Изпълнителна агенция "Главна инспекция<text:s/>по труда“ на удостоверенията по чл. 58, ал. 1, т. 3 от ЗОП; по чл. 7, ал. 3, т. 2 от Наредба № 12 от 25 юли 2016 г.; за нарушение на разпоредбите на чл. 118, чл. 128, чл. 245 и чл. 301 - 305 от Кодекса на труда или аналогични задължения.“<text:s/></text:p>
      <text:h text:style-name="Заглавие2" text:outline-level="2"><text:bookmark-start text:name="_Toc491415097"/><text:bookmark-start text:name="_Toc491415321"/><text:bookmark-start text:name="_Toc491415735"/><text:bookmark-start text:name="_Toc491857350"/><text:bookmark-start text:name="_Toc491868021"/>План<text:bookmark-end text:name="_Toc491415097"/><text:bookmark-end text:name="_Toc491415321"/><text:bookmark-end text:name="_Toc491415735"/><text:bookmark-end text:name="_Toc491857350"/><text:bookmark-end text:name="_Toc491868021"/></text:h>
      <text:p text:style-name="Нормален">Участниците<text:s/>трябва да изготвят подробен план на проекта по етапи, в който следва да се определят основните дейности и задачи, както и съответните ресурси (изпълнители и сроковете) за изпълнение на всяка задача. Планът за изпълнение трябва да е съобразен с продължителността на поръчката и не може да надвишава 4 (четири) месеца от датата на сключване на договора.</text:p>
      <text:h text:style-name="Заглавие3" text:outline-level="3"><text:s/><text:bookmark-start text:name="_Toc491415098"/><text:bookmark-start text:name="_Toc491415322"/><text:bookmark-start text:name="_Toc491415736"/><text:bookmark-start text:name="_Toc491857351"/><text:bookmark-start text:name="_Toc491868022"/>Място на изпълнение<text:bookmark-end text:name="_Toc491415098"/><text:bookmark-end text:name="_Toc491415322"/><text:bookmark-end text:name="_Toc491415736"/><text:bookmark-end text:name="_Toc491857351"/><text:bookmark-end text:name="_Toc491868022"/></text:h>
      <text:p text:style-name="Нормален">Изпълнителна агенция „Главна инспекция по труда“, със седалище и адрес на управление: гр. София, бул. „Княз Александър Дондуков“ № 3.</text:p>
      <text:h text:style-name="Заглавие2" text:outline-level="2"><text:bookmark-start text:name="_Toc491415099"/><text:bookmark-start text:name="_Toc491415323"/><text:bookmark-start text:name="_Toc491415737"/><text:bookmark-start text:name="_Toc491857352"/><text:bookmark-start text:name="_Toc491868023"/>Нормативна рамка<text:bookmark-end text:name="_Toc491415099"/><text:bookmark-end text:name="_Toc491415323"/><text:bookmark-end text:name="_Toc491415737"/><text:bookmark-end text:name="_Toc491857352"/><text:bookmark-end text:name="_Toc491868023"/> </text:h>
      <text:p text:style-name="Нормален">Възложителят обявява настоящата процедура за възлагане на обществена поръчка на основание чл. 73, ал. 1 от ЗОП. За нерегламентираните в настоящите указания и документацията за участие условия по провеждането на процедурата, се прилагат разпоредбите на Закона за обществените поръчки, както и приложимите национални и международни нормативни актове, съобразно с предмета на поръчката.</text:p>
      <text:p text:style-name="Нормален"/>
      <text:h text:style-name="Заглавие1" text:outline-level="1"><text:bookmark-start text:name="_Toc491415100"/><text:bookmark-start text:name="_Toc491415324"/><text:bookmark-start text:name="_Toc491415738"/><text:bookmark-start text:name="_Toc491857353"/><text:bookmark-start text:name="_Toc491868024"/>ЦЕЛИ,  ОБХВАТ  И  ОЧАКВАНИ РЕЗУЛТАТИ ОТ ИЗПЪЛНЕНИЕ НА ПРОЕКТА<text:bookmark-end text:name="_Toc491415100"/><text:bookmark-end text:name="_Toc491415324"/><text:bookmark-end text:name="_Toc491415738"/><text:bookmark-end text:name="_Toc491857353"/><text:bookmark-end text:name="_Toc491868024"/></text:h>
      <text:h text:style-name="Заглавие2" text:outline-level="2"><text:bookmark-start text:name="_Toc491415101"/><text:bookmark-start text:name="_Toc491415325"/><text:bookmark-start text:name="_Toc491415739"/><text:bookmark-start text:name="_Toc491857354"/><text:bookmark-start text:name="_Toc491868025"/>Общи и специфични цели на проекта<text:bookmark-end text:name="_Toc491415101"/><text:bookmark-end text:name="_Toc491415325"/><text:bookmark-end text:name="_Toc491415739"/><text:bookmark-end text:name="_Toc491857354"/><text:bookmark-end text:name="_Toc491868025"/> </text:h>
      <text:p text:style-name="Нормален">Основна цел на поръчката е облекчаване на процеса по заявяване и издаване от Изпълнителна агенция "Главна инспекция по труда“ на удостоверенията по чл. 58, ал. 1, т. 3 от ЗОП; по чл. 7,<text:s/><text:soft-page-break/>ал. 3, т. 2 от Наредба № 12 от 25 юли 2016 г.; за нарушение на разпоредбите на чл. 118, чл. 128, чл. 245 и чл. 301 - 305 от Кодекса на труда или аналогични задължения.“.</text:p>
      <text:p text:style-name="Нормален">Към момента ИА "Главна инспекция по труда“ издава основно следните удостоверения:<text:s/></text:p>
      <text:p text:style-name="Нормален">o<text:tab/>по чл. 58, ал. 1, т. 3 от ЗОП (Приложение 2), издава се на база попълнено заявление „Искане по чл. 58, ал. 1, т. <text:s/>3 от ЗОП“ (Приложение 1);</text:p>
      <text:p text:style-name="Нормален">o<text:tab/>относно обстоятелствата по чл. 7, ал. 3, т. 2 от Наредба № 12 от 25 юли 2016 г. за прилагане на подмярка 7.2. "Инвестиции в създаването, подобряването или разширяването на всички видове малка по мащаби<text:s/>инфраструктура" от мярка 7 "Основни услуги и обновяване на селата в селските райони" от програмата за развитие на селските райони за периода 2014 - 2020 г. (Приложение 4), издава се на база попълнено заявление по чл. 7, ал. 3, т. 2 от Наредба № 12 от 25 юли 2016 г. за прилагане на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от програмата за развитие на селските<text:s/>райони за периода 2014 - 2020 г (Приложение 3);</text:p>
      <text:p text:style-name="Нормален">o<text:tab/>за нарушение на разпоредбите на чл. 118, чл. 128, чл. 245 и чл. 301 - 305 от Кодекса на труда или аналогични задължения (Приложение 6), издава се на база попълнено заявление „за за нарушение на разпоредбите<text:s/>на чл. 118, чл. 128, чл. 245 и чл. 301 - 305 от Кодекса на труда или аналогични задължения (Приложение 5).</text:p>
      <text:p text:style-name="Нормален">Съгласно чл. 54, ал.1, т.6 от ЗОП (Приложение 1) възложителят отстранява от участие в процедура за възлагане на обществена поръчка (ОП) кандидат или<text:s/>участник, <text:s/>за когoто е установено с влязло в сила наказателно постановление или съдебно решение, че при изпълнение на договор за обществена поръчка е нарушил някой от чл. 118, чл. 128, чл. 245 и чл. 301 - 305 от Кодекса на труда или аналогични задължения,<text:s/>установени с акт на компетентен орган, съгласно законодателството на държавата, в която кандидатът или участникът е установен. Компетентният орган в Република България е Изпълнителна агенция „Главна инспекция по труда“. За доказване на липсата на основания за отстраняване участникът, избран за изпълнител, представя удостоверение от органите на Изпълнителна агенция "Главна инспекция по труда“ за обстоятелството по чл. 54, ал. 1, т. 6 от ЗОП . Към настоящият момент заявления за издаване на удостоверение по чл. 58, ал. 1, т.3 от ЗОП се подават основно по електронна поща (49%) или на място в звената за административно обслужване на ИА ГИТ (43%). <text:s/>Заявителите нямат възможност да проследят процеса на получаване и издаване на удостоверенията и притиснати от сроковете често звънят в звената за административно обслужване. Срокът за издаване на удостоверението е 7 дни и въпреки, че ИА ГИТ полага усилия удостоверенията да се издават в рамките на 1-2 дни, предвиденият срок притеснява изпълнителите на ОП.</text:p>
      <text:p text:style-name="Нормален">За облекчаване<text:s/>на процеса по издаване на горните удoстоверения е необходимо е да се разработи уеб приложение за електронно заявяване на съответното удостоверение, проверка на обстоятелствата, генериране и предоставяне на заявеното удостоверение на заявителя.<text:s/></text:p>
      <text:h text:style-name="Заглавие2" text:outline-level="2"><text:bookmark-start text:name="_Toc491415102"/><text:bookmark-start text:name="_Toc491415326"/><text:bookmark-start text:name="_Toc491415740"/><text:bookmark-start text:name="_Toc491857355"/><text:bookmark-start text:name="_Toc491868026"/>Обхват на проекта<text:bookmark-end text:name="_Toc491415102"/><text:bookmark-end text:name="_Toc491415326"/><text:bookmark-end text:name="_Toc491415740"/><text:bookmark-end text:name="_Toc491857355"/><text:bookmark-end text:name="_Toc491868026"/><text:s/></text:h>
      <text:p text:style-name="Нормален">Описаните в т. 3.1 цели се осъществяват с изпълнението на следните</text:p>
      <text:soft-page-break/>
      <text:p text:style-name="Нормален">основни дейности, които формират обхвата на проекта:</text:p>
      <text:p text:style-name="Нормален">o Дейност 1 Анализ</text:p>
      <text:p text:style-name="Нормален">o Дейност 2 Разработване и тестване на продукта</text:p>
      <text:p text:style-name="Нормален">o Дейност 3 Внедряване и обучение</text:p>
      <text:h text:style-name="Заглавие2" text:outline-level="2"><text:s/><text:bookmark-start text:name="_Toc491415103"/><text:bookmark-start text:name="_Toc491415327"/><text:bookmark-start text:name="_Toc491415741"/><text:bookmark-start text:name="_Toc491857356"/><text:bookmark-start text:name="_Toc491868027"/>Целеви групи<text:bookmark-end text:name="_Toc491415103"/><text:bookmark-end text:name="_Toc491415327"/><text:bookmark-end text:name="_Toc491415741"/><text:bookmark-end text:name="_Toc491857356"/><text:bookmark-end text:name="_Toc491868027"/> </text:h>
      <text:p text:style-name="Нормален">Целевите<text:s/>групи, към които е насочен проектът, обхваща заинтересовани лица, за които е необходимо издаване на удостоверение от ИА ГИТ и притежават електронен подпис.</text:p>
      <text:h text:style-name="Заглавие2" text:outline-level="2"><text:s/><text:bookmark-start text:name="_Toc491415104"/><text:bookmark-start text:name="_Toc491415328"/><text:bookmark-start text:name="_Toc491415742"/><text:bookmark-start text:name="_Toc491857357"/><text:bookmark-start text:name="_Toc491868028"/>Очаквани резултати<text:bookmark-end text:name="_Toc491415104"/><text:bookmark-end text:name="_Toc491415328"/><text:bookmark-end text:name="_Toc491415742"/><text:bookmark-end text:name="_Toc491857357"/><text:bookmark-end text:name="_Toc491868028"/><text:s/></text:h>
      <text:p text:style-name="Нормален">Очакваните резултати от изпълнението на настоящата поръчка са:</text:p>
      <text:p text:style-name="Нормален">- създадена функционираща система за електронно заявяване, получаване и проверка на удостоверения, която да повиши значително задоволеността на заинтересованите лица и да не е необходима ръчна дейност от служители на ИА ГИТ</text:p>
      <text:p text:style-name="Нормален">- заявяването и получаването на административната услуга по електронен път да е най-предпочитаната опция</text:p>
      <text:p text:style-name="Нормален">- информационният продукт да е гъвкав при промяна в законодателството, лесна за конфигуриране от администратори</text:p>
      <text:h text:style-name="Заглавие2" text:outline-level="2"><text:s/><text:bookmark-start text:name="_Toc491415105"/><text:bookmark-start text:name="_Toc491415329"/><text:bookmark-start text:name="_Toc491415743"/><text:bookmark-start text:name="_Toc491857358"/><text:bookmark-start text:name="_Toc491868029"/>Период на изпълнение<text:bookmark-end text:name="_Toc491415105"/><text:bookmark-end text:name="_Toc491415329"/><text:bookmark-end text:name="_Toc491415743"/><text:bookmark-end text:name="_Toc491857358"/><text:bookmark-end text:name="_Toc491868029"/> </text:h>
      <text:p text:style-name="Нормален">Срокът за изпълнение на настоящата поръчка е 4 (четири) месеца от датата на подписване на договора между Възложителя и Изпълнителя. Отделни дейности по поръчката могат да бъдат изпълнявани и паралелно, доколкото спецификата на поръчката позволява това.<text:s/></text:p>
      <text:p text:style-name="Нормален">Изпълнителят следва да осигури и 12 (дванадесет) месеца гаранционна поддръжка на разработената система, считано от датата на нейното приемане от Възложителя с приемо-предавателен протокол за етап „Внедряване и обучение“.</text:p>
      <text:p text:style-name="Нормален"/>
      <text:h text:style-name="Заглавие1" text:outline-level="1"><text:bookmark-start text:name="_Toc491415106"/><text:bookmark-start text:name="_Toc491415330"/><text:bookmark-start text:name="_Toc491415744"/><text:bookmark-start text:name="_Toc491857359"/><text:bookmark-start text:name="_Toc491868030"/>ТЕКУЩО СЪСТОЯНИЕ<text:bookmark-end text:name="_Toc491415106"/><text:bookmark-end text:name="_Toc491415330"/><text:bookmark-end text:name="_Toc491415744"/><text:bookmark-end text:name="_Toc491857359"/><text:bookmark-end text:name="_Toc491868030"/></text:h>
      <text:p text:style-name="Нормален"><text:s/>Заявителят попълва едно от трите типа заявление (Приложение 1, 3, 5), като когато<text:s/>заявлението е по Приложение 1, избраният за Изпълнител (физическо или юридическо лице) на ОП, прилага документ, удостоверяващ, че е избран за изпълнител на съответна ОП. Заявлението се подава на място в деловодствата на централно управление или териториалните дирекции на ИА ГИТ или се изпраща по електронна поща, подписано с електронен подпис. Заявлението получава входящ номер от информационната система на ИА ГИТ и се насочва с резолюция към Д ПОИД за проверка на обстоятелствата.</text:p>
      <text:p text:style-name="Нормален">Служители от Д ПОИД по ЕГН,<text:s/>или по ЕИК/Булстат или по ЛНЧ проверяват в системата АСИАК и ИС на ИА ГИТ за наличието на влязло в сила наказателно постановление за нарушение по чл.<text:s/><text:soft-page-break/>118, чл. 128, чл. 245 и чл. 301 - 305 от Кодекса на труда или аналогични задължения. Допълнително при наличие на влязло в сила наказателно постановление, с помощта на служителите от териториалните дирекции, се установява дали нарушението е допуснато при изпълнение на договор за обществена поръчка когато е постъпило заявление чрез формуляр 1 или 3. Чрез формуляр 5 не се проверява дали нарушението е при изпълнение на ОП. Подготвя се удостоверението и се предоставя за подпис от Главния секретар. След подписването удостоверението (Приложение 2, или Приложение 4 или Приложение 6) се подпечатва и извежда с изходящ номер от ИС ГИТ. В зависимост от посочения начин за получаване се изпраща по пощата, по куриер или остава в деловодството за получаване.</text:p>
      <text:p text:style-name="Нормален">Проблемите, които възникват при изпълнение на услугата са свързани с повишаване на натоварването на служителите в деловодството за завеждане на вече подадени по електронен път заявления, отговаряне на многобройни запитванията <text:s/>на заявителите и изпращане основно по куриер на подготвените заявления, а за служителите в Д ПОИД трудност представлява установяването на обстоятелствата по чл. 54, ал.1, т.6 от ЗОП в две системи и допълнителната кореспонденция с териториалните дирекции.</text:p>
      <text:p text:style-name="Нормален"/>
      <text:h text:style-name="Заглавие1" text:outline-level="1"><text:bookmark-start text:name="_Toc491415107"/><text:bookmark-start text:name="_Toc491415331"/><text:bookmark-start text:name="_Toc491415745"/><text:bookmark-start text:name="_Toc491857360"/><text:bookmark-start text:name="_Toc491868031"/>ИЗИСКВАНИЯ  КЪМ  ИЗПЪЛНЕНИЕ  НА ПОРЪЧКАТА<text:bookmark-end text:name="_Toc491415107"/><text:bookmark-end text:name="_Toc491415331"/><text:bookmark-end text:name="_Toc491415745"/><text:bookmark-end text:name="_Toc491857360"/><text:bookmark-end text:name="_Toc491868031"/></text:h>
      <text:h text:style-name="Заглавие2" text:outline-level="2"><text:bookmark-start text:name="_Toc491415108"/><text:bookmark-start text:name="_Toc491415332"/><text:bookmark-start text:name="_Toc491415746"/><text:bookmark-start text:name="_Toc491857361"/><text:bookmark-start text:name="_Toc491868032"/>Общи  изисквания  към  изпълнението  на  обществената поръчка<text:bookmark-end text:name="_Toc491415108"/><text:bookmark-end text:name="_Toc491415332"/><text:bookmark-end text:name="_Toc491415746"/><text:bookmark-end text:name="_Toc491857361"/><text:bookmark-end text:name="_Toc491868032"/> </text:h>
      <text:p text:style-name="Нормален">Необходимо е да се разработи уеб приложение,<text:s/>интегрирано с информационната система на ИА ГИТ, чрез което по електронен път Заявителя, след идентификация с електронна идентичност или КЕП, да извършва заявяване на съответното удостоверение и да изтегля издаденото удостоверение (pdf файл). Необходимо е<text:s/>да бъде реализирана интеграция с Националната система за електронна идентификация, съгласно действащите изисквания за оперативна съвместимост. Трябва системата да позволява идентификация чрез КЕП за потребители, които нямат издадено удостоверение за електронна идентичност.</text:p>
      <text:p text:style-name="Нормален">Стартирането на услугата трябва да се извършва през интернет портала на ИА ГИТ, като Заявителя от секция „Електронни услуги“ избира услугата<text:s/></text:p>
      <text:p text:style-name="Нормален">„Издаване на удостоверения:<text:s/></text:p>
      <text:p text:style-name="Нормален">o<text:tab/>по чл. 58, ал.1, т.3 от ЗОП;<text:s/></text:p>
      <text:p text:style-name="Нормален">o<text:tab/>относно обстоятелствата по чл. 7,<text:s/>ал. 3, т. 2 от Наредба № 12 от 25 юли 2016 г. за прилагане на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от<text:s/>програмата за развитие на селските райони за периода 2014 - 2020 г;<text:s/></text:p>
      <text:p text:style-name="Нормален">o<text:tab/>за нарушение на разпоредбите на чл. 118, чл. 128, чл. 245 и чл. 301 - 305 от Кодекса на труда или аналогични задължения“.<text:s/></text:p>
      <text:p text:style-name="Нормален"/>
      <text:h text:style-name="Заглавие2" text:outline-level="2"><text:bookmark-start text:name="_Toc491415109"/><text:bookmark-start text:name="_Toc491415333"/><text:bookmark-start text:name="_Toc491415747"/><text:bookmark-start text:name="_Toc491857362"/><text:bookmark-start text:name="_Toc491868033"/><text:soft-page-break/>Общи организационни принципи<text:bookmark-end text:name="_Toc491415109"/><text:bookmark-end text:name="_Toc491415333"/><text:bookmark-end text:name="_Toc491415747"/><text:bookmark-end text:name="_Toc491857362"/><text:bookmark-end text:name="_Toc491868033"/></text:h>
      <text:p text:style-name="Нормален">Задължително изискване е да се<text:s/>спазят утвърдените хоризонтални и</text:p>
      <text:p text:style-name="Нормален">вертикални принципи на организация на изпълнението на предмета на</text:p>
      <text:p text:style-name="Нормален">обществената поръчка за гарантирано постигане на желаните резултати от</text:p>
      <text:p text:style-name="Нормален">проекта, така че да се покрие пълният набор от компетенции и ноу-хау,</text:p>
      <text:p text:style-name="Нормален">необходими за<text:s/>изпълнение на предмета на поръчката, а също така да се</text:p>
      <text:p text:style-name="Нормален">гарантира и достатъчно ниво на ангажираност с изпълнението и проблемите на</text:p>
      <text:p text:style-name="Нормален">проекта:</text:p>
      <text:p text:style-name="Нормален">o Хоризонталният принцип предполага ангажиране на специалисти от</text:p>
      <text:p text:style-name="Нормален">различни звена, така че да се покрие пълният набор от компетенции и</text:p>
      <text:p text:style-name="Нормален">ноу-хау по предмета на проекта и същевременно екипът да усвои</text:p>
      <text:p text:style-name="Нормален">новите разработки на достатъчно ранен етап, така че да е в състояние</text:p>
      <text:p text:style-name="Нормален">пълноценно да ги използва и развива и след приключване на проекта;</text:p>
      <text:p text:style-name="Нормален">o Вертикалният принцип включва участие на<text:s/>експерти и представители на</text:p>
      <text:p text:style-name="Нормален">различните управленски нива, така че управленският екип да покрива</text:p>
      <text:p text:style-name="Нормален"/>
      <text:h text:style-name="Заглавие2" text:outline-level="2"><text:bookmark-start text:name="_Toc491415110"/><text:bookmark-start text:name="_Toc491415334"/><text:bookmark-start text:name="_Toc491415748"/><text:bookmark-start text:name="_Toc491857363"/><text:bookmark-start text:name="_Toc491868034"/>Приемане на изпълнението на обществената поръчка<text:bookmark-end text:name="_Toc491415110"/><text:bookmark-end text:name="_Toc491415334"/><text:bookmark-end text:name="_Toc491415748"/><text:bookmark-end text:name="_Toc491857363"/><text:bookmark-end text:name="_Toc491868034"/></text:h>
      <text:p text:style-name="Нормален">Изпълнението на всеки етап от настоящата поръчка се предава от Изпълнителя и приема от Възложителя чрез двустранно подписани приемо-предавателни протоколи.<text:s/></text:p>
      <text:p text:style-name="Нормален">Приемането на работата на Изпълнителя ще се извършва от Комисия, съставена от експертите по проекта и други експерти по преценка на Възложителя.</text:p>
      <text:p text:style-name="Нормален">Окончателното приемане на изпълнението на обществената поръчка се<text:s/>удостоверява чрез подписване на двустранен окончателен приемо-предавателен протокол за етап „Внедряване и обучение“.</text:p>
      <text:h text:style-name="Заглавие2" text:outline-level="2"><text:bookmark-start text:name="_Toc491415111"/><text:bookmark-start text:name="_Toc491415335"/><text:bookmark-start text:name="_Toc491415749"/><text:bookmark-start text:name="_Toc491857364"/><text:bookmark-start text:name="_Toc491868035"/>Управление на качеството<text:bookmark-end text:name="_Toc491415111"/><text:bookmark-end text:name="_Toc491415335"/><text:bookmark-end text:name="_Toc491415749"/><text:bookmark-end text:name="_Toc491857364"/><text:bookmark-end text:name="_Toc491868035"/></text:h>
      <text:p text:style-name="Нормален">Участникът трябва да представи в техническото си предложение подробно описание на средствата и методиката за осигуряване на качеството, които смята да използва по време на изпълнение на проекта. Всички дейности по осигуряване на качеството трябва да бъдат изпълнени в пълно съответствие с изискванията на Възложителя и разработените спецификации на Системата.</text:p>
      <text:p text:style-name="Нормален">Методиката за осигуряване на качеството трябва да съдържа като минимум следните елементи:</text:p>
      <text:soft-page-break/>
      <text:p text:style-name="Нормален">o<text:tab/>Планиране на качеството – идентифициране на стандартите за качество за конкретните дейности от обществената поръчка и начините за спазването им.<text:s/></text:p>
      <text:p text:style-name="Нормален">o<text:tab/>Гарантиране на качеството<text:s/>– всички планирани и систематични действия в рамките на системата за качество, които дават увереност, че изпълнението на конкретните дейности предмет на обществената поръчка ще отговаря на съответните стандарти.<text:s/></text:p>
      <text:p text:style-name="Нормален">o<text:tab/>Качествен контрол – проследяване на конкретни резултати, за да се определи дали отговарят на зададените стандарти и да се набележат начини за отстраняване на причините за незадоволителните резултати.</text:p>
      <text:p text:style-name="Нормален">Участникът по настоящата обществена поръчка трябва да използва утвърдена методика за осигуряване<text:s/>на качеството и да я опише в техническото си предложение. В методиката той трябва да посочи кои подходи, средства и техники ще прилага при гарантиране на качеството на дейностите и как ще изпълни посочените по-горе елементи.</text:p>
      <text:p text:style-name="Нормален">Участникът трябва да представи<text:s/>в техническото си предложение и процедура за регистриране, управление и отстраняване на установените несъответствия в софтуерната разработка.</text:p>
      <text:h text:style-name="Заглавие2" text:outline-level="2"><text:bookmark-start text:name="_Toc491415112"/><text:bookmark-start text:name="_Toc491415336"/><text:bookmark-start text:name="_Toc491415750"/><text:bookmark-start text:name="_Toc491857365"/><text:bookmark-start text:name="_Toc491868036"/>Управление на проекта<text:bookmark-end text:name="_Toc491415112"/><text:bookmark-end text:name="_Toc491415336"/><text:bookmark-end text:name="_Toc491415750"/><text:bookmark-end text:name="_Toc491857365"/><text:bookmark-end text:name="_Toc491868036"/></text:h>
      <text:p text:style-name="Нормален">Участникът трябва да предложи конкретна методология за управление на проекта по настоящата<text:s/>обществена поръчка в своята техническа оферта. Предлаганата методология трябва да се базира на световно утвърдени стандарти и добри практики. Предложената методологията трябва да включва описание на:</text:p>
      <text:p text:style-name="Нормален">o<text:tab/>Подход за организация и управление на проекта;</text:p>
      <text:p text:style-name="Нормален">o<text:tab/>Дейности по изпълнение на поръчката, обвързаност и последователност на изпълнение на дейностите;</text:p>
      <text:p text:style-name="Нормален">o<text:tab/>Участникът трябва да представи проект на детайлен План за изпълнение на проекта;</text:p>
      <text:p text:style-name="Нормален">o<text:tab/>В плана трябва да се определят основните дейности и задачи, както и съответните<text:s/>ресурси (изпълнители и сроковете) за изпълнение на всяка задача.</text:p>
      <text:p text:style-name="Нормален">o<text:tab/>Очаквани междинни и крайни резултати (milestones);<text:s/></text:p>
      <text:p text:style-name="Нормален">o<text:tab/>Дефиниране на канали на комуникация и организация на комуникацията с Възложителя (Комуникационен план);</text:p>
      <text:p text:style-name="Нормален">o<text:tab/>Подход за поддържане и<text:s/>управление на версиите и процедура за управление на промените;</text:p>
      <text:p text:style-name="Нормален">o<text:tab/>Подход за поддържане и управление на версиите на документацията.</text:p>
      <text:p text:style-name="Нормален">Могат да се използват методологии за управление на софтуерни проекти като например PMP, MSF, Prince2, Agile / Scrum или еквивалентни.</text:p>
      <text:h text:style-name="Заглавие2" text:outline-level="2"><text:bookmark-start text:name="_Toc491415113"/><text:bookmark-start text:name="_Toc491415337"/><text:bookmark-start text:name="_Toc491415751"/><text:bookmark-start text:name="_Toc491857366"/><text:bookmark-start text:name="_Toc491868037"/><text:soft-page-break/>Управление на риска<text:bookmark-end text:name="_Toc491415113"/><text:bookmark-end text:name="_Toc491415337"/><text:bookmark-end text:name="_Toc491415751"/><text:bookmark-end text:name="_Toc491857366"/><text:bookmark-end text:name="_Toc491868037"/></text:h>
      <text:p text:style-name="Нормален">В таблицата по-долу са изброени по-значимите рискове, които са идентифицирани от Възложителя и могат да възникнат във връзка с изпълнението на предмета на поръчката:</text:p>
      <text:p text:style-name="Нормален"/>
      <text:p text:style-name="Нормален">№<text:tab/>Наименование на риска</text:p>
      <text:p text:style-name="Нормален">1.<text:tab/>Липса на добра комуникация между екипите на Възложителя и Изпълнителя по време на аналитичните дейности, в резултат на което може да се получи неразбиране на действителните нужди на ИА ГИТ и непостигане изпълнението на целите на настоящата поръчка.</text:p>
      <text:p text:style-name="Нормален">2.<text:tab/>Недостатъчна ангажираност на персонала<text:s/>от страна на ИА ГИТ по време на формулиране на техническата спецификация на системата, в резултат на което могат да се получат непълноти и/или забавяне.</text:p>
      <text:p text:style-name="Нормален">3.<text:tab/>Неточна дефиниция на бизнес-процесите, които ще бъдат реализирани чрез новата система.</text:p>
      <text:p text:style-name="Нормален">4.<text:tab/>Недостатъчна яснота по правната рамка и/или променяща се правна рамка по време на изпълнение на поръчката, което може да доведе до концептуални непълноти и разминавания между цели и резултати.</text:p>
      <text:p text:style-name="Нормален">5.<text:tab/>Разработване на грешна функционалност.</text:p>
      <text:p text:style-name="Нормален">6.<text:tab/>Възникване на проблеми при<text:s/>изпълнение на поръчката заради трета страна в процеса на интегриране.</text:p>
      <text:p text:style-name="Нормален">7.<text:tab/>Невъзможност за провеждане или сериозно затруднение за провеждане на ефективни тестове преди внедряването на системата.</text:p>
      <text:p text:style-name="Нормален">8.<text:tab/>Отрицателни резултати от приемателните тестове, водещи до необходимост от големи промени в поръчката.</text:p>
      <text:p text:style-name="Нормален">9.<text:tab/>Смущения в работата на ангажираните административни звена по време на първоначалния период след пускането в действие на новата система.</text:p>
      <text:p text:style-name="Нормален">10.<text:tab/>Риск за администриране на системата след изтичане на периода на гаранционна поддръжка.</text:p>
      <text:p text:style-name="Нормален">На база идентифицираните рискове, Участникът по настоящата обществена поръчка трябва да представи план за управление на риска като част от техническото си предложение. Планът трябва да регламентира начина на определяне на рисковете и заплахите при изпълнение на договора, подхода за идентифициране и оценяване на риска, както и превантивните стъпки за недопускане негативното влияние на даден риск или заплаха за изпълнението на поръчката – срокове, качество и бюджет. Планът за управление на риска трябва да описва и предвидените от участника мерки за своевременно адресиране на идентифицираните рискове.</text:p>
      <text:soft-page-break/>
      <text:p text:style-name="Нормален">Участникът може да добави в своето техническо предложение и други рискове, които е идентифицирал към момента на подаване на офертата и смята за значими и релевантни за изпълнението на настоящата поръчка.</text:p>
      <text:p text:style-name="Нормален"/>
      <text:h text:style-name="Заглавие1" text:outline-level="1"><text:bookmark-start text:name="_Toc491415114"/><text:bookmark-start text:name="_Toc491415338"/><text:bookmark-start text:name="_Toc491415752"/><text:bookmark-start text:name="_Toc491857367"/><text:bookmark-start text:name="_Toc491868038"/>ЕТАПИ НА ИЗПЪЛНЕНИЕ НА ПРОЕКТА<text:bookmark-end text:name="_Toc491415114"/><text:bookmark-end text:name="_Toc491415338"/><text:bookmark-end text:name="_Toc491415752"/><text:bookmark-end text:name="_Toc491857367"/><text:bookmark-end text:name="_Toc491868038"/></text:h>
      <text:p text:style-name="Нормален">Изпълнението на поръчката трябва да се извърши чрез следните етапи:<text:s/></text:p>
      <text:h text:style-name="Заглавие2" text:outline-level="2"><text:bookmark-start text:name="_Toc491415115"/><text:bookmark-start text:name="_Toc491415339"/><text:bookmark-start text:name="_Toc491415753"/><text:bookmark-start text:name="_Toc491857368"/><text:bookmark-start text:name="_Toc491868039"/>Етап 1: Анализ<text:bookmark-end text:name="_Toc491415115"/><text:bookmark-end text:name="_Toc491415339"/><text:bookmark-end text:name="_Toc491415753"/><text:bookmark-end text:name="_Toc491857368"/><text:bookmark-end text:name="_Toc491868039"/></text:h>
      <text:p text:style-name="Нормален">Изпълнителят следва да изготви детайлна техническа спецификация, която подлежи на<text:s/>одобрение от Възложителя.<text:s/></text:p>
      <text:p text:style-name="Нормален">За изготвянето на техническата спецификация, Изпълнителят трябва да извърши анализ и детайлно специфициране на изискванията към Системата, включващо:</text:p>
      <text:p text:style-name="Нормален">o<text:tab/>Основните функционалности, специфицирани в Техническата спецификация на ОП:</text:p>
      <text:p text:style-name="Нормален">o<text:tab/>Подписване на заявителя;</text:p>
      <text:p text:style-name="Нормален">o<text:tab/>Заявяване – избор, заявяване;</text:p>
      <text:p text:style-name="Нормален">o<text:tab/>Формиране на Удостоверение - детайлизиране на интерфейса с ИА ГИТ системата и всички условия;</text:p>
      <text:p text:style-name="Нормален">o<text:tab/>Справки – аналитична част – детайлизиране;</text:p>
      <text:p text:style-name="Нормален">o<text:tab/>Администриране;</text:p>
      <text:p text:style-name="Нормален">o<text:tab/>Други допълнителни функционалности, в<text:s/>резултат на анализа;</text:p>
      <text:p text:style-name="Нормален">o<text:tab/>Проектиране на архитектурата и отделните компоненти;</text:p>
      <text:p text:style-name="Нормален">o<text:tab/>Проектиране на потребителския интерфейс;</text:p>
      <text:p text:style-name="Нормален">o<text:tab/>Изготвяне на Тест план и тестови сценарии по функционални спецификации.</text:p>
      <text:p text:style-name="Нормален">При документирането на изискванията, с цел постигане на яснота<text:s/>и стандартизация на документите, е необходимо да се използва утвърдена нотация за описание на бизнес процесите и модели - например ARIS, UML (Unified Modeling Language) или еквивалентни.</text:p>
      <text:p text:style-name="Нормален">Изготвената детайлна техническа спецификация се представя за одобрение на Възложителя. В случай на забележки, корекции или допълнения от страна на Възложителя, Изпълнителя е длъжен да ги отрази в детайлната техническа спецификация в срок не по-късно от 5 работни дни.<text:s/></text:p>
      <text:p text:style-name="Нормален">Участникът по настоящата обществена поръчка трябва да използва утвърдена методика за анализ и извличане на изисквания и да я опише в техническото си предложение. В методиката той трябва да посочи кои подходи, средства и техники ще прилага при изпълнение на дейността си.</text:p>
      <text:h text:style-name="Заглавие2" text:outline-level="2"><text:bookmark-start text:name="_Toc491415116"/><text:bookmark-start text:name="_Toc491415340"/><text:bookmark-start text:name="_Toc491415754"/><text:bookmark-start text:name="_Toc491857369"/><text:bookmark-start text:name="_Toc491868040"/><text:soft-page-break/>Етап 2: Разработване и тестване:<text:bookmark-end text:name="_Toc491415116"/><text:bookmark-end text:name="_Toc491415340"/><text:bookmark-end text:name="_Toc491415754"/><text:bookmark-end text:name="_Toc491857369"/><text:bookmark-end text:name="_Toc491868040"/></text:h>
      <text:p text:style-name="Нормален">В този<text:s/>етап, Изпълнителят трябва да реализира информационната система съгласно изискванията на техническата спецификация на Възложителя от ОП и одобрената от Възложителя детайлна техническа спецификация.<text:s/></text:p>
      <text:p text:style-name="Нормален">Етапът включва изпълнението на следните дейности:</text:p>
      <text:p text:style-name="Нормален">o<text:tab/>Разработване на frond-end;</text:p>
      <text:p text:style-name="Нормален">o<text:tab/>Разработване на back-end;</text:p>
      <text:p text:style-name="Нормален">o<text:tab/>Тестване при разработване, на база Тест плана и тестовите сценарии от предходния етап и актуализирани сценарии в процеса на разработка;</text:p>
      <text:p text:style-name="Нормален">o<text:tab/>Изготвяне на документация: техническа документация и ръководства за<text:s/>потребителя;</text:p>
      <text:p text:style-name="Нормален">o<text:tab/>Изготвяне на Тест план и тестови сценарии за приемателните тестове (функционални, интеграционни, за производителност и тестове за сигурност). Приемателните тестове трябва да се извършат минимум 10 работни дни преди приключване на проекта, за да може Изпълнителя да отстрани констатирани проблеми.</text:p>
      <text:p text:style-name="Нормален">o<text:tab/>Изготвяне на план-програма за обучение и материали за обучение;</text:p>
      <text:p text:style-name="Нормален">o<text:tab/>Изготвяне на план за внедряване.</text:p>
      <text:p text:style-name="Нормален">С цел откриването на проблеми на най-ранен етап от разработката, процесът на софтуерна разработка,<text:s/>вкл. тестването трябва да се извършва на цикли, напр. на две седмици или по-кратък, след съответно планиране. След всеки цикъл се демонстрира разработеното на Възложителя. Откритите проблеми трябва да се разрешават в следващия/те цикъл/и.</text:p>
      <text:p text:style-name="Нормален">Участникът по настоящата обществена поръчка трябва да използва утвърдена методика за софтуерна разработка и да я опише в техническото си предложение. В методиката той трябва да посочи кои подходи, средства и техники ще прилага при осъществяване на всички основни дейности<text:s/>от софтуерната разработка – проектиране, разработка, интегриране и тестване.</text:p>
      <text:h text:style-name="Заглавие2" text:outline-level="2"><text:bookmark-start text:name="_Toc491415117"/><text:bookmark-start text:name="_Toc491415341"/><text:bookmark-start text:name="_Toc491415755"/><text:bookmark-start text:name="_Toc491857370"/><text:bookmark-start text:name="_Toc491868041"/>Етап 3: Внедряване и обучение<text:bookmark-end text:name="_Toc491415117"/><text:bookmark-end text:name="_Toc491415341"/><text:bookmark-end text:name="_Toc491415755"/><text:bookmark-end text:name="_Toc491857370"/><text:bookmark-end text:name="_Toc491868041"/></text:h>
      <text:h text:style-name="Заглавие3" text:outline-level="3"><text:tab/><text:bookmark-start text:name="_Toc491415342"/><text:bookmark-start text:name="_Toc491415756"/><text:bookmark-start text:name="_Toc491857371"/><text:bookmark-start text:name="_Toc491868042"/>Внедряване<text:bookmark-end text:name="_Toc491415342"/><text:bookmark-end text:name="_Toc491415756"/><text:bookmark-end text:name="_Toc491857371"/><text:bookmark-end text:name="_Toc491868042"/></text:h>
      <text:p text:style-name="Нормален">Изпълнителят следва да извърши следните дейности, в съответсвие с плана за внедряване:</text:p>
      <text:p text:style-name="Нормален">o<text:tab/>Инсталиране и конфигуриране на Системата, мигриране на данни:</text:p>
      <text:p text:style-name="Нормален">o<text:tab/>Извършва се в предоставената от ИА ГИТ инфраструктура;<text:s/></text:p>
      <text:p text:style-name="Нормален">o<text:tab/>Приемателни тестове:</text:p>
      <text:p text:style-name="Нормален">o<text:tab/>Извършват се от Възложителя по Тест плана и тестовите сценарии за приемателните тестове, при съдействие от Изпълнителя.</text:p>
      <text:soft-page-break/>
      <text:p text:style-name="Нормален">Приемателните тестове трябва еднозначно<text:s/>да удостоверяват изпълнението на изискванията към Системата (Системата), залегнали в настоящата техническа спецификация за ОП и в одобрената детайлна техническа спецификация от етап „Анализ“;.</text:p>
      <text:p text:style-name="Нормален">o<text:tab/>Отстраняване на проблеми от приемателните тестове;</text:p>
      <text:p text:style-name="Нормален">Извършените приемателните тествания се удостоверяват от Възложителя с подписването на приемо-предавателн протокол за съответствие и качество от проведеното тестване.</text:p>
      <text:p text:style-name="Нормален">Изпълнителят следва да опише и обоснове подхода, който ще прилага при внедряване, респ. при ъпгрейди и нови релийзи.</text:p>
      <text:h text:style-name="Заглавие3" text:outline-level="3"><text:bookmark-start text:name="_Toc491415757"/><text:bookmark-start text:name="_Toc491857372"/><text:bookmark-start text:name="_Toc491868043"/>Обучение на служители на Възложителя:<text:bookmark-end text:name="_Toc491415757"/><text:bookmark-end text:name="_Toc491857372"/><text:bookmark-end text:name="_Toc491868043"/></text:h>
      <text:p text:style-name="Нормален">Изпълнителят трябва да организира еднодневно обучение за работа с разработената система до 30 служители, определени по списък от ИА ГИТ. Обучението следва да бъде проведено от квалифицирани специалисти на Изпълнителя по одобрената от Възложителя план-програма и материали за обучение, изготвени в предходния етап. Изпълнителят трябва да е изготвил и предал на Възложителя следните документи, които ще бъдат използвани и като обучителни материали:</text:p>
      <text:p text:style-name="Нормален">o<text:tab/>Програма структурираща обучението;</text:p>
      <text:p text:style-name="Нормален">o<text:tab/>Презентация по която ще се извършва обучението;</text:p>
      <text:p text:style-name="Нормален">o<text:tab/>Ръководство за потребителя с детайлно описание на работата с Системата;</text:p>
      <text:p text:style-name="Нормален">o<text:tab/>Тест, определящ нивото на компетентност на служителите при работа с Системата.</text:p>
      <text:p text:style-name="Нормален">За целите на обучението<text:s/>Изпълнителя трябва да осигури необходимите условия (оборудвана зала, персонални компютри, интернет).</text:p>
      <text:p text:style-name="Нормален">Отчитането на обучението трябва да се извърши с приемо-предавателен протокол, присътвен списък на обучените служители, тестове от обучението, както и снимки от събитието.</text:p>
      <text:p text:style-name="Нормален">Участниците трябва да опишат в своите технически предложения методологията за провеждане на обучението.</text:p>
      <text:h text:style-name="Заглавие3" text:outline-level="3"><text:bookmark-start text:name="_Toc491415758"/><text:bookmark-start text:name="_Toc491857373"/><text:bookmark-start text:name="_Toc491868044"/>Приемане на етап Внедряване и обучение<text:bookmark-end text:name="_Toc491415758"/><text:bookmark-end text:name="_Toc491857373"/><text:bookmark-end text:name="_Toc491868044"/></text:h>
      <text:p text:style-name="Нормален">Извършва се чрез приемо-предавателен протокол за приемане на етапа (окончателен за поръчката), като са включени протоколите от приемателните тестове и от проведеното обучение.</text:p>
      <text:h text:style-name="Заглавие2" text:outline-level="2"><text:bookmark-start text:name="_Toc491415118"/><text:bookmark-start text:name="_Toc491415343"/><text:bookmark-start text:name="_Toc491415759"/><text:bookmark-start text:name="_Toc491857374"/><text:bookmark-start text:name="_Toc491868045"/>Гаранционна поддръжка<text:bookmark-end text:name="_Toc491415118"/><text:bookmark-end text:name="_Toc491415343"/><text:bookmark-end text:name="_Toc491415759"/><text:bookmark-end text:name="_Toc491857374"/><text:bookmark-end text:name="_Toc491868045"/> </text:h>
      <text:p text:style-name="Нормален">Изпълнителят следва да осигури 12 (дванадесет) месеца гаранционна поддръжка на разработената система, считано от датата на нейното приемане от Възложителя с приемо-предавателен протокол за етап „Внедряване и обучение“.</text:p>
      <text:soft-page-break/>
      <text:p text:style-name="Нормален">Изпълнителят следва да опише процеса на извършване на гаранционната поддръжка.</text:p>
      <text:p text:style-name="Нормален">Минимални изисквания към обема на дейностите, включени в гаранционното поддържане:</text:p>
      <text:p text:style-name="Нормален">o<text:tab/>Разрешаване на всички проблеми, които нарушават функционалната работоспособност на Системата;</text:p>
      <text:p text:style-name="Нормален">o<text:tab/>Инсталация и пускане в експлоатация на всички разработени от изпълнителя подобрения в текущата версия на Системата, свързани с промени в европейското и българско законодателство, касаещи<text:s/>функционалността на системата;</text:p>
      <text:p text:style-name="Нормален">o<text:tab/>Актуализация на документацията в резултат на извършените действия в рамките на поддръжката и предаване на документацията заедно с актуална версия на соурс-кода на Възложителя;</text:p>
      <text:p text:style-name="Нормален">o<text:tab/>Консултации относно функционалността на Системата в работното време на Възложителя - от 9:00 до 18:00 часа всеки работен ден от седмицата;</text:p>
      <text:p text:style-name="Нормален">o<text:tab/>Периодично извършване и мониторинг на процедурите по архивиране.</text:p>
      <text:p text:style-name="Нормален">o<text:tab/>Минимални изисквания по отношение на сроковете за реакция и отстраняване на проблеми:</text:p>
      <text:p text:style-name="Нормален">o<text:tab/>При<text:s/>грешки с критични последици за основната функционалност на Системата или неработоспособност – разрешаване на проблема до 4 (четири) работни часа, считано от уведомяването от страна на ИА ГИТ, като това включва възстановяване на работоспособността на информационната система чрез коригиране на грешката или временно решение за възстановяване на работоспособността му (workaround);</text:p>
      <text:p text:style-name="Нормален">o<text:tab/>При грешки, водещи до затруднение в процеса на работа (функциониране в ограничен режим) – разрешаване на проблема до 8 (осем) работни часа, считано от уведомяването от страна на ИА ГИТ;</text:p>
      <text:p text:style-name="Нормален">o<text:tab/>При грешки с минимални последици за нормалното обслужване на бизнес процесите - разрешаване на проблема до 3 (три) работни дни, считано от уведомяването от страна на ИА ГИТ.</text:p>
      <text:p text:style-name="Нормален">Изпълнителят следва да<text:s/>предоставя услугите по гаранционна поддръжка чрез организиран за целта Service Desk в съответствие с ISO 20000-1:2011 или еквивалентен.</text:p>
      <text:p text:style-name="Нормален"/>
      <text:h text:style-name="Заглавие1" text:outline-level="1"><text:bookmark-start text:name="_Toc491415119"/><text:bookmark-start text:name="_Toc491415344"/><text:bookmark-start text:name="_Toc491415760"/><text:bookmark-start text:name="_Toc491857375"/><text:bookmark-start text:name="_Toc491868046"/>ОБЩИ  ИЗИСКВАНИЯ  ЗА  ИНФОРМАЦИОННИ<text:span text:style-name="T507"><text:s/></text:span>СИСТЕМИ В ДЪРЖАВНАТА АДМИНИСТРАЦИЯ<text:bookmark-end text:name="_Toc491415119"/><text:bookmark-end text:name="_Toc491415344"/><text:bookmark-end text:name="_Toc491415760"/><text:bookmark-end text:name="_Toc491857375"/><text:bookmark-end text:name="_Toc491868046"/></text:h>
      <text:p text:style-name="Нормален"><text:s/>Навсякъде, където е приложимо при изпълнение на<text:s/>проекта следва да се спазват описаните общи изисквания за информационни системи в държавната администрация.</text:p>
      <text:p text:style-name="Нормален"/>
      <text:h text:style-name="Заглавие2" text:outline-level="2"><text:bookmark-start text:name="_Toc491415120"/><text:bookmark-start text:name="_Toc491415345"/><text:bookmark-start text:name="_Toc491415761"/><text:bookmark-start text:name="_Toc491857376"/><text:bookmark-start text:name="_Toc491868047"/><text:soft-page-break/>Функционални  изисквания  към  информационната система<text:bookmark-end text:name="_Toc491415120"/><text:bookmark-end text:name="_Toc491415345"/><text:bookmark-end text:name="_Toc491415761"/><text:bookmark-end text:name="_Toc491857376"/><text:bookmark-end text:name="_Toc491868047"/> </text:h>
      <text:h text:style-name="Заглавие3" text:outline-level="3"><text:bookmark-start text:name="_Toc491415762"/><text:bookmark-start text:name="_Toc491857377"/><text:bookmark-start text:name="_Toc491868048"/>Интеграция с външни информационни системи<text:bookmark-end text:name="_Toc491415762"/><text:bookmark-end text:name="_Toc491857377"/><text:bookmark-end text:name="_Toc491868048"/> </text:h>
      <text:p text:style-name="Нормален">За реализиране на основни бизнес процеси Системата трябва да</text:p>
      <text:p text:style-name="Нормален">поддържа интеграция в реално време с информационни системи на други</text:p>
      <text:p text:style-name="Нормален">администрации:</text:p>
      <text:p text:style-name="Нормален">o Интегрираната информационна система на държавната администрация</text:p>
      <text:p text:style-name="Нормален">(ИИСДА), в частност Регистъра на услугите, в който се вписват допустимите</text:p>
      <text:p text:style-name="Нормален">заявители и<text:s/>получатели на административни услуги - например: проверка на</text:p>
      <text:p text:style-name="Нормален">достъпа до съответните обстоятелства; посочване на идентификатор на</text:p>
      <text:p text:style-name="Нормален">конкретна административна услуга, за която е нужно извличането на</text:p>
      <text:p text:style-name="Нормален">съответните обстоятелства от регистрите;</text:p>
      <text:p text:style-name="Нормален">o Интеграциите с външни информационни системи и регистри трябва да се</text:p>
      <text:p text:style-name="Нормален">реализира чрез стандартен интеграционен слой.</text:p>
      <text:p text:style-name="Нормален"/>
      <text:h text:style-name="Заглавие3" text:outline-level="3"><text:bookmark-start text:name="_Toc491415763"/><text:bookmark-start text:name="_Toc491857378"/><text:bookmark-start text:name="_Toc491868049"/>Интеграционен слой<text:bookmark-end text:name="_Toc491415763"/><text:bookmark-end text:name="_Toc491857378"/><text:bookmark-end text:name="_Toc491868049"/> </text:h>
      <text:p text:style-name="Нормален">o<text:span text:style-name="T508"><text:s/></text:span>Системата, обект на разработка няма да осъществява служебен обмен с други системи в държавната администрация;<text:s/></text:p>
      <text:p text:style-name="Нормален">o Трябва да бъде разработен и внедрен служебен онлайн интерфейс за</text:p>
      <text:p text:style-name="Нормален">автоматизирано изпращане на документи и нотификации чрез електронна</text:p>
      <text:p text:style-name="Нормален">препоръчана поща към подсистемата за сигурно връчване, част от</text:p>
      <text:p text:style-name="Нормален">Националната система за електронна идентификация, съгласно действащите</text:p>
      <text:p text:style-name="Нормален">изисквания за<text:s/>оперативна съвместимост;</text:p>
      <text:p text:style-name="Нормален">o Трябва да бъде разработен и внедрен служебен онлайн интерфейс за</text:p>
      <text:p text:style-name="Нормален">автоматизирано изпращане на транзакционна история към системата за</text:p>
      <text:p text:style-name="Нормален">електронна идентификация, съгласно действащите изисквания за оперативна</text:p>
      <text:p text:style-name="Нормален">съвместимост;</text:p>
      <text:p text:style-name="Нормален">o Трябва<text:s/>да бъде разработен и внедрен служебен онлайн интерфейс за</text:p>
      <text:soft-page-break/>
      <text:p text:style-name="Нормален">автоматизирано изпращане на ценни електронни документи към</text:p>
      <text:p text:style-name="Нормален">Централизираната система за е-Архивиране, ако е приложимо и съответната</text:p>
      <text:p text:style-name="Нормален">система или регистър оперират с такива документи, съгласно действащите</text:p>
      <text:p text:style-name="Нормален">изисквания за оперативна съвместимост;</text:p>
      <text:h text:style-name="Заглавие3" text:outline-level="3"><text:bookmark-start text:name="_Toc491415764"/><text:bookmark-start text:name="_Toc491857379"/><text:bookmark-start text:name="_Toc491868050"/>Технически изисквания към интерфейсите<text:bookmark-end text:name="_Toc491415764"/><text:bookmark-end text:name="_Toc491857379"/><text:bookmark-end text:name="_Toc491868050"/> </text:h>
      <text:p text:style-name="Нормален">Приложните програмни интерфейси трябва да отговарят на следните</text:p>
      <text:p text:style-name="Нормален">архитектурни, функционални и технологични изисквания:</text:p>
      <text:p text:style-name="Нормален">o Служебните онлайн интерфейси трябва да се предоставят<text:s/>като уеб-</text:p>
      <text:p text:style-name="Нормален">услуги (web-services) и да осигуряват достатъчна мащабируемост и</text:p>
      <text:p text:style-name="Нормален">производителност за обслужване на синхронни заявки (sync pull) в реално</text:p>
      <text:p text:style-name="Нормален">време, с максимално време за отговор на заявки под 1 секунда за 95% от</text:p>
      <text:p text:style-name="Нормален">заявките, които не включват запитвания до регистри и външни системи.</text:p>
      <text:p text:style-name="Нормален">Изпълнителят трябва да обоснове прогнозирано натоварване на Системата и</text:p>
      <text:p text:style-name="Нормален">да предложи критерии за оценка на максимално допустимото време за отговор</text:p>
      <text:p text:style-name="Нормален">на машинна заявка. Критерият за оценка следва да се основава на анализ на</text:p>
      <text:p text:style-name="Нормален">прогнозираното натоварване и на наличния хардуер, който ще се използва.</text:p>
      <text:p text:style-name="Нормален">Изпълнителят трябва да представи обосновано предложение за минималното</text:p>
      <text:p text:style-name="Нормален">време за отговор на заявка на базата на посочените по-горе критерии и да</text:p>
      <text:p text:style-name="Нормален">осигури нужните условия за спазването му;</text:p>
      <text:p text:style-name="Нормален">o<text:s/>[ако е приложимо] Всички публични и служебни онлайн интерфейси</text:p>
      <text:p text:style-name="Нормален">трябва да бъдат реализирани с поддръжка на режими “push” и „pull”, в</text:p>
      <text:p text:style-name="Нормален">асинхронен и синхронен вариант – практическото прилагане на всяка от</text:p>
      <text:p text:style-name="Нормален">комбинациите трябва да бъде определено на етап бизнес-анализ и да бъдат</text:p>
      <text:p text:style-name="Нормален">съобразени реалните казуси (use cases), които всеки интерфейс обслужва;</text:p>
      <text:p text:style-name="Нормален">o Трябва да се реализира интегриране на модул за разпределен</text:p>
      <text:p text:style-name="Нормален">кохерентен кеш (Distributed Caching) на „горещите данни“, които Системата</text:p>
      <text:p text:style-name="Нормален">получава и/или които се обменят<text:s/>през служебните онлайн интерфейси, като</text:p>
      <text:soft-page-break/>
      <text:p text:style-name="Нормален">логиката на Системата трябва гарантира кохерентност (Cache Coherency)</text:p>
      <text:p text:style-name="Нормален">между кешираните данни и данните, съхранявани в базите данни;</text:p>
      <text:p text:style-name="Нормален">o Да бъде предвидено създаването и поддържането на тестова среда,</text:p>
      <text:p text:style-name="Нормален">достъпна за използване и извършване на интеграционни тестове от</text:p>
      <text:p text:style-name="Нормален">разработчици на информационни системи, включително такива, изпълняващи</text:p>
      <text:p text:style-name="Нормален">дейности за други администрации или за бизнеса, с цел по-лесно и устойчиво</text:p>
      <text:p text:style-name="Нормален">интегриране на съществуващите и бъдещи информационни системи.</text:p>
      <text:h text:style-name="Заглавие3" text:outline-level="3"><text:bookmark-start text:name="_Toc491415765"/><text:bookmark-start text:name="_Toc491857380"/><text:bookmark-start text:name="_Toc491868051"/>Електронна идентификация на потребителите<text:bookmark-end text:name="_Toc491415765"/><text:bookmark-end text:name="_Toc491857380"/><text:bookmark-end text:name="_Toc491868051"/> </text:h>
      <text:p text:style-name="Нормален">o Електронната идентификация на всички потребители трябва да бъде</text:p>
      <text:p text:style-name="Нормален">реализирана в съответствие с изискванията на Регламент ЕС 910/2014 и</text:p>
      <text:p text:style-name="Нормален">Закона за електронната идентификация;</text:p>
      <text:p text:style-name="Нормален">o Трябва да бъде реализирана интеграция с<text:s/>националната схема за</text:p>
      <text:p text:style-name="Нормален">електронна идентификация съгласно изискванията на Закона за електронната</text:p>
      <text:p text:style-name="Нормален">идентификация и действащите нормативни правила за оперативна</text:p>
      <text:p text:style-name="Нормален">съвместимост. За целта подсистемата за автентикация и оторизация на</text:p>
      <text:p text:style-name="Нормален">потребителите трябва да поддържа<text:s/>интеграция с външен доставчик на</text:p>
      <text:p text:style-name="Нормален">идентичност - в случая с Центъра за електронна идентификация към Държавна</text:p>
      <text:p text:style-name="Нормален">агенция „Електронно управление”. Реализацията на интеграцията трябва да</text:p>
      <text:p text:style-name="Нормален">бъде осъществена по стандартни протоколи SAML 2.0 и/или OpenID Connect;<text:s/></text:p>
      <text:p text:style-name="Нормален">o Системата трябва да поддържа и стандартен подход</text:p>
      <text:p text:style-name="Нормален">за регистрация на потребители с потребителско име и парола - за потребители,</text:p>
      <text:p text:style-name="Нормален">които нямат издадени удостоверения за електронна идентичност, и за</text:p>
      <text:p text:style-name="Нормален">потребители, които желаят да продължат да използват електронни</text:p>
      <text:p text:style-name="Нормален">административни услуги с КЕП;</text:p>
      <text:p text:style-name="Нормален">o Процесът по регистрация на потребители трябва да бъде максимално</text:p>
      <text:p text:style-name="Нормален">опростен и бърз, но трябва да включва следните специфични стъпки:</text:p>
      <text:p text:style-name="Нормален">o Визуализиране на информация относно стъпките по регистрация и</text:p>
      <text:soft-page-break/>
      <text:p text:style-name="Нормален">информация във връзка с процеса за потвърждаване на</text:p>
      <text:p text:style-name="Нормален">регистрацията и активиране на потребителския профил. Съвети</text:p>
      <text:p text:style-name="Нормален">към потребителите за проверка на настройките на имейл</text:p>
      <text:p text:style-name="Нормален">клиентите, свързани с блокиране на спам, и съвети за включване</text:p>
      <text:p text:style-name="Нормален">на домейна на Възложителя в "бял списък";</text:p>
      <text:p text:style-name="Нормален">o Избор на<text:s/>потребителско име с контекстна валидация на полетата</text:p>
      <text:p text:style-name="Нормален">(in-line validation), включително и за избраното потребителско име;</text:p>
      <text:p text:style-name="Нормален">o Избор на парола с контекстна валидация на полето (in-line</text:p>
      <text:p text:style-name="Нормален">validation) и визуализиране на сложността на паролата като</text:p>
      <text:p text:style-name="Нормален">"слаба", "нормална" и "силна";</text:p>
      <text:p text:style-name="Нормален">o Реализиране на функционалност за потвърждение и активиране на</text:p>
      <text:p text:style-name="Нормален">регистрацията чрез изпращане на съобщение до регистрирания</text:p>
      <text:p text:style-name="Нормален">имейл адрес на потребителя с хипер-линк, с еднократно</text:p>
      <text:p text:style-name="Нормален">генериран токън с ограничена времева валидност за</text:p>
      <text:p text:style-name="Нормален">потвърждение на регистрацията. Възможност за последващо</text:p>
      <text:p text:style-name="Нормален">препращане на имейла за потвърждение, в случай че е бил</text:p>
      <text:p text:style-name="Нормален">блокиран от системата на потребителя.</text:p>
      <text:p text:style-name="Нормален">o При реализиране на вход в Системата с удостоверение за електронна</text:p>
      <text:p text:style-name="Нормален">идентичност, по Националната схема за електронна идентификация, Системата</text:p>
      <text:p text:style-name="Нормален">трябва да използва потребителския профил, създаден в Системата за</text:p>
      <text:p text:style-name="Нормален">електронна идентификация, чрез интерфейси и по протоколи съгласно</text:p>
      <text:p text:style-name="Нормален">подзаконовата нормативна уредба към Закона за електронната идентификация.</text:p>
      <text:p text:style-name="Нормален">В случай че даден потребител<text:s/>има регистриран потребителски профил в</text:p>
      <text:p text:style-name="Нормален">Системата, който е създаден преди въвеждането на Националната схема за</text:p>
      <text:p text:style-name="Нормален">електронна идентификация, Системата трябва да предлага на потребителя</text:p>
      <text:p text:style-name="Нормален">възможност за "сливане" на профилите и асоцииране на локалния профил с</text:p>
      <text:p text:style-name="Нормален">този<text:s/>от Националната система за електронна идентификация. Допустимо е</text:p>
      <text:p text:style-name="Нормален">Системата да поддържа и допълнителни данни и метаданни за потребителите,</text:p>
      <text:soft-page-break/>
      <text:p text:style-name="Нормален">но само такива, които не са включени като реквизити в централизирания</text:p>
      <text:p text:style-name="Нормален">профил на потребителя в Системата за електронна<text:s/>идентификация.<text:s/></text:p>
      <text:p text:style-name="Нормален">o Системата трябва да се съобразява с предпочитанията на</text:p>
      <text:p text:style-name="Нормален">потребителите, дефинирани в потребителските им профили в Системата за</text:p>
      <text:p text:style-name="Нормален">електронна идентификация, по отношение на предпочитаните комуникационни</text:p>
      <text:p text:style-name="Нормален">канали и канали за получаване на<text:s/>нотификации.</text:p>
      <text:h text:style-name="Заглавие3" text:outline-level="3"><text:bookmark-start text:name="_Toc491415766"/><text:bookmark-start text:name="_Toc491857381"/><text:bookmark-start text:name="_Toc491868052"/>Отворени данни<text:bookmark-end text:name="_Toc491415766"/><text:bookmark-end text:name="_Toc491857381"/><text:bookmark-end text:name="_Toc491868052"/> </text:h>
      <text:p text:style-name="Нормален">o Трябва да бъде разработен и внедрен онлайн интерфейс за свободен</text:p>
      <text:p text:style-name="Нормален">публичен автоматизиран достъп до документите, информацията и данните в</text:p>
      <text:p text:style-name="Нормален">Системата (наричани заедно „данните”). Интерфейсът трябва да осигурява</text:p>
      <text:p text:style-name="Нормален">достъп до данните<text:s/>в машинночетим, отворен формат, съгласно всички</text:p>
      <text:p text:style-name="Нормален">изисквания на Директива 2013/37/ЕС за повторна употреба на информацията в</text:p>
      <text:p text:style-name="Нормален">обществения сектор и на Закона за достъп до обществена информация;</text:p>
      <text:p text:style-name="Нормален">o [ако е приложимо] Трябва да бъде разработен и внедрен онлайн</text:p>
      <text:p text:style-name="Нормален">интерфейс за предоставяне на пространствени данни, в машинночетим,</text:p>
      <text:p text:style-name="Нормален">отворен формат и интеграция с Националния портал за достъп до</text:p>
      <text:p text:style-name="Нормален">пространствени данни, съгласно всички изисквания на Директива 2007/2/ЕО и</text:p>
      <text:p text:style-name="Нормален">Закона за достъп до пространствени данни. Трябва да се поддържат всички</text:p>
      <text:p text:style-name="Нормален">набори от данни, които са изискуеми по Директива 2007/2/ЕО и за които</text:p>
      <text:p text:style-name="Нормален">Възложителят се явява първичен администратор на данните;</text:p>
      <text:p text:style-name="Нормален">o Да бъде предвидена разработката и внедряването на отворени онлайн</text:p>
      <text:p text:style-name="Нормален">интерфейси и практически механизми, които да улеснят търсенето и достъпа до</text:p>
      <text:p text:style-name="Нормален">данни, които са на разположение за повторна употреба, като например списъци</text:p>
      <text:p text:style-name="Нормален">с основни документи и съответните метаданни, достъпни онлайн и в</text:p>
      <text:p text:style-name="Нормален">машинночетим формат, както и интеграция с Портала за отворени данни</text:p>
      <text:p text:style-name="Нормален">http://opendata.government.bg, който съдържа връзки и метаданни за списъците с</text:p>
      <text:p text:style-name="Нормален">материали, съгласно изискванията на Закона за достъп до обществена</text:p>
      <text:soft-page-break/>
      <text:p text:style-name="Нормален">информация (ЗДОИ);</text:p>
      <text:p text:style-name="Нормален">o Трябва да се разработи и да се поддържа актуално публично описание</text:p>
      <text:p text:style-name="Нормален">на всички служебни и отворени интерфейси, отворените формати за данни,</text:p>
      <text:p text:style-name="Нормален">заедно с историята на промените в тях, в структуриран машинночетим формат;</text:p>
      <text:p text:style-name="Нормален">o Трябва да се разработят процеси по предоставяне на данни в отворен,</text:p>
      <text:p text:style-name="Нормален">машинночетим формат заедно със съответните метаданни. Форматите и</text:p>
      <text:p text:style-name="Нормален">метаданните<text:s/>следва да съответстват на официалните отворени стандарти.</text:p>
      <text:h text:style-name="Заглавие3" text:outline-level="3"><text:bookmark-start text:name="_Toc491415767"/><text:bookmark-start text:name="_Toc491857382"/><text:bookmark-start text:name="_Toc491868053"/>Формиране на изгледи<text:bookmark-end text:name="_Toc491415767"/><text:bookmark-end text:name="_Toc491857382"/><text:bookmark-end text:name="_Toc491868053"/> </text:h>
      <text:p text:style-name="Нормален">Потребителите на Системата трябва да получават разрези на</text:p>
      <text:p text:style-name="Нормален">информацията чрез филтриране, пренареждане и агрегиране на данните.</text:p>
      <text:p text:style-name="Нормален">Резултатът се представя чрез:</text:p>
      <text:p text:style-name="Нормален">o Визуализиране на таблици;</text:p>
      <text:p text:style-name="Нормален">o Графична визуализация на екран;</text:p>
      <text:p text:style-name="Нормален">o Разпечатване на хартиен носител;</text:p>
      <text:p text:style-name="Нормален">o Експорт на данни в един или в няколко от изброените формати – ODF,</text:p>
      <text:p text:style-name="Нормален">Excel, PDF, HTML, TXT, XML, CSV.</text:p>
      <text:h text:style-name="Заглавие3" text:outline-level="3"><text:bookmark-start text:name="_Toc491415768"/><text:bookmark-start text:name="_Toc491857383"/><text:bookmark-start text:name="_Toc491868054"/>Администриране на Системата<text:bookmark-end text:name="_Toc491415768"/><text:bookmark-end text:name="_Toc491857383"/><text:bookmark-end text:name="_Toc491868054"/> </text:h>
      <text:p text:style-name="Нормален">Системата трябва да осигурява администриране на<text:s/>потребителите и</text:p>
      <text:p text:style-name="Нормален">правата за достъп.</text:p>
      <text:h text:style-name="Заглавие2" text:outline-level="2"><text:bookmark-start text:name="_Toc491415121"/><text:bookmark-start text:name="_Toc491415346"/><text:bookmark-start text:name="_Toc491415769"/><text:bookmark-start text:name="_Toc491857384"/><text:bookmark-start text:name="_Toc491868055"/>Нефункционални  изисквания  към  информационната система<text:bookmark-end text:name="_Toc491415121"/><text:bookmark-end text:name="_Toc491415346"/><text:bookmark-end text:name="_Toc491415769"/><text:bookmark-end text:name="_Toc491857384"/><text:bookmark-end text:name="_Toc491868055"/> </text:h>
      <text:h text:style-name="Заглавие3" text:outline-level="3"><text:bookmark-start text:name="_Toc491415770"/><text:bookmark-start text:name="_Toc491857385"/><text:bookmark-start text:name="_Toc491868056"/>Авторски права и изходен код<text:bookmark-end text:name="_Toc491415770"/><text:bookmark-end text:name="_Toc491857385"/><text:bookmark-end text:name="_Toc491868056"/> </text:h>
      <text:p text:style-name="Нормален">o Всички компютърни програми, които се разработват за реализиране на</text:p>
      <text:p text:style-name="Нормален">Системата, трябва да отговарят на критериите и изискванията за софтуер с</text:p>
      <text:p text:style-name="Нормален">отворен код;</text:p>
      <text:p text:style-name="Нормален">o Всички авторски и сродни права върху произведения, обект на закрила на</text:p>
      <text:p text:style-name="Нормален">Закона за авторското право и сродните му права, включително, но не само,</text:p>
      <text:soft-page-break/>
      <text:p text:style-name="Нормален">компютърните програми, техният изходен програмен код, структурата и</text:p>
      <text:p text:style-name="Нормален">дизайнът на интерфейсите и базите данни, чието разработване е включено в</text:p>
      <text:p text:style-name="Нормален">предмета на поръчката, възникват за Възложителя в пълен обем без</text:p>
      <text:p text:style-name="Нормален">ограничения в използването, изменението и разпространението им и</text:p>
      <text:p text:style-name="Нормален">представляват произведения, създадени по поръчка на Възложителя съгласно</text:p>
      <text:p text:style-name="Нормален">чл. 42, ал. 1 от Закона за авторското право и сродните му права;</text:p>
      <text:p text:style-name="Нормален">o Приложимите и допустими лицензи за софтуер с отворен код са:</text:p>
      <text:p text:style-name="Нормален">o GPL (General Public License) 3.0</text:p>
      <text:p text:style-name="Нормален">o LGPL (Lesser General Public License)</text:p>
      <text:p text:style-name="Нормален">o AGPL (Affero General Public License)</text:p>
      <text:p text:style-name="Нормален">o Apache<text:s/>License 2.0</text:p>
      <text:p text:style-name="Нормален">o New BSD license</text:p>
      <text:p text:style-name="Нормален">o MIT License</text:p>
      <text:p text:style-name="Нормален">o Mozilla Public License 2.0</text:p>
      <text:p text:style-name="Нормален">o Изходният код (Source Code), разработван по проекта, както и цялата</text:p>
      <text:p text:style-name="Нормален">техническа документация трябва да бъде бъдат публично достъпни онлайн като</text:p>
      <text:p text:style-name="Нормален">софтуер с отворен код от първия ден на<text:s/>разработка чрез използване на</text:p>
      <text:p text:style-name="Нормален">система за контрол на версиите и хранилището по чл. 7в, т.18 от ЗЕУ;</text:p>
      <text:p text:style-name="Нормален">o Да се изследва възможността резултатният продукт (Системата) да се</text:p>
      <text:p text:style-name="Нормален">изгради частично (библиотеки, пакети, модули) или изцяло на базата на</text:p>
      <text:p text:style-name="Нормален">съществуващи софтуерни решения, които са софтуер с отворен код. Когато е</text:p>
      <text:p text:style-name="Нормален">финансово оправдано, да се предпочита този подход пред изграждането на</text:p>
      <text:p text:style-name="Нормален">собствено софтуерно решение в цялост, от нулата. Избраният подход трябва</text:p>
      <text:p text:style-name="Нормален">да бъде детайлно описан в техническото предложение на участниците;</text:p>
      <text:p text:style-name="Нормален">o Да бъде предвидено използването на Система за контрол на версиите и</text:p>
      <text:p text:style-name="Нормален">цялата информация за главното копие на хранилището, прието за оригинален и</text:p>
      <text:p text:style-name="Нормален">централен източник на съдържанието, да бъде достъпна публично, онлайн, в</text:p>
      <text:p text:style-name="Нормален">реално време.</text:p>
      <text:h text:style-name="Заглавие3" text:outline-level="3"><text:bookmark-start text:name="_Toc491415771"/><text:bookmark-start text:name="_Toc491857386"/><text:bookmark-start text:name="_Toc491868057"/><text:soft-page-break/>Системна и приложна архитектура<text:bookmark-end text:name="_Toc491415771"/><text:bookmark-end text:name="_Toc491857386"/><text:bookmark-end text:name="_Toc491868057"/> </text:h>
      <text:p text:style-name="Нормален">o Системата трябва да бъде реализирана със</text:p>
      <text:p text:style-name="Нормален">стандартни технологии и да поддържа общоприети комуникационни стандарти,</text:p>
      <text:p text:style-name="Нормален">които ще гарантират съвместимост на Системата с бъдещи разработки.</text:p>
      <text:p text:style-name="Нормален">Съществуващите модули функционалности трябва да бъдат<text:s/>рефакторирани</text:p>
      <text:p text:style-name="Нормален">и/или надградени по начин, който да осигури изпълнението на настоящето</text:p>
      <text:p text:style-name="Нормален">изискване;</text:p>
      <text:p text:style-name="Нормален">o Бизнес процесите и услугите трябва да бъдат проектирани колкото се</text:p>
      <text:p text:style-name="Нормален">може по-независимо с цел по-лесно надграждане, разширяване и обслужване.</text:p>
      <text:p text:style-name="Нормален">Системата трябва<text:s/>да е максимално параметризирана и да позволява настройка</text:p>
      <text:p text:style-name="Нормален">и промяна на параметрите през служебен (администраторски) потребителски</text:p>
      <text:p text:style-name="Нормален">интерфейс;</text:p>
      <text:p text:style-name="Нормален">o Трябва да бъде реализирана функционалност за текущ мониторинг,</text:p>
      <text:p text:style-name="Нормален">анализ и контрол на изпълнението на бизнес<text:s/>процесите в Системата;</text:p>
      <text:p text:style-name="Нормален">o При разработката, тестването и внедряването на Системата</text:p>
      <text:p text:style-name="Нормален">Изпълнителят трябва да прилага наложили се архитектурни (SOA, MVC или</text:p>
      <text:p text:style-name="Нормален">еквивалентни) модели и дизайн-шаблони, както и принципите на обектно</text:p>
      <text:p text:style-name="Нормален">ориентирания подход за разработка на софтуерни приложения;</text:p>
      <text:p text:style-name="Нормален">o Системата трябва да бъде реализирана със софтуерна архитектура,</text:p>
      <text:p text:style-name="Нормален">ориентирана към услуги - Service Oriented Architecture (SOA);</text:p>
      <text:p text:style-name="Нормален">o Взаимодействията между отделните модули в Системата и интеграциите</text:p>
      <text:p text:style-name="Нормален">с външни информационни системи трябва да се реализират и опишат под</text:p>
      <text:p text:style-name="Нормален">формата на уеб-услуги (Web Services), които да са достъпни за ползване от</text:p>
      <text:p text:style-name="Нормален">други системи в държавната администрация, а за определени услуги – и за</text:p>
      <text:p text:style-name="Нормален">гражданите и бизнеса; За всеки от отделните модули/функционалности на</text:p>
      <text:p text:style-name="Нормален">Системата следва да се реализират и опишат приложни програмни интерфейси</text:p>
      <text:p text:style-name="Нормален">– Application Programming Interfaces (API). Приложните програмни интерфейси</text:p>
      <text:p text:style-name="Нормален">трябва да са достъпни и за интеграция на нови модули и други вътрешни или</text:p>
      <text:soft-page-break/>
      <text:p text:style-name="Нормален">външни системи;</text:p>
      <text:p text:style-name="Нормален">o Приложните програмни интерфейси и информационните обекти</text:p>
      <text:p text:style-name="Нормален">задължително да поддържат атрибут за версия;</text:p>
      <text:p text:style-name="Нормален">o Версията на програмните интерфейси, представени чрез уеб-услуги,</text:p>
      <text:p text:style-name="Нормален">трябва да поддържа версията по един или няколко от следните начини:</text:p>
      <text:p text:style-name="Нормален">o Като част от URL-а</text:p>
      <text:p text:style-name="Нормален">o Като GET параметър</text:p>
      <text:p text:style-name="Нормален">o Като HTTP header (Accept или друг)</text:p>
      <text:p text:style-name="Нормален">o За всеки отделен приложен програмен интерфейс трябва да бъде</text:p>
      <text:p text:style-name="Нормален">разработен софтуерен комплект за интеграция (SDK) на поне две от</text:p>
      <text:p text:style-name="Нормален">популярните развойни платформи (.NET, Java, PHP);</text:p>
      <text:p text:style-name="Нормален">o Системата трябва да осигурява<text:s/>възможности за разширяване,</text:p>
      <text:p text:style-name="Нормален">резервиране и балансиране на натоварването между множество инстанции на</text:p>
      <text:p text:style-name="Нормален">сървъри с еднаква роля;</text:p>
      <text:p text:style-name="Нормален">o При разработването на Системата трябва да се предвидят възможни</text:p>
      <text:p text:style-name="Нормален">промени, продиктувани от непрекъснато променящата се нормативна, бизнес и</text:p>
      <text:p text:style-name="Нормален">технологична среда. Основно изискване се явява необходимостта</text:p>
      <text:p text:style-name="Нормален">информационната система да бъде разработена като гъвкава и лесно</text:p>
      <text:p text:style-name="Нормален">адаптивна, като отчита законодателни, административни, структурни или</text:p>
      <text:p text:style-name="Нормален">организационни промени, водещи до промени в работните процеси;</text:p>
      <text:p text:style-name="Нормален">o Изпълнителят трябва да осигури механизми за реализиране на бъдещи</text:p>
      <text:p text:style-name="Нормален">промени в Системата без промяна на съществуващия програмен код. Когато</text:p>
      <text:p text:style-name="Нормален">това не е възможно, времето за промяна, компилиране и пускане в</text:p>
      <text:p text:style-name="Нормален">експлоатация трябва да е сведено до минимум. Бъдещото развитие на</text:p>
      <text:p text:style-name="Нормален">Системата ще се налага във връзка с промени в правната рамка, промени в</text:p>
      <text:p text:style-name="Нормален">модела на работа на потребителите, промени във външни системи,</text:p>
      <text:p text:style-name="Нормален">интегрирани със Системата, отстраняване на констатирани проблеми, промени</text:p>
      <text:p text:style-name="Нормален">в модела на обслужване<text:s/>и др. Такива промени ще се извършват през целия</text:p>
      <text:soft-page-break/>
      <text:p text:style-name="Нормален">период на експлоатация на Системата, включително и по време на</text:p>
      <text:p text:style-name="Нормален">гаранционния период;</text:p>
      <text:p text:style-name="Нормален">o Архитектурата на Системата и всички софтуерни компоненти (системни и</text:p>
      <text:p text:style-name="Нормален">приложни) трябва да бъдат така подбрани и/или разработени, че да осигуряват</text:p>
      <text:p text:style-name="Нормален">работоспособност и отказоустойчивост на Системата, както и</text:p>
      <text:p text:style-name="Нормален">недискриминационно инсталиране (без различни условия за инсталиране върху</text:p>
      <text:p text:style-name="Нормален">физическа и виртуална среда) и опериране в продуктивен режим, върху</text:p>
      <text:p text:style-name="Нормален">виртуална инфраструктура,<text:s/>съответно върху Държавния хибриден частен облак</text:p>
      <text:p text:style-name="Нормален">(ДХЧО);</text:p>
      <text:p text:style-name="Нормален">o [ако възложителят не разполага с необходимата хардуерна</text:p>
      <text:p text:style-name="Нормален">инфраструктура] Част или всички компоненти на Системата ще бъдат</text:p>
      <text:p text:style-name="Нормален">разположени върху Държавния хибриден частен облак като среда за</text:p>
      <text:p text:style-name="Нормален">функциониране<text:s/>на информационната система;</text:p>
      <text:p text:style-name="Нормален">o Изпълнителят трябва да проектира, подготви, инсталира и конфигурира</text:p>
      <text:p text:style-name="Нормален">като минимум следните среди за Системата: тестова, стейджинг, продуктивна;</text:p>
      <text:p text:style-name="Нормален">o Системата трябва да бъде разгърната върху съответните среди (тестова</text:p>
      <text:p text:style-name="Нормален">за вътрешни<text:s/>нужди, тестова за външни нужди, стейджинг и продуктивна);</text:p>
      <text:p text:style-name="Нормален">o Тестовата среда за външни нужди трябва да бъде създадена и</text:p>
      <text:p text:style-name="Нормален">поддържана като "Sandbox", така че да е достъпна за използване и извършване</text:p>
      <text:p text:style-name="Нормален">на интеграционни тестове от разработчици на информационни системи,</text:p>
      <text:p text:style-name="Нормален">включително такива, изпълняващи дейности за други администрации или</text:p>
      <text:p text:style-name="Нормален">бизнеса, с цел по-лесно и устойчиво интегриране на съществуващи и бъдещи</text:p>
      <text:p text:style-name="Нормален">информационни системи. Тестовата среда за външни нужди трябва да е</text:p>
      <text:p text:style-name="Нормален">напълно отделна от останалите среди и нейното използване не трябва да</text:p>
      <text:p text:style-name="Нормален">влияе по никакъв начин на нормалната работа на останалите среди или да</text:p>
      <text:p text:style-name="Нормален">създава каквито и да било рискове за информационната сигурност и защитата</text:p>
      <text:p text:style-name="Нормален">на личните данни;</text:p>
      <text:p text:style-name="Нормален">o Мрежата на държавната администрация (ЕЕСМ) ще бъде използвана</text:p>
      <text:soft-page-break/>
      <text:p text:style-name="Нормален">като основна комуникационна среда и като основен доставчик на защитен</text:p>
      <text:p text:style-name="Нормален">Интернет капацитет (Clean Pipe) – изискванията на софтуерните компоненти по</text:p>
      <text:p text:style-name="Нормален">отношение на използвани комуникационни протоколи, TCP портове и пр. трябва</text:p>
      <text:p text:style-name="Нормален">да бъдат детайлно документирани от<text:s/>Изпълнителя, за да се осигури</text:p>
      <text:p text:style-name="Нормален">максимална защита от хакерски атаки и външни прониквания чрез прилагане на</text:p>
      <text:p text:style-name="Нормален">подходящи политики за мрежова и информационна сигурност от Възложителя в</text:p>
      <text:p text:style-name="Нормален">инфраструктурата на Държавния хибриден частен облак и ЕЕСМ;</text:p>
      <text:p text:style-name="Нормален">o В Техническото си предложение участникът трябва да опише добрите</text:p>
      <text:p text:style-name="Нормален">практики, които ще прилага по отношение на всеки аспект от системната и</text:p>
      <text:p text:style-name="Нормален">приложната архитектура на Системата;</text:p>
      <text:p text:style-name="Нормален">o За търсене трябва да се използват системи за пълнотекстово търсене</text:p>
      <text:p text:style-name="Нормален">(например Solr, Elastic<text:s/>Search). Не се допуска използването на индекси за</text:p>
      <text:p text:style-name="Нормален">пълнотекстово търсене в СУБД;</text:p>
      <text:p text:style-name="Нормален">o [ако е приложимо] Системата трябва да бъде разработена така, че да</text:p>
      <text:p text:style-name="Нормален">позволява използването ѝ от много различни институции (т.нар. multitenancy),</text:p>
      <text:p text:style-name="Нормален">като за използване от нова институция не трябва да се изисква нова</text:p>
      <text:p text:style-name="Нормален">инсталация;</text:p>
      <text:p text:style-name="Нормален">o Трябва да бъде създаден административен интерфейс, чрез който може</text:p>
      <text:p text:style-name="Нормален">да бъде извършвана конфигурацията на софтуера;</text:p>
      <text:p text:style-name="Нормален">o Всеки обект в системата трябва да има уникален идентификатор;</text:p>
      <text:p text:style-name="Нормален">o Записите в регистрите не<text:s/>трябва да подлежат на изтриване или на</text:p>
      <text:p text:style-name="Нормален">промяна, а всяко изтриване или промяна трябва да представлява нов запис.</text:p>
      <text:h text:style-name="Заглавие3" text:outline-level="3"><text:bookmark-start text:name="_Toc491415772"/><text:bookmark-start text:name="_Toc491857387"/><text:bookmark-start text:name="_Toc491868058"/>Повторно използване (преизползване) на ресурси и готови разработки<text:bookmark-end text:name="_Toc491415772"/><text:bookmark-end text:name="_Toc491857387"/><text:bookmark-end text:name="_Toc491868058"/> </text:h>
      <text:p text:style-name="Нормален">Проектът следва максимално да преизползва налични публично достъпни</text:p>
      <text:p text:style-name="Нормален">инструменти, библиотеки и платформи с отворен код.</text:p>
      <text:p text:style-name="Нормален">За реализацията на Системата следва да се използват в максимална степен</text:p>
      <text:p text:style-name="Нормален">софтуерни библиотеки и продукти с отворен код.</text:p>
      <text:soft-page-break/>
      <text:p text:style-name="Нормален">Подход за избор на отворени имплементации и продукти</text:p>
      <text:p text:style-name="Нормален">За реализацията на дадена техническа функционалност обикновено съществуват</text:p>
      <text:p text:style-name="Нормален">множество отворени алтернативни проекти, които могат да се използват в настоящата</text:p>
      <text:p text:style-name="Нормален">Система. Участникът следва да представи базов списък със свободните компоненти и</text:p>
      <text:p text:style-name="Нормален">средства, които възнамерява да използва. Отворените проекти<text:s/>трябва да отговарят на</text:p>
      <text:p text:style-name="Нормален">следните критерии:</text:p>
      <text:p text:style-name="Нормален">o За разработката им да се използва система за управление на версиите</text:p>
      <text:p text:style-name="Нормален">на кода и да е наличен механизъм за съобщаване на несъответствия и</text:p>
      <text:p text:style-name="Нормален">приемане на допълнения;</text:p>
      <text:p text:style-name="Нормален">o Да имат разработена техническа документация за актуалната стабилна</text:p>
      <text:p text:style-name="Нормален">версия;</text:p>
      <text:p text:style-name="Нормален">o Да имат повече от един активен програмист, работещ по развитието им;</text:p>
      <text:p text:style-name="Нормален">o Да имат възможност за предоставяне на комерсиална поддръжка;<text:s/></text:p>
      <text:p text:style-name="Нормален">o Да нямат намаляваща от година на година активност;</text:p>
      <text:p text:style-name="Нормален">o По възможност проектите да са подкрепени<text:s/>от организации с идеална</text:p>
      <text:p text:style-name="Нормален">цел, държавни или комерсиални организации;</text:p>
      <text:p text:style-name="Нормален">o По възможност проектите да имат разработени unit tests с code coverage</text:p>
      <text:p text:style-name="Нормален">над 50%, а проектът да използва Continuous Integration (CI) подходи –</text:p>
      <text:p text:style-name="Нормален">build bots, unit tests run, регулярно използване на статични/динамични</text:p>
      <text:p text:style-name="Нормален">анализатори на кода и др.</text:p>
      <text:p text:style-name="Нормален">Препоръчително е преизползването на проекти, финансирани със средства на</text:p>
      <text:p text:style-name="Нормален">Европейския съюз, както и на такива, в които Участникът има активни разработчици.</text:p>
      <text:p text:style-name="Нормален">Използването на closed source и на инструменти, библиотеки, продукти и системи с</text:p>
      <text:p text:style-name="Нормален">платен лиценз става за сметка на Изпълнителя, като е допустимо в случаите, когато</text:p>
      <text:p text:style-name="Нормален">липсва подходяща свободна алтернатива с необходимата функционалност или тя не</text:p>
      <text:p text:style-name="Нормален">отговаря на горните условия.</text:p>
      <text:p text:style-name="Нормален">Изпълнителят трябва да осигури поддръжка от комерсиална организация, развиваща</text:p>
      <text:p text:style-name="Нормален">основните отворени продукти, които ще бъдат използвани като минимум за</text:p>
      <text:soft-page-break/>
      <text:p text:style-name="Нормален">операционните системи и софтуерните продукти за управление на базите данни.</text:p>
      <text:p text:style-name="Нормален">Подход за работа с външните софтуерни ресурси</text:p>
      <text:p text:style-name="Нормален">При използването на<text:s/>свободни имплементации на софтуерни библиотеки е</text:p>
      <text:p text:style-name="Нормален">необходимо да се организира копие (fork) на съответното хранилище в общото</text:p>
      <text:p text:style-name="Нормален">хранилище за проекти с отворен код, финансирани с публични средства в България</text:p>
      <text:p text:style-name="Нормален">(към момента https://github.com/governmentbg). Използващите свободните библиотеки</text:p>
      <text:p text:style-name="Нормален">компоненти задават за "upstream repo" хранилищата в областта governmentbg, като</text:p>
      <text:p text:style-name="Нормален">задължително се реферира използваната версия/commit identificator.</text:p>
      <text:p text:style-name="Нормален">Когато се налага промяна в изходния код на използван софтуерен компонент,</text:p>
      <text:p text:style-name="Нормален">промените трябва да се извършват във fork хранилището на governmentbg в</text:p>
      <text:p text:style-name="Нормален">съответствие с изискванията на основния проект. Изпълнителят трябва да извърши</text:p>
      <text:p text:style-name="Нормален">необходимите действия за включване на направените промени в основния проект чрез</text:p>
      <text:p text:style-name="Нормален">"pull requests" и извършване<text:s/>на необходимите изисквани от разработчиците на</text:p>
      <text:p text:style-name="Нормален">основния проект промени до приемането им. Тези дейности трябва да бъдат</text:p>
      <text:p text:style-name="Нормален">извършвани по време на целия проект.</text:p>
      <text:p text:style-name="Нормален">При установяване на наличие на нови версии на използваните проекти се извършва</text:p>
      <text:p text:style-name="Нормален">анализ на влиянието<text:s/>върху настоящата система. В случаите, при които се оптимизира</text:p>
      <text:p text:style-name="Нормален">използвана функционалност, отстраняват се пропуски в сигурността, стабилността или</text:p>
      <text:p text:style-name="Нормален">бързодействието, новата версия се извлича и използва след успешното изпълнение на</text:p>
      <text:p text:style-name="Нормален">интеграционните тестове.</text:p>
      <text:h text:style-name="Заглавие3" text:outline-level="3"><text:bookmark-start text:name="_Toc491415773"/><text:bookmark-start text:name="_Toc491857388"/><text:bookmark-start text:name="_Toc491868059"/>Изграждане и поддръжка на множество среди<text:bookmark-end text:name="_Toc491415773"/><text:bookmark-end text:name="_Toc491857388"/><text:bookmark-end text:name="_Toc491868059"/> </text:h>
      <text:p text:style-name="Нормален">Изпълнителят трябва да изгради и да поддържа минимум следните логически разделени среди:</text:p>
      <text:p text:style-name="Нормален">Среда Описание</text:p>
      <text:p text:style-name="Нормален">Development -чрез Development средата се осигурява работата по разработката,<text:s/></text:p>
      <text:p text:style-name="Нормален">усъвършенстването и развитието на<text:s/>Системата. В тази среда са налични и</text:p>
      <text:p text:style-name="Нормален">допълнителните софтуерни системи и инсталации, необходими за управление на</text:p>
      <text:p text:style-name="Нормален">разработката – continuous integration средства, системи за автоматизирано</text:p>
      <text:soft-page-break/>
      <text:p text:style-name="Нормален">тестване и др.</text:p>
      <text:p text:style-name="Нормален">Staging -чрез Staging средата се извършват тестове преди разгръщане на нова версия от</text:p>
      <text:p text:style-name="Нормален">Development средата върху Production средата. В нея се извършват всички</text:p>
      <text:p text:style-name="Нормален">интеграционни тестове, както и тестовете за натоварване.</text:p>
      <text:p text:style-name="Нормален">Sandbox</text:p>
      <text:p text:style-name="Нормален">Testing -чрез Sandbox средата всички, които трябва да се интегрират към Системата,</text:p>
      <text:p text:style-name="Нормален">могат<text:s/>да тестват интеграцията си, без да застрашават работата на</text:p>
      <text:p text:style-name="Нормален">продукционната среда.</text:p>
      <text:p text:style-name="Нормален">Production -това е средата, която е публично достъпна за реална експлоатация и интеграция</text:p>
      <text:p text:style-name="Нормален">със съответните външни системи и услуги.</text:p>
      <text:p text:style-name="Нормален">Управлението на средите трябва да става чрез автоматизирана система за провизиране и</text:p>
      <text:p text:style-name="Нормален">разгръщане на системните компоненти. При необходимост от страна на Възложителя</text:p>
      <text:p text:style-name="Нормален">Изпълнителят трябва да съдейства за изграждането на нови системни среди.</text:p>
      <text:p text:style-name="Нормален">Участникът може да предложи изграждането на допълнителни среди<text:s/>според спецификите на</text:p>
      <text:p text:style-name="Нормален">предложеното решение.</text:p>
      <text:h text:style-name="Заглавие3" text:outline-level="3"><text:bookmark-start text:name="_Toc491415774"/><text:bookmark-start text:name="_Toc491857389"/><text:bookmark-start text:name="_Toc491868060"/>Процес на разработка, тестване и разгръщане<text:bookmark-end text:name="_Toc491415774"/><text:bookmark-end text:name="_Toc491857389"/><text:bookmark-end text:name="_Toc491868060"/> </text:h>
      <text:p text:style-name="Нормален">Процесите, свързани с развитието на Системата, трябва да гарантират висока</text:p>
      <text:p text:style-name="Нормален">прозрачност и възможност за обществен контрол над всички разработки по проекта.</text:p>
      <text:p text:style-name="Нормален">Изграждането на доверие в гражданите и в бизнеса налага радикално по-висока</text:p>
      <text:p text:style-name="Нормален">публичност и прозрачност чрез отворена разработка и публикуването на системите</text:p>
      <text:p text:style-name="Нормален">компоненти под отворен лиценз от самото начало на разработката. По този начин</text:p>
      <text:p text:style-name="Нормален">гражданите биха могли да съдействат в процесите по развитие и тестване на</text:p>
      <text:p text:style-name="Нормален">разработките през целия им жизнен цикъл.</text:p>
      <text:p text:style-name="Нормален">Всички софтуерни приложения, системи, подсистеми, библиотеки и компоненти, които</text:p>
      <text:p text:style-name="Нормален">са необходими за реализацията на Системата, трябва да бъдат разработвани като</text:p>
      <text:p text:style-name="Нормален">софтуер с отворен код и да бъдат достъпни в публично хранилище. Към настоящия</text:p>
      <text:p text:style-name="Нормален">момент следва да се използва общото хранилище за проекти с отворен код,</text:p>
      <text:soft-page-break/>
      <text:p text:style-name="Нормален">финансирани с публични средства в България (към момента</text:p>
      <text:p text:style-name="Нормален">https://github.com/governmentbg).</text:p>
      <text:p text:style-name="Нормален">В случай че върху част от компонентите, нужни за компилация, има авторски права, те</text:p>
      <text:p text:style-name="Нормален">могат да бъдат или в отделно хранилище с подходящия за това лиценз или за тях</text:p>
      <text:p text:style-name="Нормален">трябва да бъде предоставен заместващ „mock up“ компонент, така че да не се</text:p>
      <text:p text:style-name="Нормален">нарушава компилацията на проекта.</text:p>
      <text:p text:style-name="Нормален">Трябва<text:s/>да се анализират възможностите за включване на граждани в процесите по</text:p>
      <text:p text:style-name="Нормален">разработка, тестване и идентифициране на пропуски на софтуера. Участникът трябва</text:p>
      <text:p text:style-name="Нормален">да предложи механизъм и процедури за реализирането на такива процеси.<text:s/></text:p>
      <text:p text:style-name="Нормален">За всеки един разработван компонент Изпълнителят трябва да покрие следните</text:p>
      <text:p text:style-name="Нормален">изисквания за гарантиране на качеството на извършваната разработка и на крайния</text:p>
      <text:p text:style-name="Нормален">продукт:</text:p>
      <text:p text:style-name="Нормален"> Документиране на Системата в изходния код, минимум на ниво процедура/функция/клас;</text:p>
      <text:p text:style-name="Нормален"> Покритие  на  минимум  50%  от  изходния  код  с  функционални  тестове  [в  случай  на </text:p>
      <text:p text:style-name="Нормален">надграждане  на  съществуваща  система  – 50%  от  новата </text:p>
      <text:p text:style-name="Нормален">функционалност и 20% от съществуващата];</text:p>
      <text:p text:style-name="Нормален"> Използване на continuous integration практики;</text:p>
      <text:p text:style-name="Нормален"> Използване на dependency management.</text:p>
      <text:p text:style-name="Нормален">Участникът<text:s/>трябва да опише детайлно подхода си за покриване на изискванията.</text:p>
      <text:p text:style-name="Нормален">Във всеки един компонент на Системата, който се build-ва и подготвя за инсталация</text:p>
      <text:p text:style-name="Нормален">(deployment), е необходимо да присъстват следните реквизити:</text:p>
      <text:p text:style-name="Нормален"> Дата и час на build;</text:p>
      <text:p text:style-name="Нормален"> Място/среда на build;</text:p>
      <text:p text:style-name="Нормален"> Потребител извършил/стартирал build процеса;</text:p>
      <text:p text:style-name="Нормален"> Идентификатор  на  ревизията  от  кодовото  хранилище  на  компонента,  срещу  която  се </text:p>
      <text:p text:style-name="Нормален">извършва build‐ът.</text:p>
      <text:soft-page-break/>
      <text:h text:style-name="Заглавие3" text:outline-level="3"><text:s/><text:bookmark-start text:name="_Toc491415775"/><text:bookmark-start text:name="_Toc491857390"/><text:bookmark-start text:name="_Toc491868061"/>Бързодействие и мащабируемост<text:bookmark-end text:name="_Toc491415775"/><text:bookmark-end text:name="_Toc491857390"/><text:bookmark-end text:name="_Toc491868061"/> </text:h>
      <text:h text:style-name="Заглавие4" text:outline-level="4"><text:bookmark-start text:name="_Toc491415776"/><text:bookmark-start text:name="_Toc491857391"/><text:bookmark-start text:name="_Toc491868062"/>Контрол на натоварването и защита от DoS/DDoS атаки<text:bookmark-end text:name="_Toc491415776"/><text:bookmark-end text:name="_Toc491857391"/><text:bookmark-end text:name="_Toc491868062"/> </text:h>
      <text:p text:style-name="Нормален">o Системата трябва да поддържа на приложно ниво "Rate Limiting" и/или</text:p>
      <text:p text:style-name="Нормален">"Throttling" на заявки от един и същ клиентски адрес както към страниците с уеб-</text:p>
      <text:p text:style-name="Нормален">съдържание, така и по отношение на заявките към приложните програмни</text:p>
      <text:p text:style-name="Нормален">интерфейси, достъпни публично или служебно като уеб-услуги (Web Services) и</text:p>
      <text:p text:style-name="Нормален">служебни интерфейси.</text:p>
      <text:p text:style-name="Нормален">o Системата трябва да позволява конфигуриране от страна на</text:p>
      <text:p text:style-name="Нормален">администраторите на лимитите за отделни страници, уеб-услуги и ресурси,</text:p>
      <text:p text:style-name="Нормален">които се достъпват с отделен URL/URI.</text:p>
      <text:p text:style-name="Нормален">o Системата трябва да поддържа възможност за конфигуриране на</text:p>
      <text:p text:style-name="Нормален">различни лимити за конкретни автентикирани потребители (напр. системи на</text:p>
      <text:p text:style-name="Нормален">други администрации) и трябва да предоставя възможност за генериране на</text:p>
      <text:p text:style-name="Нормален">справки и статистики за броя заявки по ресурси и услуги.</text:p>
      <text:h text:style-name="Заглавие4" text:outline-level="4"><text:bookmark-start text:name="_Toc491415777"/><text:bookmark-start text:name="_Toc491857392"/><text:bookmark-start text:name="_Toc491868063"/>Кохерентно кеширане на данни и заявки<text:bookmark-end text:name="_Toc491415777"/><text:bookmark-end text:name="_Toc491857392"/><text:bookmark-end text:name="_Toc491868063"/> </text:h>
      <text:p text:style-name="Нормален">o Отделните информационни системи, подсистеми и интерфейси трябва</text:p>
      <text:p text:style-name="Нормален">да бъдат проектирани и да използват системи за разпределен кохерентен кеш в</text:p>
      <text:p text:style-name="Нормален">случаите, в които това би довело до подобряване на производителността и</text:p>
      <text:p text:style-name="Нормален">мащабируемостта, чрез спестяване на заявки към СУБД или файловите</text:p>
      <text:p text:style-name="Нормален">системи на сървърите.</text:p>
      <text:p text:style-name="Нормален">o Изпълнителят трябва да опише детайлно подхода и използваните</text:p>
      <text:p text:style-name="Нормален">механизми и технологии за реализация на разпределения кохерентен кеш,</text:p>
      <text:p text:style-name="Нормален">както и системните компоненти, които ще използват разпределения кеш;</text:p>
      <text:p text:style-name="Нормален">o Разпределеният кохерентен кеш трябва да поддържа възможност за</text:p>
      <text:p text:style-name="Нормален">компресия на подходящите за това данни – например тези от текстов тип;</text:p>
      <text:p text:style-name="Нормален">компресирането на данни може да бъде реализирано и на приложно ниво;</text:p>
      <text:p text:style-name="Нормален">o Използваният алгоритъм за създаване на ключове за</text:p>
      <text:p text:style-name="Нормален">съхранение/намиране на данни в кеша не трябва да допуска колизии и трябва</text:p>
      <text:soft-page-break/>
      <text:p text:style-name="Нормален">оптимално да използва процесорните ресурси за генериране на хешове;</text:p>
      <text:p text:style-name="Нормален">o Изпълнителят трябва да подбере подходящи софтуерни решения с</text:p>
      <text:p text:style-name="Нормален">отворен код за реализиране на буфериране и кеширане на данните в</text:p>
      <text:p text:style-name="Нормален">оперативната памет на сървърите. В зависимост от конкретните приложни</text:p>
      <text:p text:style-name="Нормален">случаи (Use Cases) е допустимо да се използват и внедрят различни</text:p>
      <text:p text:style-name="Нормален">технологии, които покриват по-добре конкретните нужди – например решения</text:p>
      <text:p text:style-name="Нормален">като Memcached или Redis в комбинация с Redis GeoAPI могат да осигурят</text:p>
      <text:p text:style-name="Нормален">порядъци по-висока мащабируемост и производителност за често достъпвани</text:p>
      <text:p text:style-name="Нормален">оперативни данни, номенклатурни данни или документи;</text:p>
      <text:p text:style-name="Нормален">Като минимум разпределен кохерентен кеш трябва да се предвиди при:</text:p>
      <text:p text:style-name="Нормален">o Извличане на информация<text:s/>от номенклатури и атомични данни за статус и</text:p>
      <text:p text:style-name="Нормален">актуално състояние на партиди от регистри в информационните системи;</text:p>
      <text:p text:style-name="Нормален">o Извличане на информация от предефинирани периодични справки;</text:p>
      <text:p text:style-name="Нормален">o Информация от лога на транзакциите при достъп с електронно-ИД до</text:p>
      <text:p text:style-name="Нормален">дадена услуга;</text:p>
      <text:p text:style-name="Нормален">o Информация за извършените плащания;</text:p>
      <text:p text:style-name="Нормален">o Други, които са идентифицирани на етап бизнес и системен анализ.</text:p>
      <text:p text:style-name="Нормален">От кеша следва да бъдат изключени прикачени файлове и големи по обем</text:p>
      <text:p text:style-name="Нормален">резултати от справки.</text:p>
      <text:h text:style-name="Заглавие4" text:outline-level="4"><text:bookmark-start text:name="_Toc491415778"/><text:bookmark-start text:name="_Toc491857393"/><text:bookmark-start text:name="_Toc491868064"/>Бързодействие<text:bookmark-end text:name="_Toc491415778"/><text:bookmark-end text:name="_Toc491857393"/><text:bookmark-end text:name="_Toc491868064"/> </text:h>
      <text:p text:style-name="Нормален">o При визуализация на уеб-страници<text:s/>системите трябва да осигуряват</text:p>
      <text:p text:style-name="Нормален">висока производителност и минимално време за отговор на заявки.<text:s/></text:p>
      <text:p text:style-name="Нормален">o Трябва да бъдат създадени тестове за натоварване.</text:p>
      <text:h text:style-name="Заглавие4" text:outline-level="4"><text:bookmark-start text:name="_Toc491415779"/><text:bookmark-start text:name="_Toc491857394"/><text:bookmark-start text:name="_Toc491868065"/>Използване на HTTP/2<text:bookmark-end text:name="_Toc491415779"/><text:bookmark-end text:name="_Toc491857394"/><text:bookmark-end text:name="_Toc491868065"/></text:h>
      <text:p text:style-name="Нормален">С  оглед  намаляване  на  служебния  трафик,  времената  за  отговор  и  натоварването <text:s/>на </text:p>
      <text:p text:style-name="Нормален">сървърите  следва  да  се  използва  HTTP/2  протокол  при  предоставяне  на  публични </text:p>
      <text:p text:style-name="Нормален">потребителски интерфейси с включени като минимум следните възможности:</text:p>
      <text:p text:style-name="Нормален">o Включена header compression;</text:p>
      <text:soft-page-break/>
      <text:p text:style-name="Нормален">o Използване на brotli алгоритъм за компресия;</text:p>
      <text:p text:style-name="Нормален">o Включен HTTP<text:s/>pipelining;</text:p>
      <text:p text:style-name="Нормален">o HTTP/2 Server push, приоритизиращ специфични компоненти,</text:p>
      <text:p text:style-name="Нормален">изграждащи страниците (CSS, JavaScript файлове и др.);</text:p>
      <text:p text:style-name="Нормален">o Публичните потребителски интерфейси трябва да поддържат адаптивен</text:p>
      <text:p text:style-name="Нормален">избор на TLS cipher suites според вида на процесорната архитектура на</text:p>
      <text:p text:style-name="Нормален">клиентското устройство - AES-GCM за x86 работни станции и преносими</text:p>
      <text:p text:style-name="Нормален">компютри (с налични AES-NI CPU разширения), и ChaCha20/Poly1305</text:p>
      <text:p text:style-name="Нормален">за мобилни устройства (основно базирани на ARM процесори);</text:p>
      <text:p text:style-name="Нормален">o Ако клиентският браузър/клиент не поддържа HTTP/2, трябва да бъде</text:p>
      <text:p text:style-name="Нормален">предвиден fall-back механизъм към HTTP/1.1. Тази възможност трябва да може</text:p>
      <text:p text:style-name="Нормален">лесно да се реконфигурира в бъдеще и да отпадне, когато</text:p>
      <text:p text:style-name="Нормален">браузърите/клиентите, неподдържащи HTTP/2, станат незначителен процент.</text:p>
      <text:h text:style-name="Заглавие4" text:outline-level="4"><text:bookmark-start text:name="_Toc491415780"/><text:bookmark-start text:name="_Toc491857395"/><text:bookmark-start text:name="_Toc491868066"/>Подписване на документи<text:bookmark-end text:name="_Toc491415780"/><text:bookmark-end text:name="_Toc491857395"/><text:bookmark-end text:name="_Toc491868066"/> </text:h>
      <text:p text:style-name="Нормален">o При реализацията на електронно подписване с всички видове електронен</text:p>
      <text:p text:style-name="Нормален">подпис трябва да се подписва сигурен хеш-ключ, генериран на базата на</text:p>
      <text:p text:style-name="Нормален">образа/съдържанието, а не да се подписва цялото съдържание.</text:p>
      <text:p text:style-name="Нормален">o Минимално допустимият алгоритъм за хеширане, който трябва да се</text:p>
      <text:p text:style-name="Нормален">използва при електронно подписване, е SHA-256. В случаите, в които не се</text:p>
      <text:p text:style-name="Нормален">подписва уеб съдържание (например документи, файлове и др.), е необходимо</text:p>
      <text:p text:style-name="Нормален">да се реализира поточно хеширане, като се избягва зареждането на цялото</text:p>
      <text:p text:style-name="Нормален">съдържание в оперативната памет.</text:p>
      <text:p text:style-name="Нормален">o Системата трябва да поддържа подписване на електронни изявления и</text:p>
      <text:p text:style-name="Нормален">електронни документи и с електронни подписи, издадени от Доставчици на</text:p>
      <text:p text:style-name="Нормален">доверителни услуги в ЕС, които отговарят на изискванията за унифициран</text:p>
      <text:p text:style-name="Нормален">профил на електронните подписи, съгласно подзаконовите<text:s/>правила към</text:p>
      <text:p text:style-name="Нормален">Регламент ЕС 910/2014, които влизат в сила и са задължителни от 1 януари</text:p>
      <text:p text:style-name="Нормален">2017 г.;</text:p>
      <text:soft-page-break/>
      <text:p text:style-name="Нормален">o Трябва да бъдат анализирани техническите възможности за реализиране</text:p>
      <text:p text:style-name="Нормален">на подписване на електронни изявления и документи без използване на Java</text:p>
      <text:p text:style-name="Нормален">аплет и без да се изисква от потребителите да инсталират Java Runtime, като</text:p>
      <text:p text:style-name="Нормален">по този начин се осигури максимална съвместимост на процеса на подписване</text:p>
      <text:p text:style-name="Нормален">с всички съвременни браузъри. Такава реализация може да бъде осъществена</text:p>
      <text:p text:style-name="Нормален">чрез:</text:p>
      <text:p text:style-name="Нормален">o използване на стандартни компоненти с отворен код, отговарящи на</text:p>
      <text:p text:style-name="Нормален">горните условия, които са разработени по други проекти на държавната</text:p>
      <text:p text:style-name="Нормален">администрация и са достъпни в хранилището, поддържано от Държавна</text:p>
      <text:p text:style-name="Нормален">агенция „Електронно управление” – при наличие на такива компоненти в</text:p>
      <text:p text:style-name="Нормален">хранилището те трябва да се<text:s/>преизползват и само да бъдат интегрирани в</text:p>
      <text:p text:style-name="Нормален">Системата;</text:p>
      <text:p text:style-name="Нормален">o използване на плъгин-модули с отворен код, достъпни за най-</text:p>
      <text:p text:style-name="Нормален">разпространените браузъри (Browser Plug-ins), които са адаптирани и</text:p>
      <text:p text:style-name="Нормален">поддържат унифицираните профили на електронните подписи, издавани от ДДУ</text:p>
      <text:p text:style-name="Нормален">в ЕС, и съответните драйвери за крайни устройства за четене на сигурни</text:p>
      <text:p text:style-name="Нормален">носители или по стандартизиран в националната нормативна уредба протокол</text:p>
      <text:p text:style-name="Нормален">за подписване извън браузъра;</text:p>
      <text:p text:style-name="Нормален">o чрез интеграция с услуги за отдалечено подписване, предлагани от</text:p>
      <text:p text:style-name="Нормален">доставчици на<text:s/>доверителни услуги в ЕС.</text:p>
      <text:h text:style-name="Заглавие4" text:outline-level="4"><text:bookmark-start text:name="_Toc491415781"/><text:bookmark-start text:name="_Toc491857396"/><text:bookmark-start text:name="_Toc491868067"/>Качество и сигурност на програмните продукти и приложенията<text:bookmark-end text:name="_Toc491415781"/><text:bookmark-end text:name="_Toc491857396"/><text:bookmark-end text:name="_Toc491868067"/> </text:h>
      <text:p text:style-name="Нормален">o Да бъде предвидено спазването на добри практики на софтуерната</text:p>
      <text:p text:style-name="Нормален">разработка – покритие на изходния код с тестове – над 60%, документиране на</text:p>
      <text:p text:style-name="Нормален">изходния код, използване на среда за непрекъсната интеграция (Continuous</text:p>
      <text:p text:style-name="Нормален">Integration), възможност за компилиране и пакетиране на продукта с една</text:p>
      <text:p text:style-name="Нормален">команда, възможност за инсталиране на нова версия на сървъра с една</text:p>
      <text:p text:style-name="Нормален">команда, система за управление на зависимостите (Dependency Management);</text:p>
      <text:p text:style-name="Нормален">o Публичните модули, които ще предоставят информация и електронни</text:p>
      <text:soft-page-break/>
      <text:p text:style-name="Нормален">услуги в Интернет, трябва да отговарят на актуалните уебстандарти за</text:p>
      <text:p text:style-name="Нормален">визуализиране на съдържание.<text:s/></text:p>
      <text:h text:style-name="Заглавие3" text:outline-level="3"><text:bookmark-start text:name="_Toc491415782"/><text:bookmark-start text:name="_Toc491857397"/><text:bookmark-start text:name="_Toc491868068"/>Информационна сигурност и интегритет на данните<text:bookmark-end text:name="_Toc491415782"/><text:bookmark-end text:name="_Toc491857397"/><text:bookmark-end text:name="_Toc491868068"/> </text:h>
      <text:p text:style-name="Нормален">o Не се допуска съхранението на пароли на<text:s/>администратори, на вътрешни</text:p>
      <text:p text:style-name="Нормален">и външни потребители и на акаунти за достъп на системи (ако такива се</text:p>
      <text:p text:style-name="Нормален">използват) в явен вид. Всички пароли трябва да бъдат защитени с подходящи</text:p>
      <text:p text:style-name="Нормален">сигурни алгоритми (напр. BCrypt, PBKDF2, scrypt (RFC 7914) за съхранение на</text:p>
      <text:p text:style-name="Нормален">пароли<text:s/>и където е възможно, да се използва и прозрачно криптиране на</text:p>
      <text:p text:style-name="Нормален">данните в СУБД със сертификати (transparent data-at-rest encryption);</text:p>
      <text:p text:style-name="Нормален">o Да бъде предвидена система за ежедневно създаване на резервни копия</text:p>
      <text:p text:style-name="Нормален">на данните, които да се съхраняват извън инфраструктурата на системата;</text:p>
      <text:p text:style-name="Нормален">o Не се допуска използването на Self-Signed сертификати за публични</text:p>
      <text:p text:style-name="Нормален">услуги;</text:p>
      <text:p text:style-name="Нормален">o Всички уебстраници (вътрешни и публично достъпни в Интернет) трябва</text:p>
      <text:p text:style-name="Нормален">да бъдат достъпни единствено и само през протокол HTTPS. Криптирането</text:p>
      <text:p text:style-name="Нормален">трябва да се базира на<text:s/>сигурен сертификат с валидирана идентичност (Verified</text:p>
      <text:p text:style-name="Нормален">Identity), позволяващ задължително прилагане на TLS 1.2, който е издаден от</text:p>
      <text:p text:style-name="Нормален">удостоверителен орган, разпознаван от най-често използваните браузъри</text:p>
      <text:p text:style-name="Нормален">(Microsoft Internet Explorer, Google Chorme, Mozilla Firefox). Ежегодното</text:p>
      <text:p text:style-name="Нормален">преиздаване и подновяване на сертификата трябва да бъде включено като</text:p>
      <text:p text:style-name="Нормален">разходи и дейности в гаранционната поддръжка за целия срок на поддръжката;</text:p>
      <text:p text:style-name="Нормален">o Трябва да бъдат извършени тестове за сигурност на всички уебстраници,</text:p>
      <text:p text:style-name="Нормален">като минимум чрез автоматизираните средства на SSL Labs за изпитване на</text:p>
      <text:p text:style-name="Нормален">сървърна сигурност (https://www.ssllabs.com/ssltest/). За нуждите на</text:p>
      <text:p text:style-name="Нормален">автентикация с КЕП трябва да се предвиди имплементирането на обратен</text:p>
      <text:p text:style-name="Нормален">прокси сървър (Reverse Proxy) с балансиране на натоварването,<text:s/>който да</text:p>
      <text:p text:style-name="Нормален">препраща клиентските сертификати към вътрешните приложни сървъри с</text:p>
      <text:soft-page-break/>
      <text:p text:style-name="Нормален">нестандартно поле (дефинирано в процеса на разработка на Системата) в</text:p>
      <text:p text:style-name="Нормален">HTTP Header-а. Схемата за проксиране на заявките трябва да бъде защитена</text:p>
      <text:p text:style-name="Нормален">от Spoofing;</text:p>
      <text:p text:style-name="Нормален">o Като временна мярка за<text:s/>съвместимост настройките на уебсървърите и</text:p>
      <text:p text:style-name="Нормален">Reverse Proxy сървърите трябва да бъдат балансирани така, че Системата да</text:p>
      <text:p text:style-name="Нормален">позволява използване и на клиентски браузъри, поддържащи по-стария</text:p>
      <text:p text:style-name="Нормален">протокол TLS 1.1. Това изключение от общите изисквания за информационна</text:p>
      <text:p text:style-name="Нормален">сигурност не се прилага за достъпа на служебни потребители от държавната</text:p>
      <text:p text:style-name="Нормален">администрация и доставчици на обществени услуги, които имат служебен</text:p>
      <text:p text:style-name="Нормален">достъп до ресурси на Системата;<text:s/></text:p>
      <text:p text:style-name="Нормален">o При разгръщането на всички уебуслуги (Web Services) трябва да се</text:p>
      <text:p text:style-name="Нормален">използва единствено протокол HTTPS със задължително прилагане на</text:p>
      <text:p text:style-name="Нормален">минимум TLS 1.2;</text:p>
      <text:p text:style-name="Нормален">o Програмният код трябва да включва методи за автоматична санитизация</text:p>
      <text:p text:style-name="Нормален">на въвежданите данни и потребителски действия за защита от злонамерени</text:p>
      <text:p text:style-name="Нормален">атаки, като минимум SQL инжекции, XSS атаки и<text:s/>други познати методи за атаки,</text:p>
      <text:p text:style-name="Нормален">и да отговаря, където е необходимо, на Наредбата за оперативна</text:p>
      <text:p text:style-name="Нормален">съвместимост и информационна сигурност;</text:p>
      <text:p text:style-name="Нормален">o При проектирането и разработката на компонентите на Системата и при</text:p>
      <text:p text:style-name="Нормален">подготовката и разгръщането на средите трябва да се<text:s/>спазват последните</text:p>
      <text:p text:style-name="Нормален">актуални препоръки на OWASP (Open Web Application Security Project);</text:p>
      <text:p text:style-name="Нормален">o Трябва да бъде изграден модул за проследимост на действия и събития</text:p>
      <text:p text:style-name="Нормален">в Системата. За всяко действие (добавяне, изтриване, модификация, четене)</text:p>
      <text:p text:style-name="Нормален">трябва да съдържа следните атрибути:</text:p>
      <text:p text:style-name="Нормален">o Уникален номер;</text:p>
      <text:p text:style-name="Нормален">o Точно време на възникване на събитието;</text:p>
      <text:p text:style-name="Нормален">o Вид (номенклатура от идентификатори за вид събитие);</text:p>
      <text:p text:style-name="Нормален">o Данни за информационна система, където е възникнало</text:p>
      <text:soft-page-break/>
      <text:p text:style-name="Нормален">събитието;</text:p>
      <text:p text:style-name="Нормален">o Име или идентификатор на компонент в информационната</text:p>
      <text:p text:style-name="Нормален">система,<text:s/>регистрирал събитието;</text:p>
      <text:p text:style-name="Нормален">o Приоритет;</text:p>
      <text:p text:style-name="Нормален">o Описание на събитието;</text:p>
      <text:p text:style-name="Нормален">o Данни за събитието.</text:p>
      <text:p text:style-name="Нормален">o Астрономическото време за удостоверяване настъпването на факти с</text:p>
      <text:p text:style-name="Нормален">правно или техническо значение се отчита с точност до година, дата, час,</text:p>
      <text:p text:style-name="Нормален">минута, секунда и при технологична необходимост - милисекунда, изписани в</text:p>
      <text:p text:style-name="Нормален">съответствие със стандарта БДС ISO 8601:2006;</text:p>
      <text:p text:style-name="Нормален">o Астрономическото време за удостоверяване настъпването на факти с</text:p>
      <text:p text:style-name="Нормален">правно значение и на такива, за които се изисква противопоставимост, трябва</text:p>
      <text:p text:style-name="Нормален">да бъде удостоверявано с<text:s/>електронен времеви печат по смисъла на Глава III,</text:p>
      <text:p text:style-name="Нормален">Раздел 6 от Регламент ЕС 910/2014. Трябва да бъде реализирана</text:p>
      <text:p text:style-name="Нормален">функционалност за получаване на точно астрономическо време, отговарящо на</text:p>
      <text:p text:style-name="Нормален">горните условия, и от доставчик на доверителни услуги или от държавен<text:s/>орган,</text:p>
      <text:p text:style-name="Нормален">осигуряващ такава услуга, отговаряща на изискванията на RFC 3161;<text:s/></text:p>
      <text:p text:style-name="Нормален">o Трябва да бъдат проведени тестове за проникване (penetration tests), с</text:p>
      <text:p text:style-name="Нормален">които да се идентифицират и коригират слаби места в сигурността на</text:p>
      <text:p text:style-name="Нормален">Системата.</text:p>
      <text:h text:style-name="Заглавие3" text:outline-level="3"><text:bookmark-start text:name="_Toc491415783"/><text:bookmark-start text:name="_Toc491857398"/><text:bookmark-start text:name="_Toc491868069"/>Използваемост<text:bookmark-end text:name="_Toc491415783"/><text:bookmark-end text:name="_Toc491857398"/><text:bookmark-end text:name="_Toc491868069"/> </text:h>
      <text:h text:style-name="Заглавие4" text:outline-level="4"><text:bookmark-start text:name="_Toc491415784"/><text:bookmark-start text:name="_Toc491857399"/><text:bookmark-start text:name="_Toc491868070"/>Общи изисквания за използваемост и достъпност<text:bookmark-end text:name="_Toc491415784"/><text:bookmark-end text:name="_Toc491857399"/><text:bookmark-end text:name="_Toc491868070"/> </text:h>
      <text:p text:style-name="Нормален">o При проектирането и разработката на софтуерните компоненти и</text:p>
      <text:p text:style-name="Нормален">потребителските интерфейси трябва да се спазват стандартите за достъпност</text:p>
      <text:p text:style-name="Нормален">на потребителския интерфейс за хора с увреждания WCAG 2.0, съответстващ</text:p>
      <text:p text:style-name="Нормален">на ISO/IEC 40500:2012;</text:p>
      <text:p text:style-name="Нормален">o Всички ресурси трябва да са достъпни чрез GET заявка на уникален</text:p>
      <text:p text:style-name="Нормален">адрес (URL). Не се допуска използване на POST за достигане до формуляр за</text:p>
      <text:soft-page-break/>
      <text:p text:style-name="Нормален">подаване не заявление, за генериране на справка и други;</text:p>
      <text:p text:style-name="Нормален">o Функционалностите на потребителския интерфейс на<text:s/>Системата трябва</text:p>
      <text:p text:style-name="Нормален">да бъдат независими от използваните от потребителите интернет браузъри и</text:p>
      <text:p text:style-name="Нормален">устройства, при условие че последните са версии в период на поддръжка от</text:p>
      <text:p text:style-name="Нормален">съответните производители. Трябва да бъде осигурена възможност за ползване</text:p>
      <text:p text:style-name="Нормален">на публичните модули на приложимите услуги през мобилни устройства –</text:p>
      <text:p text:style-name="Нормален">таблети и смарт-телефони, чрез оптимизация на потребителските интерфейси</text:p>
      <text:p text:style-name="Нормален">за мобилни устройства (Responsive Design);</text:p>
      <text:p text:style-name="Нормален">o Не се допуска използване на Капча (Captcha) като механизъм за</text:p>
      <text:p text:style-name="Нормален">ограничаване на достъпа до документи и/или услуги. Алтернативно, Системата</text:p>
      <text:p text:style-name="Нормален">трябва да поддържа "Rate Limiting" и/или "Throttling" съгласно изискванията в</text:p>
      <text:p text:style-name="Нормален">т. 7.1.1. от настоящите изисквания. Допуска се използването на Captcha</text:p>
      <text:p text:style-name="Нормален">единствено при иденетифицирани много последователни опити<text:s/>от</text:p>
      <text:p text:style-name="Нормален">предполагаем „бот“;</text:p>
      <text:p text:style-name="Нормален">o Трябва да бъде осигурен бърз и лесен достъп до електронните услуги и</text:p>
      <text:p text:style-name="Нормален">те да бъдат промотирани с подходящи навигационни елементи на публичната</text:p>
      <text:p text:style-name="Нормален">интернет страница – банери, елементи от главното меню и др.;</text:p>
      <text:p text:style-name="Нормален">o Публичните уеб страници на<text:s/>Системата трябва да бъдат проектирани и</text:p>
      <text:p text:style-name="Нормален">оптимизирани за ефективно и бързо индексиране от търсещи машини с цел</text:p>
      <text:p text:style-name="Нормален">популяризиране сред потребителите и по-добра откриваемост при търсене по</text:p>
      <text:p text:style-name="Нормален">ключови думи и фрази. При разработката на страниците и при изготвяне на</text:p>
      <text:p text:style-name="Нормален">автоматизираните процедури за разгръщане на нова версия на Системата</text:p>
      <text:p text:style-name="Нормален">трябва да се използват инструменти за минимизиране и оптимизация на</text:p>
      <text:p text:style-name="Нормален">размера на изходния код (HTML, JavaScript и пр.) с оглед намаляване обема на</text:p>
      <text:p text:style-name="Нормален">файловете и по-бързо зареждане на страниците;<text:s/></text:p>
      <text:p text:style-name="Нормален">o Не се допуска използването на HTML Frames, за да не се пречи на</text:p>
      <text:p text:style-name="Нормален">оптимизациите за търсещи машини;</text:p>
      <text:p text:style-name="Нормален">o При разработката на публични уеббазирани страници трябва да се</text:p>
      <text:soft-page-break/>
      <text:p text:style-name="Нормален">използват и да се реализира поддръжка на:</text:p>
      <text:p text:style-name="Нормален">o Стандартните семантични елементи на HTML5<text:s/>(HTML Semantic</text:p>
      <text:p text:style-name="Нормален">Elements);</text:p>
      <text:p text:style-name="Нормален">o JSON-LD 1.0 (http://www.w3.org/TR/json-ld/);</text:p>
      <text:p text:style-name="Нормален">o Open Graph Protocol (http://ogp.me) за осигуряване на поддръжка за</text:p>
      <text:p text:style-name="Нормален">качествено споделяне на ресурси в социални мрежи и мобилни</text:p>
      <text:p text:style-name="Нормален">приложения;</text:p>
      <text:p text:style-name="Нормален">o В екранните форми на Системата трябва да<text:s/>се използват потребителски</text:p>
      <text:p text:style-name="Нормален">бутони с унифициран размер и лесни за разбиране текстове в еднакъв стил.</text:p>
      <text:p text:style-name="Нормален">o Всички текстови елементи от потребителския интерфейс трябва да бъдат</text:p>
      <text:p text:style-name="Нормален">визуализирани с шрифтове, които са подходящи за изобразяване на екран и</text:p>
      <text:p text:style-name="Нормален">които осигуряват максимална съвместимост и еднакво възпроизвеждане под</text:p>
      <text:p text:style-name="Нормален">различни клиентски операционни системи и браузъри. Не се допуска</text:p>
      <text:p text:style-name="Нормален">използването на серифни шрифтове (Serif).</text:p>
      <text:p text:style-name="Нормален">o Полета, опции от менюта и командни бутони, които не са разрешени</text:p>
      <text:p text:style-name="Нормален">конкретно за ролята на влезлия в системата потребител, не трябва да са</text:p>
      <text:p text:style-name="Нормален">достъпни за този потребител. Това не отменя необходимостта от ограничаване</text:p>
      <text:p text:style-name="Нормален">на достъпа до бизнес логиката на приложението чрез декларативен или</text:p>
      <text:p text:style-name="Нормален">програмен подход.</text:p>
      <text:p text:style-name="Нормален">o Всяка екранна форма трябва да има наименование, което да се изписва</text:p>
      <text:p text:style-name="Нормален">в горната част на екранната форма. Наименованията трябва да подсказват на</text:p>
      <text:p text:style-name="Нормален">потребителя какво е предназначението на формата.</text:p>
      <text:p text:style-name="Нормален">o Всички търсения трябва да са нечувствителни към малки и главни букви.</text:p>
      <text:p text:style-name="Нормален">o Полетата за пароли трябва<text:s/>задължително да различават малки и главни</text:p>
      <text:p text:style-name="Нормален">букви.</text:p>
      <text:p text:style-name="Нормален">o Полетата за потребителски имена трябва да позволяват използване на</text:p>
      <text:p text:style-name="Нормален">имейл адреси като потребителско име, включително да допускат всички</text:p>
      <text:p text:style-name="Нормален">символи, регламентирани в RFC 1123, за наименуването на хостове;</text:p>
      <text:soft-page-break/>
      <text:p text:style-name="Нормален">o Главните и малките букви на въвежданите данни се запазват</text:p>
      <text:p text:style-name="Нормален">непроменени, не се допуска Системата да променя капитализацията на</text:p>
      <text:p text:style-name="Нормален">данните, въвеждани от потребителите.<text:s/></text:p>
      <text:p text:style-name="Нормален">o Системата трябва да позволява въвеждане на данни, съдържащи както</text:p>
      <text:p text:style-name="Нормален">български, така и символи на<text:s/>официалните езици на ЕС.</text:p>
      <text:p text:style-name="Нормален">o Наименованията на полетата следва да са достатъчно описателни, като</text:p>
      <text:p text:style-name="Нормален">максимално се доближават до характера на съдържащите се в тях данни.</text:p>
      <text:p text:style-name="Нормален">o Системата трябва да поддържа прекъсване на потребителски сесии при</text:p>
      <text:p text:style-name="Нормален">липса на активност. Времето трябва да може да се променя от администратора</text:p>
      <text:p text:style-name="Нормален">на системата без промяна в изходния код. Настройките за време за прекъсване</text:p>
      <text:p text:style-name="Нормален">на неактивни сесии трябва да включват и възможността администраторите да</text:p>
      <text:p text:style-name="Нормален">дефинират стилизирана страница с информативно съобщение, към която</text:p>
      <text:p text:style-name="Нормален">Системата да пренасочва автоматично браузърите на потребителите в случай</text:p>
      <text:p text:style-name="Нормален">на прекъсната сесия;</text:p>
      <text:p text:style-name="Нормален">o Дългите списъци с резултати трябва да се разделят на номерирани</text:p>
      <text:p text:style-name="Нормален">страници с подходящи навигационни елементи за преминаване към предишна,</text:p>
      <text:p text:style-name="Нормален">следваща, първа и последна страница, към конкретна страница.</text:p>
      <text:p text:style-name="Нормален">Навигационните елементи трябва да са логически обособени и свързани със</text:p>
      <text:p text:style-name="Нормален">съответния списък и да се визуализират в началото и в края на HTML</text:p>
      <text:p text:style-name="Нормален">контейнера, съдържащ списъка;</text:p>
      <text:p text:style-name="Нормален">o За големите йерархически категоризации трябва да се предвиди</text:p>
      <text:p text:style-name="Нормален">възможност за навигация по нива или чрез отложено зареждане (lazy load).</text:p>
      <text:h text:style-name="Заглавие4" text:outline-level="4"><text:bookmark-start text:name="_Toc491415785"/><text:bookmark-start text:name="_Toc491857400"/><text:bookmark-start text:name="_Toc491868071"/>Интернационализация<text:bookmark-end text:name="_Toc491415785"/><text:bookmark-end text:name="_Toc491857400"/><text:bookmark-end text:name="_Toc491868071"/> </text:h>
      <text:p text:style-name="Нормален">o Системата трябва да може да съхранява и едновременно да визуализира</text:p>
      <text:p text:style-name="Нормален">данни и съдържание, което е въведено/генерирано на различни езици;</text:p>
      <text:p text:style-name="Нормален">o Всички софтуерни компоненти на Системата, използваните софтуерни</text:p>
      <text:p text:style-name="Нормален">библиотеки и развойни комплекти, приложните сървъри и сървърите за</text:p>
      <text:p text:style-name="Нормален">управление на бази данни, елементите от потребителския интерфейс,</text:p>
      <text:soft-page-break/>
      <text:p text:style-name="Нормален">програмно-приложните интерфейси, уебуслугите и др. трябва да поддържат</text:p>
      <text:p text:style-name="Нормален">стандартно и да са конфигурирани изрично за спазване на минимум Unicode 5.2</text:p>
      <text:p text:style-name="Нормален">стандарт при съхранението и обработката на текстови данни, съответно трябва</text:p>
      <text:p text:style-name="Нормален">да се използва само UTF-8 кодиране на текстовите данни.</text:p>
      <text:p text:style-name="Нормален">o Всички публично достъпни<text:s/>потребителски интерфейси следва да</text:p>
      <text:p text:style-name="Нормален">поддържат многоезичност, като минимум български и английски език.</text:p>
      <text:p text:style-name="Нормален">o Публичната част на Системата трябва да бъде разработена и да включва</text:p>
      <text:p text:style-name="Нормален">набори с текстове на минимум два официални езика в ЕС, а именно български</text:p>
      <text:p text:style-name="Нормален">и английски език. Преводите на английски език трябва да бъдат осъществени</text:p>
      <text:p text:style-name="Нормален">професионално, като не се допуска използването на средства за машинен</text:p>
      <text:p text:style-name="Нормален">превод без ръчна проверка и корекции от професионални преводачи.<text:s/></text:p>
      <text:p text:style-name="Нормален">o Версиите на съдържанието на съответните езици трябва да включват</text:p>
      <text:p text:style-name="Нормален">всички текстове, които се визуализират във всички елементи на потребителския</text:p>
      <text:p text:style-name="Нормален">интерфейс, справките, генерираните от системата електронни документи,</text:p>
      <text:p text:style-name="Нормален">съобщения, нотификации, имейл съобщения, номенклатурите и таксономиите и</text:p>
      <text:p text:style-name="Нормален">др. Данните, които се<text:s/>съхраняват в Системата само на български език, се</text:p>
      <text:p text:style-name="Нормален">изписват/визуализират на български език;</text:p>
      <text:p text:style-name="Нормален">o Системата трябва да позволява превод на всички многоезични текстове с</text:p>
      <text:p text:style-name="Нормален">подходящ потребителски интерфейс, достъпен за администратори на</text:p>
      <text:p text:style-name="Нормален">Системата, без промени в изходния код. Модулът за превод на текстове,</text:p>
      <text:p text:style-name="Нормален">използвани в Системата, трябва да поддържа и контекстни референции, които</text:p>
      <text:p text:style-name="Нормален">да позволяват на администраторите да тестват и да проверяват бързо и лесно</text:p>
      <text:p text:style-name="Нормален">направените преводи и тяхната съгласуваност в реалните екрани, страници и</text:p>
      <text:p text:style-name="Нормален">документи;</text:p>
      <text:p text:style-name="Нормален">o Публичната част на Системата трябва да позволява превключване</text:p>
      <text:p text:style-name="Нормален">между работните езици на потребителския интерфейс в реално време от</text:p>
      <text:p text:style-name="Нормален">профила на потребителя и от подходящ, видим и лесно достъпен навигационен</text:p>
      <text:p text:style-name="Нормален">елемент в горната част на всяка<text:s/>страница, който включва не само текст, но и</text:p>
      <text:soft-page-break/>
      <text:p text:style-name="Нормален">подходяща интернационална икона за съответния език;</text:p>
      <text:p text:style-name="Нормален">o При визуализация на числа трябва да се използва разделител за хиляди</text:p>
      <text:p text:style-name="Нормален">(интервал).</text:p>
      <text:p text:style-name="Нормален">o При визуализация на дати и точно време в елементи от потребителския</text:p>
      <text:p text:style-name="Нормален">интерфейс в генерирани справки или в електронни документи всички формати</text:p>
      <text:p text:style-name="Нормален">за дата и час трябва да са съобразени с избрания от потребителя език/локация</text:p>
      <text:p text:style-name="Нормален">в настройките на неговия профил:</text:p>
      <text:p text:style-name="Нормален">o За България стандартният формат е „DD.MM.YYYY HH:MM:SS”,</text:p>
      <text:p text:style-name="Нормален">като наличието<text:s/>на време към датата е в зависимост от вида на</text:p>
      <text:p text:style-name="Нормален">визуализираната информация и бизнес-смисъла от показването</text:p>
      <text:p text:style-name="Нормален">на точно време;</text:p>
      <text:p text:style-name="Нормален">o Системата трябва да поддържа и всички формати съгласно</text:p>
      <text:p text:style-name="Нормален">ISO БДС 8601:2006;</text:p>
      <text:h text:style-name="Заглавие4" text:outline-level="4"><text:bookmark-start text:name="_Toc491415786"/><text:bookmark-start text:name="_Toc491857401"/><text:bookmark-start text:name="_Toc491868072"/>Изисквания за използваемост на потребителския интерфейс<text:bookmark-end text:name="_Toc491415786"/><text:bookmark-end text:name="_Toc491857401"/><text:bookmark-end text:name="_Toc491868072"/> </text:h>
      <text:p text:style-name="Нормален">o<text:s/>Електронните форми за подаване на заявления и за обявяване на</text:p>
      <text:p text:style-name="Нормален">обстоятелства трябва да бъдат реализирани с AJAX или с аналогична</text:p>
      <text:p text:style-name="Нормален">технология, като по този начин се гарантират следните функционалности:</text:p>
      <text:p text:style-name="Нормален">o Контекстна валидация на въвежданите данни на ниво "поле" от</text:p>
      <text:p text:style-name="Нормален">форма и контекстни съобщения за грешка/невалидни данни в</text:p>
      <text:p text:style-name="Нормален">реално време;<text:s/></text:p>
      <text:p text:style-name="Нормален">o Възможност за избор на стойности от номенклатури чрез търсене в</text:p>
      <text:p text:style-name="Нормален">списък по част от дума (autocomplete) и визуализиране на записи,</text:p>
      <text:p text:style-name="Нормален">отговарящи на въведеното до момента, без да е необходимо</text:p>
      <text:p text:style-name="Нормален">пълните номенклатури да са заредени в браузъра на клиента и</text:p>
      <text:p text:style-name="Нормален">потребителят да скорлира дълги списъци с повече от</text:p>
      <text:p text:style-name="Нормален">10 стойности;</text:p>
      <text:p text:style-name="Нормален">o В електронните форми трябва да бъде реализирана валидация на</text:p>
      <text:p text:style-name="Нормален">въвежданите от потребителите данни на ниво "поле" (in-line<text:s/>validation).</text:p>
      <text:soft-page-break/>
      <text:p text:style-name="Нормален">Валидацията трябва да се извършва в реално време на сървъра, като при</text:p>
      <text:p text:style-name="Нормален">успешна валидация данните от съответното поле следва да бъдат запазени от</text:p>
      <text:p text:style-name="Нормален">сървъра;</text:p>
      <text:p text:style-name="Нормален">o Системата трябва да гарантира, че въведените, валидираните и</text:p>
      <text:p text:style-name="Нормален">запазените от сървъра данни остават достъпни за потребителите дори за</text:p>
      <text:p text:style-name="Нормален">процеси, които не са приключили, така че при волно, неволно или автоматично</text:p>
      <text:p text:style-name="Нормален">прекъсване на потребителската сесия поради изтичане на периода за</text:p>
      <text:p text:style-name="Нормален">допустима липса на активност потребителят да може да продължи<text:s/>съответния</text:p>
      <text:p text:style-name="Нормален">процес след повторно влизане в системата, без да загуби въведените до</text:p>
      <text:p text:style-name="Нормален">момента данни и прикачените до момента електронни документи;</text:p>
      <text:p text:style-name="Нормален">o Трябва да бъде реализирана възможност за добавяне и редактиране от</text:p>
      <text:p text:style-name="Нормален">страна на администраторите на Системата, без<text:s/>да са необходими промени в</text:p>
      <text:p text:style-name="Нормален">изходния код, на контекстна помощна информация за:</text:p>
      <text:p text:style-name="Нормален">o всяка електронна форма или стъпка от процес, за която има</text:p>
      <text:p text:style-name="Нормален">отделен екран/форма;</text:p>
      <text:p text:style-name="Нормален">o всяка група полета за въвеждане на данни (в случаите, в които</text:p>
      <text:p text:style-name="Нормален">определени полета от формата са групирани тематично);</text:p>
      <text:p text:style-name="Нормален">o всяко отделно поле за въвеждане на данни;</text:p>
      <text:p text:style-name="Нормален">o Трябва да бъде разработена контекстна помощна информация за всички</text:p>
      <text:p text:style-name="Нормален">процеси, екрани и електронни форми, включително ясни указания за попълване</text:p>
      <text:p text:style-name="Нормален">и разяснения за особеностите при попълване на различните групи полета или</text:p>
      <text:p text:style-name="Нормален">на отделни полета;</text:p>
      <text:p text:style-name="Нормален">o Контекстната помощна информация, указанията към потребителите и</text:p>
      <text:p text:style-name="Нормален">информативните текстове за всяка електронна административна услуга не</text:p>
      <text:p text:style-name="Нормален">трябва да съдържат акроними, имена и референции към нормативни</text:p>
      <text:p text:style-name="Нормален">документи,<text:s/>които са въведени като обикновен текст (plain-text). Всички</text:p>
      <text:p text:style-name="Нормален">акроними, референции към нормативни документи, формуляри, изисквания и</text:p>
      <text:p text:style-name="Нормален">др. трябва да бъдат разработени като хипервръзки към съответните актуални</text:p>
      <text:soft-page-break/>
      <text:p text:style-name="Нормален">версии на нормативни документи и/или към съответния<text:s/>речник/списък с</text:p>
      <text:p text:style-name="Нормален">акроними и термини;</text:p>
      <text:p text:style-name="Нормален">o Достъпът на потребителя до контекстната помощна информация трябва</text:p>
      <text:p text:style-name="Нормален">да бъде реализиран по унифициран и консистентен начин чрез подходящи</text:p>
      <text:p text:style-name="Нормален">навигационни елементи, като например чрез подходящо разположени микро-</text:p>
      <text:p text:style-name="Нормален">бутони с икони, разположени до/пред/след етикета на съответния елемент, за</text:p>
      <text:p text:style-name="Нормален">който се отнася контекстната помощ, или чрез обработка на "Mouse</text:p>
      <text:p text:style-name="Нормален">Hover/Mouse Over" събития;</text:p>
      <text:p text:style-name="Нормален">o При проектирането и реализацията на потребителския интерфейс трябва</text:p>
      <text:p text:style-name="Нормален">да се отчете, че той трябва да<text:s/>бъде еднакво използваем и от мобилни</text:p>
      <text:p text:style-name="Нормален">устройства (напр. таблети), които не разполагат с мишка, но имат чувствителни</text:p>
      <text:p text:style-name="Нормален">на допир екрани.</text:p>
      <text:p text:style-name="Нормален">o Потребителският интерфейс следва да бъде достъпен за хора с</text:p>
      <text:p text:style-name="Нормален">увреждания съгласно изискванията на чл. 48, ал. 5 от ЗОП.</text:p>
      <text:h text:style-name="Заглавие4" text:outline-level="4"><text:bookmark-start text:name="_Toc491415787"/><text:bookmark-start text:name="_Toc491857402"/><text:bookmark-start text:name="_Toc491868073"/>Изисквания за използваемост в случаи на прекъснати бизнес<text:bookmark-end text:name="_Toc491415787"/><text:bookmark-end text:name="_Toc491857402"/><text:bookmark-end text:name="_Toc491868073"/> </text:h>
      <text:p text:style-name="P509">процеси  </text:p>
      <text:p text:style-name="Нормален">o Системата трябва да съхранява перманентно всеки започнал</text:p>
      <text:p text:style-name="Нормален">процес/процедура по подаване на заявление или обявяване на обстоятелства,</text:p>
      <text:p text:style-name="Нормален">текущия му статус и всички въведени данни и прикачени документи дори ако</text:p>
      <text:p text:style-name="Нормален">потребителят е прекъснал волно или неволно потребителската си сесия;</text:p>
      <text:p text:style-name="Нормален">o При вход в системата потребителят трябва да получава прегледна и ясна</text:p>
      <text:p text:style-name="Нормален">нотификация, че има започнати, но недовършени/неизпратени/неподписани</text:p>
      <text:p text:style-name="Нормален">заявления, и да бъде подканен<text:s/>да отвори модула за преглед на историята на</text:p>
      <text:p text:style-name="Нормален">транзакциите;</text:p>
      <text:p text:style-name="Нормален">o Модулът за преглед на историята на транзакциите трябва да поддържа</text:p>
      <text:p text:style-name="Нормален">следните функционалности:</text:p>
      <text:p text:style-name="Нормален">o Да визуализира списък с историята на подадените заявления, като</text:p>
      <text:p text:style-name="Нормален">минимум със следните колони – дата,<text:s/>входящ номер, код на тупа</text:p>
      <text:soft-page-break/>
      <text:p text:style-name="Нормален">формуляр, подател (име на потребител и имена на физическото</text:p>
      <text:p text:style-name="Нормален">лице - подател), статус на заявлението;</text:p>
      <text:p text:style-name="Нормален">o Да предлага видни и лесни за използване от потребителите</text:p>
      <text:p text:style-name="Нормален">контроли/инструменти:</text:p>
      <text:p text:style-name="Нормален">- за филтриране на списъка (от дата до дата, за</text:p>
      <text:p text:style-name="Нормален">предефинирани периоди, като "последния един месец",</text:p>
      <text:p text:style-name="Нормален">"последната една година";<text:s/></text:p>
      <text:p text:style-name="Нормален">- сортиране на списъка по всяка от колоните, без това да</text:p>
      <text:p text:style-name="Нормален">премахва текущия филтър;</text:p>
      <text:p text:style-name="Нормален">- свободно търсене по ключови думи по всички колони в</text:p>
      <text:p text:style-name="Нормален">списъка и метаданните на<text:s/>прикачените/свързаните документи</text:p>
      <text:p text:style-name="Нормален">със заявленията, което да води до динамично филтриране на</text:p>
      <text:p text:style-name="Нормален">списъка.</text:p>
      <text:h text:style-name="Заглавие4" text:outline-level="4"><text:bookmark-start text:name="_Toc491415788"/><text:bookmark-start text:name="_Toc491857403"/><text:bookmark-start text:name="_Toc491868074"/>Изисквания за проактивно информиране на потребителите<text:bookmark-end text:name="_Toc491415788"/><text:bookmark-end text:name="_Toc491857403"/><text:bookmark-end text:name="_Toc491868074"/> </text:h>
      <text:p text:style-name="Нормален">o За всички публични интернет страници трябва да бъде реализирана</text:p>
      <text:p text:style-name="Нормален">функционалност за публикуване на всяко периодично обновявано съдържание</text:p>
      <text:p text:style-name="Нормален">(новини, обявления, обществени поръчки, отворени работни позиции,</text:p>
      <text:p text:style-name="Нормален">нормативни документи, отговори по ЗДОИ и др.) в стандартен формат (RSS 2.х,</text:p>
      <text:p text:style-name="Нормален">Atom или еквивалент), както и поддържането на публично достъпни статистики</text:p>
      <text:p text:style-name="Нормален">за<text:s/>посещаемостта на страницата;</text:p>
      <text:p text:style-name="Нормален">o Системата трябва да поддържа възможност за автоматично генериране</text:p>
      <text:p text:style-name="Нормален">на електронни бюлетини, които да се разпращат периодично или при</text:p>
      <text:p text:style-name="Нормален">настъпване на събития по електронна поща до регистрираните в Системата</text:p>
      <text:p text:style-name="Нормален">потребители, които са<text:s/>заявили или са се съгласили да получават такива</text:p>
      <text:p text:style-name="Нормален">бюлетини; Потребителите трябва да имат възможност да настройват</text:p>
      <text:p text:style-name="Нормален">предпочитанията през потребителския си профил в Системата.</text:p>
      <text:h text:style-name="Заглавие3" text:outline-level="3"><text:bookmark-start text:name="_Toc491415789"/><text:bookmark-start text:name="_Toc491857404"/><text:bookmark-start text:name="_Toc491868075"/>Системен журнал<text:bookmark-end text:name="_Toc491415789"/><text:bookmark-end text:name="_Toc491857404"/><text:bookmark-end text:name="_Toc491868075"/> </text:h>
      <text:p text:style-name="Нормален"><text:s/>Изгражданото решение задължително трябва да осигурява проследимост</text:p>
      <text:soft-page-break/>
      <text:p text:style-name="Нормален">на действията на всеки потребител (одит), както и версия на предишното</text:p>
      <text:p text:style-name="Нормален">състояние на данните, които той е променил в резултат на своите действия</text:p>
      <text:p text:style-name="Нормален">(системен журнал).</text:p>
      <text:p text:style-name="Нормален"><text:s/>Атрибутите, които трябва да се запазват при всеки запис, трябва да</text:p>
      <text:p text:style-name="Нормален">включват като минимум следните данни:</text:p>
      <text:p text:style-name="Нормален">o дата/час на действието;</text:p>
      <text:p text:style-name="Нормален">o модул на системата, в който се извършва действието;</text:p>
      <text:p text:style-name="Нормален">o действие;</text:p>
      <text:p text:style-name="Нормален">o обект, над който е извършено действието;</text:p>
      <text:p text:style-name="Нормален">o допълнителна информация;</text:p>
      <text:p text:style-name="Нормален">o IP адрес и браузър на потребителя.<text:s/></text:p>
      <text:p text:style-name="Нормален"><text:s/>Размерът на журнала на потребителските<text:s/>действия нараства по време на</text:p>
      <text:p text:style-name="Нормален">работа на всяка система, което налага по-различното му третиране от гледна</text:p>
      <text:p text:style-name="Нормален">точка на организация на базата данни:</text:p>
      <text:p text:style-name="Нормален">o по време на работа на Системата потребителският журнал трябва да се</text:p>
      <text:p text:style-name="Нормален">записва в специализиран компонент, който поддържа много бързо добавяне на</text:p>
      <text:p text:style-name="Нормален">записи; този подход се налага, за да не се забавя излишно работата на</text:p>
      <text:p text:style-name="Нормален">Системата;</text:p>
      <text:p text:style-name="Нормален">o специална фонова задача трябва да акумулира записаните данни и да ги</text:p>
      <text:p text:style-name="Нормален">организира в отделна специално предвидена за целта база данни, отделна от</text:p>
      <text:p text:style-name="Нормален">работната база данни на Системата;</text:p>
      <text:p text:style-name="Нормален">o данните в специализираната база данни трябва да се архивират и</text:p>
      <text:p text:style-name="Нормален">изчистват, като в специализираната база данни трябва да бъде достъпна</text:p>
      <text:p text:style-name="Нормален">информация за не повече от 2 месеца назад; при необходимост от информация</text:p>
      <text:p text:style-name="Нормален">за предишен<text:s/>период администраторът на Системата трябва първо да</text:p>
      <text:p text:style-name="Нормален">възстанови архивните данни;</text:p>
      <text:p text:style-name="Нормален">o трябва да бъде предоставен достъп до системния журнал на органите на</text:p>
      <text:p text:style-name="Нормален">реда чрез потребителски или програмен интерфейс; за достъпа трябва да се</text:p>
      <text:soft-page-break/>
      <text:p text:style-name="Нормален">изисква електронна идентификация.</text:p>
      <text:h text:style-name="Заглавие3" text:outline-level="3"><text:bookmark-start text:name="_Toc491415790"/><text:bookmark-start text:name="_Toc491857405"/><text:bookmark-start text:name="_Toc491868076"/>Дизайн на бази данни и взаимодействие с тях<text:bookmark-end text:name="_Toc491415790"/><text:bookmark-end text:name="_Toc491857405"/><text:bookmark-end text:name="_Toc491868076"/> </text:h>
      <text:p text:style-name="Нормален">При използване на база данни следва</text:p>
      <text:p text:style-name="Нормален">да бъдат следвани добрите практики за дизайн и взаимоедйствие с базата</text:p>
      <text:p text:style-name="Нормален">данни, в т.ч.:</text:p>
      <text:p text:style-name="Нормален">o дизайнът на схемата на базата данни (ако има такава) трябва да бъде с</text:p>
      <text:p text:style-name="Нормален">максимално ниво на нормализация, освен ако това не би навредило сериозно</text:p>
      <text:p text:style-name="Нормален">на производителността;</text:p>
      <text:p text:style-name="Нормален">o базата данни трябва да може да оперира в клъстър; в определени случаи</text:p>
      <text:p text:style-name="Нормален">следва да бъде използван т.нар. sharding;</text:p>
      <text:p text:style-name="Нормален">o имената на таблиците и колоните трябва да следват<text:s/>унифицирана</text:p>
      <text:p text:style-name="Нормален">конвенция;</text:p>
      <text:p text:style-name="Нормален">o трябва да бъдат създадени индекси по определени колони, така че да се</text:p>
      <text:p text:style-name="Нормален">оптимизират най-често използваните заявки; създаването на индекс трябва да</text:p>
      <text:p text:style-name="Нормален">е мотивирано и подкрепено със замервания;</text:p>
      <text:p text:style-name="Нормален">o връзките между таблици трябва да са дефинирани чрез foreign key;</text:p>
      <text:p text:style-name="Нормален">o периодично трябва да бъде правен анализ на заявките, включително</text:p>
      <text:p text:style-name="Нормален">чрез EXPLAIN (при SQL бази данни), и да бъдат предприети мерки за</text:p>
      <text:p text:style-name="Нормален">оптимизиране на бавните такива;<text:s/></text:p>
      <text:p text:style-name="Нормален">o задължително трябва да се използват транзакции, като нивото на</text:p>
      <text:p text:style-name="Нормален">изолация трябва да бъде мотивирано в предадената документация;</text:p>
      <text:p text:style-name="Нормален">o при операции върху много записи (batch) следва да се избягват</text:p>
      <text:p text:style-name="Нормален">дългопродължаващи транзакции;</text:p>
      <text:p text:style-name="Нормален">o заявките трябва да бъдат ограничени в броя записи, които връщат;</text:p>
      <text:p text:style-name="Нормален">o при използване на ORM или на друг слой на абстракция между</text:p>
      <text:p text:style-name="Нормален">приложението и базата данни, трябва да се минимизира броят на излишните</text:p>
      <text:p text:style-name="Нормален">заявки (т.нар. n+1 selects проблем);</text:p>
      <text:soft-page-break/>
      <text:p text:style-name="Нормален">o при използване на нерелационна база данни трябва да се използват по-</text:p>
      <text:p text:style-name="Нормален">бързи и компактни протоколи за комуникация, ако такива са достъпни.</text:p>
      <text:p text:style-name="P510"/>
      <text:h text:style-name="Заглавие1" text:outline-level="1"><text:bookmark-start text:name="_Toc491415122"/><text:bookmark-start text:name="_Toc491415347"/><text:bookmark-start text:name="_Toc491415791"/><text:bookmark-start text:name="_Toc491857406"/><text:bookmark-start text:name="_Toc491868077"/>ИЗИСКВАНИЯ  КЪМ  ИЗПЪЛНЕНИЕТО  НА<text:span text:style-name="T511"><text:s/></text:span>ДЕЙНОСТИТЕ ПО ПРОЕКТА<text:bookmark-end text:name="_Toc491415122"/><text:bookmark-end text:name="_Toc491415347"/><text:bookmark-end text:name="_Toc491415791"/><text:bookmark-end text:name="_Toc491857406"/><text:bookmark-end text:name="_Toc491868077"/></text:h>
      <text:h text:style-name="Заглавие2" text:outline-level="2"><text:bookmark-start text:name="_Toc491415123"/><text:bookmark-start text:name="_Toc491415348"/><text:bookmark-start text:name="_Toc491415792"/><text:bookmark-start text:name="_Toc491857407"/><text:bookmark-start text:name="_Toc491868078"/>Общи изисквания<text:bookmark-end text:name="_Toc491415123"/><text:bookmark-end text:name="_Toc491415348"/><text:bookmark-end text:name="_Toc491415792"/><text:bookmark-end text:name="_Toc491857407"/><text:bookmark-end text:name="_Toc491868078"/></text:h>
      <text:p text:style-name="Нормален">Необходимо е да се разработи уеб приложение, интегрирано с информационната система на ИА ГИТ, чрез което по електронен път Заявителя, след подписване с КЕП , да извършва заявяване на съответното удостоверение и да изтегля издаденото удостоверение (pdf файл).<text:s/></text:p>
      <text:p text:style-name="Нормален">Стартирането на услугата трябва да се извършва през интернет портала на ИА ГИТ, като Заявителя от секция „Електронни услуги“ избира услугата<text:s/></text:p>
      <text:p text:style-name="Нормален">„Издаване на удостоверения:<text:s/></text:p>
      <text:p text:style-name="Нормален">o<text:tab/>по чл. 58, ал.1, т.3 от ЗОП;<text:s/></text:p>
      <text:p text:style-name="Нормален">o<text:tab/>относно обстоятелствата по чл. 7, ал. 3, т. 2 от Наредба № 12 от 25 юли 2016 г. за прилагане на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от програмата за развитие на селските райони за периода 2014 - 2020 г;<text:s/></text:p>
      <text:p text:style-name="Нормален">o<text:tab/>за нарушение на разпоредбите на чл. 118, чл. 128, чл. 245 и чл. 301 - 305 от Кодекса на труда или аналогични задължения“.<text:s/></text:p>
      <text:p text:style-name="Нормален">Заявителят се идентифицира чрез КЕП. Системата трябва да прочете данните от електронния подпис на Заявителя. Неообходимо е да се разработят съответни валидации за КЕП, като срок на валидност, наличие в списъка на прекратените удостоверения<text:s/>на съответния доставчик и др., като се нотифицира заявителя, при проблем с КЕП.<text:s/></text:p>
      <text:p text:style-name="Нормален">При успешна валидация на КЕП, се презентира началната страница, в която трябва да се реализира дешбоард (таблица-лог) съдържащ редове на заявления / удостоверения с входящи №/дати на заявяване и изходящи №/дати на издаване, ЕИК/ЕГН/ЛНЧ, статуси и код за достъп. В дешбоарда трябва да се разработят функционалности за създаване (заявяване), преглед, редактиране, изтриване на заявления, преглед на удостоверения и изтегляне на удостоверения.<text:s/></text:p>
      <text:h text:style-name="Заглавие2" text:outline-level="2"><text:bookmark-start text:name="_Toc491415124"/><text:bookmark-start text:name="_Toc491415349"/><text:bookmark-start text:name="_Toc491415793"/><text:bookmark-start text:name="_Toc491857408"/><text:bookmark-start text:name="_Toc491868079"/>Заявяване<text:bookmark-end text:name="_Toc491415124"/><text:bookmark-end text:name="_Toc491415349"/><text:bookmark-end text:name="_Toc491415793"/><text:bookmark-end text:name="_Toc491857408"/><text:bookmark-end text:name="_Toc491868079"/></text:h>
      <text:p text:style-name="Нормален">Трябва да се реализира избор на необходимото удостоверение и съответна функционалност по заявяване, чрез която се създава ново заявление за издаване на избраното удостоверение. При заявяване трябва да се използват съответните данни от<text:s/>КЕП за удостоверението (ЕГН/ЕИК(БУЛСТАД)/ЛНЧ, електронен адрес), другите необходими данни за удостоверението се въвеждат.</text:p>
      <text:soft-page-break/>
      <text:p text:style-name="Нормален">Необходимо е да се презентира уеб форма на заявлението, където се извеждат съответни данни от КЕП и се въвежда необходима информация:</text:p>
      <text:p text:style-name="Нормален">o<text:tab/>ЕИК(БУЛСТАД) - извежда се от КЕП, без редакция</text:p>
      <text:p text:style-name="Нормален">o<text:tab/>Наименование на ЮЛ - извежда се от КЕП, без редакция;</text:p>
      <text:p text:style-name="Нормален">o<text:tab/>ЕГН/ ЛНЧ на автора – извежда се от КЕП, без редакция</text:p>
      <text:p text:style-name="Нормален">o<text:tab/>Имена на автора - извеждат се от КЕП, без редакция</text:p>
      <text:p text:style-name="Нормален">o<text:tab/>Адрес за електронна поща - извежда се от<text:s/>КЕП, без редакция</text:p>
      <text:p text:style-name="Нормален">o<text:tab/>Наименование на ФЛ/ЮЛ/ЧЛ – въвежда се на кирилица;</text:p>
      <text:p text:style-name="Нормален">o<text:tab/>Лична карта, дата и място на издаване - въвежда се;</text:p>
      <text:p text:style-name="Нормален">o<text:tab/>Адрес по лична карта / седалище и адрес на управление - въвежда;</text:p>
      <text:p text:style-name="Нормален">o<text:tab/>Електронен адрес за кореспонденция: извежда се от КЕП, с възможност за редакция;</text:p>
      <text:p text:style-name="Нормален">o<text:tab/>Телефон за връзка - въвежда се;</text:p>
      <text:p text:style-name="Нормален">o<text:tab/>Декларирам че съм избран за изпълнител на ОП :</text:p>
      <text:p text:style-name="Нормален">o<text:tab/>Обществена поръчка с предмет – въвежда се;</text:p>
      <text:p text:style-name="Нормален">o<text:tab/>Открита с Решение – въвежда се.</text:p>
      <text:p text:style-name="Нормален">Трябва да се извършва верификация на въвежданата (редактирана) информация.<text:s/>Заявката с дата на създаване и нейното име се записва в дешбоарда, респ. създава се профайл на Заявителя. Трябва да се предостави възможност за преглед, редакция и изтриване на заявката, като се записва дата на промяна.</text:p>
      <text:p text:style-name="Нормален">Необходимо е да се разработи функционалност от формата или дешбоарда да се изпълни (стартира) заявката за формиране на удостоверението. След стартиране на заявката, Системата трябва да присвои входящ номер и дата на заявлението, които се записват в дешбоарда и заявката става активна за изпълнение. След стартиране, заявката не трябва да може да се редактира или изтрива.</text:p>
      <text:h text:style-name="Заглавие2" text:outline-level="2"><text:bookmark-start text:name="_Toc491415125"/><text:bookmark-start text:name="_Toc491415350"/><text:bookmark-start text:name="_Toc491415794"/><text:bookmark-start text:name="_Toc491857409"/><text:bookmark-start text:name="_Toc491868080"/>Формиране на удостоверение и код за достъп<text:bookmark-end text:name="_Toc491415125"/><text:bookmark-end text:name="_Toc491415350"/><text:bookmark-end text:name="_Toc491415794"/><text:bookmark-end text:name="_Toc491857409"/><text:bookmark-end text:name="_Toc491868080"/></text:h>
      <text:p text:style-name="Нормален">Системата:<text:s/></text:p>
      <text:p text:style-name="Нормален">o<text:tab/>Трябва да извърши проверка на обстоятелствата в ИС ГИТ и др. архивни системи на ИА ГИТ (интерфейса ще бъде предоставен<text:s/>в етап Анализ);</text:p>
      <text:p text:style-name="Нормален">o<text:tab/>Трябва да създаде удостоверението като pdf файл, като при липса на запис по НП формира „не се установи да“ и при наличие на запис формира „се установи че“ в съответния ред на издаваното удостоверение;<text:s/></text:p>
      <text:soft-page-break/>
      <text:p text:style-name="Нормален">o<text:tab/>Трябва в случаите когато има НП по ОП към удостоверението да се записва и допълнителна информация за:</text:p>
      <text:p text:style-name="Нормален">o<text:tab/>№ и дата на влизане в сила на НП;</text:p>
      <text:p text:style-name="Нормален">o<text:tab/>Основание;</text:p>
      <text:p text:style-name="Нормален">o<text:tab/>др. информация.</text:p>
      <text:p text:style-name="Нормален">Тази информация трябва да е налична за преглед на детайли за удостоверението;</text:p>
      <text:p text:style-name="Нормален">o<text:tab/>За всяко удостоверение трябва да създаде<text:s/>уникален код за достъп, които се записва в дешборда в реда на удостоверението и се отпечатва в последната секция на удостоверението (pdf), заедно с линка през които може да се извърши преглед на издаденото удостоверение.</text:p>
      <text:h text:style-name="Заглавие2" text:outline-level="2"><text:bookmark-start text:name="_Toc491415126"/><text:bookmark-start text:name="_Toc491415351"/><text:bookmark-start text:name="_Toc491415795"/><text:bookmark-start text:name="_Toc491857410"/><text:bookmark-start text:name="_Toc491868081"/>Изтегляне на удостоверение<text:bookmark-end text:name="_Toc491415126"/><text:bookmark-end text:name="_Toc491415351"/><text:bookmark-end text:name="_Toc491415795"/><text:bookmark-end text:name="_Toc491857410"/><text:bookmark-end text:name="_Toc491868081"/></text:h>
      <text:p text:style-name="Нормален">Трябва<text:s/>да се осигури възможност при следващо влизане в Системата, Заявителя да може да преглежда и изтегля готовото удостоверение от дешборда си. Това трябва да се извършва чрез функционалност за селектиране на ред с удостоверение и изтегляне в съответна директория на потребителя, като се формира дата на изтегляне в дешборда. При селектиран ред с удостоверение, в случаите когато има НП по ОП, трябва да се предоставя и възможност за детайлен преглед на удостоверението, с който се предоставя информация за: № и дата<text:s/>на влизане в сила на НП, основание и др. информация.</text:p>
      <text:h text:style-name="Заглавие2" text:outline-level="2"><text:bookmark-start text:name="_Toc491415127"/><text:bookmark-start text:name="_Toc491415352"/><text:bookmark-start text:name="_Toc491415796"/><text:bookmark-start text:name="_Toc491857411"/><text:bookmark-start text:name="_Toc491868082"/>Въвеждане на хартиено заявление от служител на ИА ГИТ и изготвяне на удостоверение<text:bookmark-end text:name="_Toc491415127"/><text:bookmark-end text:name="_Toc491415352"/><text:bookmark-end text:name="_Toc491415796"/><text:bookmark-end text:name="_Toc491857411"/><text:bookmark-end text:name="_Toc491868082"/></text:h>
      <text:p text:style-name="Нормален">Заявлението може да се подаде на хартиена бланка (Приложение 1, Приложение 3, Приложение 5) в деловодството на ИА ГИТ дирекция или да се получи през електронната поща, подписано от Заявителя.</text:p>
      <text:p text:style-name="Нормален">За тези случаи, трябва да се разработи функционалност, чрез която служител в деловодството:</text:p>
      <text:p text:style-name="Нормален">o<text:tab/>Входира и приема заявлението от заявителя, като входящият номер и дата трябва да се издават от Системата;</text:p>
      <text:p text:style-name="Нормален">o<text:tab/>За входящия номер / дата и ЕГН/ЕИК/ЛНЧ въвежда данните от хартиеното (електронна поща) заявление, през формата в т.4.2., като трябва да се записва и потребителя въвел (редактирал) данните от заявлението. Трябва да са осигурени функционалности за създаване, редактиране, преглед, изтриване (вх.№/дата се запазва) и печат. Изпълнението на заявката и формирането на удостоверение, вкл. кода за достъп трябва да се извършва по описания начин. Трябва да не може да се редактира / изтрива заявление след като е генерирано удостоверението;</text:p>
      <text:p text:style-name="Нормален">o<text:tab/>Формираното на удостоверение (изходящия номер / дата , код за достъп) <text:s/>трябва да е налично за преглед на детайли и печат от потребител-служител;</text:p>
      <text:p text:style-name="Нормален">o<text:tab/>Разпечатва и в зависимост от посочения начин за получаване удостоверението се предава лично; по пощата или по куриер. Чрез Системата, трябва да се записва в дешборда за<text:s/><text:soft-page-break/>всяко удостоверение дата на получаване (лично) или дата на изпращане, начина на изпращане и потребител.</text:p>
      <text:h text:style-name="Заглавие2" text:outline-level="2"><text:bookmark-start text:name="_Toc491415128"/><text:bookmark-start text:name="_Toc491415353"/><text:bookmark-start text:name="_Toc491415797"/><text:bookmark-start text:name="_Toc491857412"/><text:bookmark-start text:name="_Toc491868083"/>Дешбоард (таблица) на заявленията и удостоверенията<text:bookmark-end text:name="_Toc491415128"/><text:bookmark-end text:name="_Toc491415353"/><text:bookmark-end text:name="_Toc491415797"/><text:bookmark-end text:name="_Toc491857412"/><text:bookmark-end text:name="_Toc491868083"/></text:h>
      <text:p text:style-name="Нормален">Трябва да се създаде таблица (дешбоард) на заявленията и удостоверенията, в която хронологически трябва се записват входящи/изходящи номера, дати, ЕГН/ЕИК/ЛНЧ на заявленията/удостоверенията и кода за достъп за всяко удостоверение. За хартиените (електронна поща) заявления се записва и потребителя въвел / редактирал заявлението, както и начина на изпращане при хартиените заявления., дата на получаване / изпращане и потребител.</text:p>
      <text:p text:style-name="Нормален">Дешбоардът на заявленията и удостоверенията трябва да съдържа следните полета:</text:p>
      <text:p text:style-name="Нормален">o<text:tab/>№ поред</text:p>
      <text:p text:style-name="Нормален">o<text:tab/>За заявленията:</text:p>
      <text:p text:style-name="Нормален">o<text:tab/>Входящ № и дата;</text:p>
      <text:p text:style-name="Нормален">o<text:tab/>Кратко име на заявлението;</text:p>
      <text:p text:style-name="Нормален">o<text:tab/>ЕГН/ ЕИК/ ЛНЧ</text:p>
      <text:p text:style-name="Нормален">o<text:tab/>Име на ФЛ/ ЮЛ/ ЧЛ;</text:p>
      <text:p text:style-name="Нормален">o<text:tab/>Служител (Id), въвел хартиеното заявление</text:p>
      <text:p text:style-name="Нормален">o<text:tab/>За удостоверенията:</text:p>
      <text:p text:style-name="Нормален">o<text:tab/>Изх.№ и дата;</text:p>
      <text:p text:style-name="Нормален">o<text:tab/>Детайли за НП по ОП:<text:s/></text:p>
      <text:p text:style-name="Нормален">o<text:tab/>№ и дата на влизане в сила на НП;</text:p>
      <text:p text:style-name="Нормален">o<text:tab/>Основание;</text:p>
      <text:p text:style-name="Нормален">o<text:tab/>др. информация;</text:p>
      <text:p text:style-name="Нормален">o<text:tab/>Начин на получаване (хартиено заявление): лично; поща; куриер;</text:p>
      <text:p text:style-name="Нормален">o<text:tab/>Дата получаване / изпращане (хартиено удостоверение);</text:p>
      <text:p text:style-name="Нормален">o<text:tab/>Служител (Id), предоставил/изпратил хартиеното удостоверение;</text:p>
      <text:p text:style-name="Нормален">o<text:tab/>Код за достъп.</text:p>
      <text:p text:style-name="Нормален">Трябва да се осигури<text:s/>търсене по горните полета (без № по ред).</text:p>
      <text:p text:style-name="Нормален">Удостоверението в дешбоарда на Заявителя трябва да се появи след присвояване на изходен № / дата и код на достъп.</text:p>
      <text:p text:style-name="Нормален">Дизайна и съдържанието на формите и дешбоарда ще се детайлизира на етап Анализ.</text:p>
      <text:soft-page-break/>
      <text:p text:style-name="Нормален">Участникът трябва да<text:s/>предостави предложения за дизайна на потребителския интерфейс на екранни форми (прототипи) в съответствие с добрите практики за UX (User Experience).</text:p>
      <text:h text:style-name="Заглавие2" text:outline-level="2"><text:bookmark-start text:name="_Toc491415129"/><text:bookmark-start text:name="_Toc491415354"/><text:bookmark-start text:name="_Toc491415798"/><text:bookmark-start text:name="_Toc491857413"/><text:bookmark-start text:name="_Toc491868084"/>Проверка на удостоверение с код за достъп<text:bookmark-end text:name="_Toc491415129"/><text:bookmark-end text:name="_Toc491415354"/><text:bookmark-end text:name="_Toc491415798"/><text:bookmark-end text:name="_Toc491857413"/><text:bookmark-end text:name="_Toc491868084"/></text:h>
      <text:p text:style-name="Нормален">Трябва да се разработи функционалност за преглед (проверка) на<text:s/>удостоверение от заинтересованата страна, след въвеждане на код за достъп (без КЕП). През съответен линк на приложението, след въвеждане на код за достъп и captcha символи трябва само да се презентира изготвеното удостоверение.</text:p>
      <text:h text:style-name="Заглавие2" text:outline-level="2"><text:bookmark-start text:name="_Toc491415130"/><text:bookmark-start text:name="_Toc491415355"/><text:bookmark-start text:name="_Toc491415799"/><text:bookmark-start text:name="_Toc491857414"/><text:bookmark-start text:name="_Toc491868085"/>Аналитична част - справки<text:bookmark-end text:name="_Toc491415130"/><text:bookmark-end text:name="_Toc491415355"/><text:bookmark-end text:name="_Toc491415799"/><text:bookmark-end text:name="_Toc491857414"/><text:bookmark-end text:name="_Toc491868085"/><text:s/></text:h>
      <text:p text:style-name="Нормален">Аналитичната част на Системата трябва да включва като минимум следните справки:</text:p>
      <text:p text:style-name="Нормален">o<text:tab/>Списъчна справка за издадените типове удостоверения по ЕГН/ЕИК/ЛНЧ:</text:p>
      <text:p text:style-name="Нормален">o<text:tab/>№ поред;</text:p>
      <text:p text:style-name="Нормален">o<text:tab/>Изх. №/дата;</text:p>
      <text:p text:style-name="Нормален">o<text:tab/>ЕГН/ЕИК/ЛНЧ;</text:p>
      <text:p text:style-name="Нормален">o<text:tab/>Име на заявителя;</text:p>
      <text:p text:style-name="Нормален">o<text:tab/>Общ брой за месец и година;</text:p>
      <text:p text:style-name="Нормален">o<text:tab/>Общ брой за година;</text:p>
      <text:p text:style-name="Нормален">o<text:tab/>Справка за броя на издадените типове удостоверения по области за определен период:</text:p>
      <text:p text:style-name="Нормален">o<text:tab/>№ поред;</text:p>
      <text:p text:style-name="Нормален">o<text:tab/>Област;</text:p>
      <text:p text:style-name="Нормален">o<text:tab/>Брой</text:p>
      <text:p text:style-name="Нормален">o<text:tab/>Общ брой за година;</text:p>
      <text:p text:style-name="Нормален">o<text:tab/>Справка за броя постъпили типове заявления, от тях <text:s/>броя на одобрените и <text:s/>броя на отказаните (имат влезли в сила<text:s/>наказателни постановления в последните три години за конкретните основания за нарушение) – общо и с разпределение по конкретните основания:</text:p>
      <text:p text:style-name="Нормален">o<text:tab/>№ поред;</text:p>
      <text:p text:style-name="Нормален">o<text:tab/>Заявления за година:</text:p>
      <text:p text:style-name="Нормален">o<text:tab/>Общ брой</text:p>
      <text:p text:style-name="Нормален">o<text:tab/>Одобрени</text:p>
      <text:p text:style-name="Нормален">o<text:tab/>Отказани</text:p>
      <text:p text:style-name="Нормален">o<text:tab/>основания</text:p>
      <text:soft-page-break/>
      <text:p text:style-name="Нормален">Справките трябва да се филтрират за:</text:p>
      <text:p text:style-name="Нормален">o<text:tab/>Период : от (година, месец, ден - календар избор) – до (година, месец, ден - календар избор)</text:p>
      <text:p text:style-name="Нормален">o<text:tab/>Тип заявление</text:p>
      <text:p text:style-name="Нормален">o<text:tab/>Области (избор)<text:s/></text:p>
      <text:p text:style-name="Нормален">o<text:tab/>Други филтри</text:p>
      <text:p text:style-name="Нормален">Трябва да е разработена функционалност за разпечатване на справките, вкл. съхранение като pdf файл и експорт в<text:s/>xls формат.</text:p>
      <text:p text:style-name="Нормален">Детайлизиране на справките, както и дефиниране на нови справки ще се извърши на етап „Анализ“.</text:p>
      <text:h text:style-name="Заглавие2" text:outline-level="2"><text:bookmark-start text:name="_Toc491415131"/><text:bookmark-start text:name="_Toc491415356"/><text:bookmark-start text:name="_Toc491415800"/><text:bookmark-start text:name="_Toc491857415"/><text:bookmark-start text:name="_Toc491868086"/>Администриране<text:bookmark-end text:name="_Toc491415131"/><text:bookmark-end text:name="_Toc491415356"/><text:bookmark-end text:name="_Toc491415800"/><text:bookmark-end text:name="_Toc491857415"/><text:bookmark-end text:name="_Toc491868086"/></text:h>
      <text:p text:style-name="Нормален">Секцията за администриране трябва да включва:</text:p>
      <text:h text:style-name="Заглавие3" text:outline-level="3"><text:bookmark-start text:name="_Toc491415132"/><text:bookmark-start text:name="_Toc491415357"/><text:bookmark-start text:name="_Toc491415801"/><text:bookmark-start text:name="_Toc491857416"/><text:bookmark-start text:name="_Toc491868087"/>Управление на потребители<text:bookmark-end text:name="_Toc491415132"/><text:bookmark-end text:name="_Toc491415357"/><text:bookmark-end text:name="_Toc491415801"/><text:bookmark-end text:name="_Toc491857416"/><text:bookmark-end text:name="_Toc491868087"/><text:s/></text:h>
      <text:p text:style-name="Нормален">Трябва да се разработи функционалност за управление на потребители, базирана на ролевия модел (Role Based Access Control).</text:p>
      <text:p text:style-name="Нормален">Потребителите са следните типове:</text:p>
      <text:p text:style-name="Нормален">o<text:tab/>Заявители - идентифицират се чрез валиден КЕП;</text:p>
      <text:p text:style-name="Нормален">o<text:tab/>Публични – извършващи преглед (проверка) на удостоверения чрез въвеждане на код за достъп и captcha символи;</text:p>
      <text:p text:style-name="Нормален">o<text:tab/>Вътрешни, които трябва да се идентифицират чрез потребителско име и парола, като се прилагат добрите практики за „силни пароли“ и паролите трябва да са криптирани минимум чрез SHA2.</text:p>
      <text:p text:style-name="Нормален">За вътрешните потребители трябва да се разработи функционалност за поддържане на служители (добавяне, коригиране, изтриване) с имена на служител, длъжност, отдел, дирекция, имейл адрес, телефон и др.<text:s/></text:p>
      <text:p text:style-name="Нормален">Роли:<text:s/></text:p>
      <text:p text:style-name="Нормален">o<text:tab/>Заявител – права: заявява, преглед на дешбоарда си , преглед на заявление и удостоверение, изтегляне;</text:p>
      <text:p text:style-name="Нормален">o<text:tab/>Публичен –<text:s/>права: въвежда код за достъп, преглед на удостоверението за въведения код на достъп;</text:p>
      <text:p text:style-name="Нормален">o<text:tab/>Служител – права: преглед на дешбоарда, въвеждане / редакция / изтриване на завление от хартиен носител, разпечатване на удостоверение, справки,<text:s/><text:soft-page-break/>въвеждане/редактиране/изтриване/печат от формата за миграция на данни, подписване на удостоверение с ИА ГИТ сертификата;</text:p>
      <text:p text:style-name="Нормален">o<text:tab/>Администратор – права: пълна функционалност и управление на потребители.</text:p>
      <text:h text:style-name="Заглавие3" text:outline-level="3"><text:bookmark-start text:name="_Toc491415133"/><text:bookmark-start text:name="_Toc491415358"/><text:bookmark-start text:name="_Toc491415802"/><text:bookmark-start text:name="_Toc491857417"/><text:bookmark-start text:name="_Toc491868088"/>Номенклатура на нормативната база<text:bookmark-end text:name="_Toc491415133"/><text:bookmark-end text:name="_Toc491415358"/><text:bookmark-end text:name="_Toc491415802"/><text:bookmark-end text:name="_Toc491857417"/><text:bookmark-end text:name="_Toc491868088"/></text:h>
      <text:p text:style-name="Нормален">Системата е необходимо да проверява за наличие/липса на наказателно постановления в базата данни на информационната система на ИА ГИТ по номенклатура, съдържаща нормативен документ, член, алинея и точка за всеки тип удостоверение. За всяко удостоверение трябва да може да се въвежда период, до който от дата на подаване назад да се прави проверка дали съществува наказателно постановление. Необходимо е и да се въвежда период на валидност на удостоверението. Първоначално за всички удостоверения номенклатурата трябва да се състои от <text:s/>чл. 118, чл. 128, чл. 245 и<text:s/>чл. 301 - 305 от Кодекса на труда, период за проверка назад във времето - 3 години, период на валидност – 6 месеца, но е необходимо всичко да може да се редактира, като редакциите да се отразяват и във формулярите на заявяване и удостоверение. Следва да може да се маркира дали при проверка на наказателни постановления да се проверява дали актът е за нарушение допуснато при изпълнение на обществена поръчка.</text:p>
      <text:h text:style-name="Заглавие2" text:outline-level="2"><text:bookmark-start text:name="_Toc491415134"/><text:bookmark-start text:name="_Toc491415359"/><text:bookmark-start text:name="_Toc491415803"/><text:bookmark-start text:name="_Toc491857418"/><text:bookmark-start text:name="_Toc491868089"/>Нефункционални изисквания<text:bookmark-end text:name="_Toc491415134"/><text:bookmark-end text:name="_Toc491415359"/><text:bookmark-end text:name="_Toc491415803"/><text:bookmark-end text:name="_Toc491857418"/><text:bookmark-end text:name="_Toc491868089"/></text:h>
      <text:p text:style-name="Нормален">Информационната система трябва да се разработи на базата на съвременните ИТ<text:s/>стандарти, технологични средства и най-добри практики.<text:s/></text:p>
      <text:p text:style-name="Нормален">Подходът при разработката трябва да даде възможност за бъдещо разширение и развитие.<text:s/></text:p>
      <text:p text:style-name="Нормален">Системата трябва да отговаря на следните нефункционални изисквания:</text:p>
      <text:h text:style-name="Заглавие3" text:outline-level="3"><text:bookmark-start text:name="_Toc491415135"/><text:bookmark-start text:name="_Toc491415360"/><text:bookmark-start text:name="_Toc491415804"/><text:bookmark-start text:name="_Toc491857419"/><text:bookmark-start text:name="_Toc491868090"/>Изисквания към потребителския интерфейс<text:bookmark-end text:name="_Toc491415135"/><text:bookmark-end text:name="_Toc491415360"/><text:bookmark-end text:name="_Toc491415804"/><text:bookmark-end text:name="_Toc491857419"/><text:bookmark-end text:name="_Toc491868090"/><text:s/></text:h>
      <text:p text:style-name="Нормален">o<text:tab/>Потребителският интерфейс трябва да е уеб базиран и да поддържа актуалните версии на уеб браузърите – Internet Explorer, Google Chrome, Mozilla Firefox, Safari и Opera;</text:p>
      <text:p text:style-name="Нормален">o<text:tab/>Потребителският интерфейс трябва да бъде изграден чрез съвременните технологии: HTML 5<text:s/>и CSS 4 съгласно стандартите, определени от World Wide Web Consortium <text:s/>(W3C).</text:p>
      <text:p text:style-name="Нормален">o<text:tab/>Потребителският интерфейс трябва да бъде с responsive web design (RWD);</text:p>
      <text:p text:style-name="Нормален">o<text:tab/>Интерфейсът на системата трябва да бъде на български език и да съдържа логото на ИА ГИТ. Всички<text:s/>формати за дата и час трябва да са съобразени с формата за български език: „DD.MM.YYYY HH:MM:SS”;</text:p>
      <text:p text:style-name="Нормален">o<text:tab/>Потребителският интерфейс трябва да е оптимизиран за ускорено въвеждане на данни;</text:p>
      <text:p text:style-name="Нормален">o<text:tab/>Трябва да се предвиди такова подреждане на полетата, че да се ограничи дължината на вертикалния скрол и трябва да изключва по възможност появата на хоризонтален скрол;<text:s/></text:p>
      <text:soft-page-break/>
      <text:p text:style-name="Нормален">o<text:tab/>Потребителският интерфейс трябва да изисква задължително потвърждаване при необратими действия;</text:p>
      <text:p text:style-name="Нормален">o<text:tab/>За диалози със системата трябва да се използват потребителски бутони с унифициран размер и лесни за разбиране текстове в еднакъв стил;</text:p>
      <text:p text:style-name="Нормален">o<text:tab/>Ако потребител пропусне да въведе задължителна информация, системата трябва да изобрази съобщение, което информира коя точно информация липсва. Екранната форма да не се обновява<text:s/>и данните във вече попълнените полетата да не се изчистват;</text:p>
      <text:p text:style-name="Нормален">o<text:tab/>Ако потребител въведе данни/ символи, които не отговарят на зададените в екранната форма /текст или числа/, системата трябва да изобрази съобщение за грешка, указващо коя точно информация е невалидна. Екранната форма не се обновява и данните в полетата не се изчистват;</text:p>
      <text:p text:style-name="Нормален">o<text:tab/>Всички търсения трябва да са нечувствителни към малки и главни букви;</text:p>
      <text:p text:style-name="Нормален">o<text:tab/>Дългите списъци с резултати трябва да се разделят на номерирани страници.</text:p>
      <text:p text:style-name="Нормален">В Техническото предложение Изпълнителят трябва да опише добрите практики, които ще използва.<text:s/></text:p>
      <text:h text:style-name="Заглавие3" text:outline-level="3"><text:bookmark-start text:name="_Toc491415136"/><text:bookmark-start text:name="_Toc491415361"/><text:bookmark-start text:name="_Toc491415805"/><text:bookmark-start text:name="_Toc491857420"/><text:bookmark-start text:name="_Toc491868091"/>Експлоатационни изисквания<text:bookmark-end text:name="_Toc491415136"/><text:bookmark-end text:name="_Toc491415361"/><text:bookmark-end text:name="_Toc491415805"/><text:bookmark-end text:name="_Toc491857420"/><text:bookmark-end text:name="_Toc491868091"/><text:s/></text:h>
      <text:p text:style-name="Нормален">o<text:tab/>Системата трябва да има адекватна производителност, съобразена с очаквани пикови натоварвания;<text:s/></text:p>
      <text:p text:style-name="Нормален">o<text:tab/>Системата трябва да е на разположение и в експлоатация без ограничение във времето. Не се допуска липса на услугата по време на очакваните периоди на пиково натоварване;<text:s/></text:p>
      <text:p text:style-name="Нормален">o<text:tab/>Системата трябва да предоставя функционалност за създаване на архивни копия на данните;<text:s/></text:p>
      <text:p text:style-name="Нормален">o<text:tab/>Системата трябва да предоставя функционалност за възстановяване на данни от архивни копия;<text:s/></text:p>
      <text:p text:style-name="Нормален">o<text:tab/>Системата трябва да гарантира целостта и непротиворечивостта на данните в БД посредством набор от правила и операции за валидиране (логически контроли);<text:s/></text:p>
      <text:p text:style-name="Нормален">o<text:tab/>Системата трябва да осигури цялостност на данни в конкурентен многопотребителски режим на работа;<text:s/></text:p>
      <text:h text:style-name="Заглавие3" text:outline-level="3"><text:bookmark-start text:name="_Toc491415137"/><text:bookmark-start text:name="_Toc491415362"/><text:bookmark-start text:name="_Toc491415806"/><text:bookmark-start text:name="_Toc491857421"/><text:bookmark-start text:name="_Toc491868092"/>Архитектурни и платформени изисквания<text:bookmark-end text:name="_Toc491415137"/><text:bookmark-end text:name="_Toc491415362"/><text:bookmark-end text:name="_Toc491415806"/><text:bookmark-end text:name="_Toc491857421"/><text:bookmark-end text:name="_Toc491868092"/></text:h>
      <text:p text:style-name="Нормален">o<text:tab/>Архитектурата на системата и използваната технологична платформа трябва да бъдат съобразени с изискванията, описани в секция 5.5. Изисквания към хардуер, системен и аналитичен софтуер;<text:s/></text:p>
      <text:soft-page-break/>
      <text:p text:style-name="Нормален">o<text:tab/>Системата трябва да бъде реализирана като централизирана уеб базирана информационна система;</text:p>
      <text:p text:style-name="Нормален">o<text:tab/>Системата трябва да предоставя възможност за линейно мащабиране с цел да се отговори на промени в изискванията за натоварване, обем на данните, брой потребители;<text:s/></text:p>
      <text:p text:style-name="Нормален">o<text:tab/>Архитектурата на системата трябва да позволява машинно независим обмен на структурирани данни с информационната на ИА ГИТ, реализирана с .Net, C# и <text:s/>SQL Server EE 2016;</text:p>
      <text:p text:style-name="Нормален">o<text:tab/>Системата трябва да бъде реализирана със стандартни технологии, и да поддържа общо приети комуникационни стандарти, които ще гарантират съвместимост на системата;</text:p>
      <text:p text:style-name="Нормален">o<text:tab/>При разработката, тестването и внедряването на Системата, Изпълнителят следва да прилага наложили се архитектурни (SOA, MVC) и дизайн шаблони, както и принципите на<text:s/>обектно ориентирания подход за разработка на приложения.<text:s/></text:p>
      <text:p text:style-name="Нормален">В Техническото предложение Изпълнителят трябва да опише добрите практики, които ще използва.<text:s/></text:p>
      <text:p text:style-name="Нормален">Участникът трябва да предложи архитектура на системата способна да изпълни посочените по-горе функционални и нефункционални изисквания и съответстваща на стандартите за изграждане на уеб-базирани системи и избраните от него технологии (платформа). Архитектурата на системата трябва да бъде модулна, мащабируема и гъвкава, трябва да бъде изградена от функционални модули, позволяващи модификация, допълване с нови модули или пълна промяна на модули без да се нарушава текущата функционалност и без необходимост от внасяне на изменения в останалите модули.</text:p>
      <text:p text:style-name="Нормален">В предложението си Участникът трябва да включи подробно описание на предлаганата от него архитектура, обосновка на избора на предложената архитектура и избраните технологии за реализация на заложените изисквания.</text:p>
      <text:h text:style-name="Заглавие3" text:outline-level="3"><text:bookmark-start text:name="_Toc491415138"/><text:bookmark-start text:name="_Toc491415363"/><text:bookmark-start text:name="_Toc491415807"/><text:bookmark-start text:name="_Toc491857422"/><text:bookmark-start text:name="_Toc491868093"/>Изисквания за сигурност и защита на системата<text:bookmark-end text:name="_Toc491415138"/><text:bookmark-end text:name="_Toc491415363"/><text:bookmark-end text:name="_Toc491415807"/><text:bookmark-end text:name="_Toc491857422"/><text:bookmark-end text:name="_Toc491868093"/><text:s/></text:h>
      <text:p text:style-name="Нормален">o<text:tab/>Системата трябва да използва HTTPS за защита на преноса<text:s/>на данни от уеб браузър към системата;</text:p>
      <text:p text:style-name="Нормален">o<text:tab/>Разрешаване на достъп до Системата се извършва само след успешно идентифициране на потребителя-заявител чрез КЕП и на вътрешните потребители, чрез проверка на уникално потребителско име и парола. Вътрешните потребители да могат да променят паролите си самостоятелно, като паролите трябва да се съхраняват криптирани минимум чрез SHA2;</text:p>
      <text:p text:style-name="Нормален">o<text:tab/>Регистриране на всички опити за оторизиран и неоторизиран достъп до Системата;<text:s/></text:p>
      <text:p text:style-name="Нормален">o<text:tab/>Системата трябва да предоставя достъп само до опции<text:s/>и функционалности, съответстващи на правата на съответния потребител, базирани на роли (Role Based Access Control);</text:p>
      <text:soft-page-break/>
      <text:p text:style-name="Нормален">o<text:tab/>Реализиране на механизъм за предоставяне и контролиране на права за достъп до ресурсите на Системата на ниво отделен служител в зависимост от конкретните задължения и отговорности на служителя;<text:s/></text:p>
      <text:p text:style-name="Нормален">o<text:tab/>Регистриране на служебна информация за всички действия на потребители (с дата и час), касаещи регистриране, промяна и/или изтриване на данни;<text:s/></text:p>
      <text:p text:style-name="Нормален">o<text:tab/>Системата трябва да контролира права на достъп до определена функционалност и до определени компоненти на потребителския интерфейс:<text:s/></text:p>
      <text:p text:style-name="Нормален">o<text:tab/>Права за извършване на определени действия;<text:s/></text:p>
      <text:p text:style-name="Нормален">o<text:tab/>Права за стартиране на определени пунктове от менюто;<text:s/></text:p>
      <text:p text:style-name="Нормален">o<text:tab/>Права за работа с определени екрани;<text:s/></text:p>
      <text:p text:style-name="Нормален">o<text:tab/>Права за стартиране на<text:s/>определени бутони в екраните.<text:s/></text:p>
      <text:p text:style-name="Нормален">o<text:tab/>Осигуряване на цялостност на данните при многопотребителски режим на работа;<text:s/></text:p>
      <text:p text:style-name="Нормален">В Техническото предложение Изпълнителят трябва да опише добрите практики, които ще използва.<text:s/></text:p>
      <text:h text:style-name="Заглавие3" text:outline-level="3"><text:bookmark-start text:name="_Toc491415139"/><text:bookmark-start text:name="_Toc491415364"/><text:bookmark-start text:name="_Toc491415808"/><text:bookmark-start text:name="_Toc491857423"/><text:bookmark-start text:name="_Toc491868094"/>Изисквания към хардуер, системен и аналитичен софтуер<text:bookmark-end text:name="_Toc491415139"/><text:bookmark-end text:name="_Toc491415364"/><text:bookmark-end text:name="_Toc491415808"/><text:bookmark-end text:name="_Toc491857423"/><text:bookmark-end text:name="_Toc491868094"/><text:s/></text:h>
      <text:p text:style-name="Нормален">Системата трябва да използва наличното сървърно оборудване на ИА ГИТ, което е във виртуализационна среда под управлението на Hyper –V. Използваната операционна система за сървърите е Microsoft Windows Server 2012 Data Center. ИА ГИТ ще предостави необходимите ресурси за SQL Server 2016 EE в Hyper-V среда, при следните параметри:</text:p>
      <text:p text:style-name="Нормален">Приложен виртуален сървър с 24 GB оперативна памет и 8 виртуални процесора, обособен единствено за софтуера, обект на разработка.</text:p>
      <text:p text:style-name="Нормален">Виртуален сървър за СУБД с 74 GB оперативна памет и 16 виртуални процесора, споделен с други информационни системи.</text:p>
      <text:p text:style-name="Нормален">За 2016 г. броя на обработените заявления, респ. издадени удостоверения по чл. 58 от ЗОП е 4304 <text:s/>бр.</text:p>
      <text:p text:style-name="Нормален">При 25% увеличение на обемите поради другите типове заявления този брой ще бъде около<text:s/>5740 бр. годишно. Планираната инфраструктура има необходимия капацитет за осигуряване на необходимата производителност, вкл. и в пикови натоварвания.<text:s/></text:p>
      <text:p text:style-name="Нормален">Предложения, които не са съобразени с наличната среда на ИА ГИТ, няма да бъдат разглеждани.<text:s/></text:p>
      <text:p text:style-name="Нормален">Изпълнителят<text:s/>трябва да обоснове оценката си за необходимите ресурси в горната среда за експлоатация на информационната система.</text:p>
      <text:p text:style-name="Нормален"/>
      <text:h text:style-name="Заглавие1" text:outline-level="1"><text:bookmark-start text:name="_Toc491415140"/><text:bookmark-start text:name="_Toc491415365"/><text:bookmark-start text:name="_Toc491415809"/><text:bookmark-start text:name="_Toc491857424"/><text:bookmark-start text:name="_Toc491868095"/><text:soft-page-break/>ДОКУМЕНТАЦИЯ<text:bookmark-end text:name="_Toc491415140"/><text:bookmark-end text:name="_Toc491415365"/><text:bookmark-end text:name="_Toc491415809"/><text:bookmark-end text:name="_Toc491857424"/><text:bookmark-end text:name="_Toc491868095"/> </text:h>
      <text:h text:style-name="Заглавие2" text:outline-level="2"><text:bookmark-start text:name="_Toc491415141"/><text:bookmark-start text:name="_Toc491415366"/><text:bookmark-start text:name="_Toc491415810"/><text:bookmark-start text:name="_Toc491857425"/><text:bookmark-start text:name="_Toc491868096"/>Изисквания към документацията<text:bookmark-end text:name="_Toc491415141"/><text:bookmark-end text:name="_Toc491415366"/><text:bookmark-end text:name="_Toc491415810"/><text:bookmark-end text:name="_Toc491857425"/><text:bookmark-end text:name="_Toc491868096"/> </text:h>
      <text:p text:style-name="Нормален">Документацията по настоящият проект като минимум трябва да включва:</text:p>
      <text:p text:style-name="Нормален">o<text:tab/>План за управление на проекта, план за комуникация, план за осигуряване на качеството и план за управление на риска;</text:p>
      <text:p text:style-name="Нормален">o<text:tab/>Детайлна техническа спецификация на изискванията от етап „Анализ“;</text:p>
      <text:p text:style-name="Нормален">o<text:tab/>Тестов план и тестови сценарии;</text:p>
      <text:p text:style-name="Нормален">o<text:tab/>Приемо-предавател протокол за етап „Анализ“</text:p>
      <text:p text:style-name="Нормален">o<text:tab/>Ръководство<text:s/>за потребителя;</text:p>
      <text:p text:style-name="Нормален">o<text:tab/>Техническа документация и соурс код на разработената система, вкл. всички скриптове (минимално съдържание):</text:p>
      <text:p text:style-name="Нормален">o<text:tab/>Изходния код с коментари;</text:p>
      <text:p text:style-name="Нормален">o<text:tab/>Цялата необходима среда за генериране на изпълнимия код (конфигурационни, други параметри и допълнителни компоненти, необходими за компилиране и др);</text:p>
      <text:p text:style-name="Нормален">o<text:tab/>Детайлно описание на базата/базите данни;</text:p>
      <text:p text:style-name="Нормален">o<text:tab/>Детайлно описание на изгледите и съхранените процедури;</text:p>
      <text:p text:style-name="Нормален">o<text:tab/>Всички необходими скриптове за създаване и конфигуриране обектите на базата/базите данни;</text:p>
      <text:p text:style-name="Нормален">o<text:tab/>Детайлно описание на процедурите за съхранение/възстановяване на данните;</text:p>
      <text:p text:style-name="Нормален">o<text:tab/>Описание на други технологични скриптове, конфигурационни параметри и др. в зависимост от платформата.</text:p>
      <text:p text:style-name="Нормален">o<text:tab/>План за внедряване;<text:s/></text:p>
      <text:p text:style-name="Нормален">o<text:tab/>Тестов план и тестови сценарии за приемателните тествания;</text:p>
      <text:p text:style-name="Нормален">o<text:tab/>План-програма за обучение и материали за обучение;</text:p>
      <text:p text:style-name="Нормален">o<text:tab/>Приемо-предавателен протокол за етап „Разработка и тестване“;</text:p>
      <text:p text:style-name="Нормален">o<text:tab/>Протокол от приемателните тестове;</text:p>
      <text:p text:style-name="Нормален">o<text:tab/>Приемо-предавателен протокол за проведено обучение;</text:p>
      <text:p text:style-name="Нормален">o<text:tab/>Окончателен приемо-предавателен протокол за етап<text:s/>„Внедряване и обучение“.</text:p>
      <text:p text:style-name="Нормален">Цялата документация, включително и тази, която се изготвя на всеки етап от изпълнението трябва да бъде на български език.</text:p>
      <text:soft-page-break/>
      <text:p text:style-name="Нормален">Всички ръководства трябва да бъдат предоставени както на електронен, така и на хартиен носител, а техническата документация – само на електронен носител, като предоставените документи да са достъпни за копиране и коригиране.</text:p>
      <text:p text:style-name="Нормален">Изготвяне на съответните документи се извършва текущо в съответните етапи по проекта.</text:p>
      <text:p text:style-name="Нормален">Дейността по документиране включва изработване и предаване на Възложителя на всички документи, схеми, диаграми и др. артефакти необходими за експлоатация и администриране на системите, предмет на настоящото задание. Изготвената документация трябва да бъде във вид позволяващ на Възложителя самостоятелното й използване, без да са необходими допълнителни разяснения от Изпълнителя.<text:s/></text:p>
      <text:p text:style-name="Нормален">Документите могат да имат различни от посочените в Техническата спецификация наименования.<text:s/></text:p>
      <text:h text:style-name="Заглавие2" text:outline-level="2"><text:bookmark-start text:name="_Toc491415142"/><text:bookmark-start text:name="_Toc491415367"/><text:bookmark-start text:name="_Toc491415811"/><text:bookmark-start text:name="_Toc491857426"/><text:bookmark-start text:name="_Toc491868097"/>Прозрачност и отчетност<text:bookmark-end text:name="_Toc491415142"/><text:bookmark-end text:name="_Toc491415367"/><text:bookmark-end text:name="_Toc491415811"/><text:bookmark-end text:name="_Toc491857426"/><text:bookmark-end text:name="_Toc491868097"/> </text:h>
      <text:p text:style-name="Нормален">o В обхвата на проекта е включено извършване на дейности по анализ<text:s/>на</text:p>
      <text:p text:style-name="Нормален">бизнес процеси и нормативна уредба, проектиране на системна и приложна</text:p>
      <text:p text:style-name="Нормален">архитектура, разработване на компютърни програми и други дейности,</text:p>
      <text:p text:style-name="Нормален">свързани с предоставяне на специализирани професионални услуги.</text:p>
      <text:p text:style-name="Нормален">Изпълнителят и Възложителят трябва да публикуват подробни месечни отчети</text:p>
      <text:p text:style-name="Нормален">в машинночетим отворен формат за извършените дейности, включително</text:p>
      <text:p text:style-name="Нормален">количеството изработени човекодни по дейности, извършени от консултанти,</text:p>
      <text:p text:style-name="Нормален">експерти, специалисти и служители на Изпълнителя и Възложителя.<text:s/></text:p>
      <text:p text:style-name="Нормален">Документацията, предоставена от Изпълнителя на Възложителя, трябва да бъде:</text:p>
      <text:p text:style-name="Нормален">o на български език;</text:p>
      <text:p text:style-name="Нормален">o на хартия и в електронен формат; копирането и редактирането на</text:p>
      <text:p text:style-name="Нормален">предоставените документи следва да бъде лесно осъществимо;</text:p>
      <text:p text:style-name="Нормален">o актуализирана в съответствие със<text:s/>съгласувана с възложителя</text:p>
      <text:p text:style-name="Нормален">процедура, която следва да включва документи, подлежащи на</text:p>
      <text:p text:style-name="Нормален">промяна/актуализация, крайни срокове и нужната за случая методология.</text:p>
      <text:p text:style-name="Нормален">Минимално изискуемата документация по проекта включва долу изброените</text:p>
      <text:p text:style-name="Нормален">документи.</text:p>
      <text:h text:style-name="Заглавие2" text:outline-level="2"><text:s/><text:bookmark-start text:name="_Toc491415143"/><text:bookmark-start text:name="_Toc491415368"/><text:bookmark-start text:name="_Toc491415812"/><text:bookmark-start text:name="_Toc491857427"/><text:bookmark-start text:name="_Toc491868098"/>Системен проект<text:bookmark-end text:name="_Toc491415143"/><text:bookmark-end text:name="_Toc491415368"/><text:bookmark-end text:name="_Toc491415812"/><text:bookmark-end text:name="_Toc491857427"/><text:bookmark-end text:name="_Toc491868098"/> </text:h>
      <text:p text:style-name="Нормален">Изпълнителят на настоящата поръчка трябва да дефинира в детайли</text:p>
      <text:soft-page-break/>
      <text:p text:style-name="Нормален">конкретния обхват на реализация на софтуерната разработка и да документира</text:p>
      <text:p text:style-name="Нормален">изискванията към софтуера в детайлна техническа спецификация (системен</text:p>
      <text:p text:style-name="Нормален">проект), която ще послужи за пряка изходна база<text:s/>за разработка.</text:p>
      <text:p text:style-name="Нормален">При документирането на изискванията, с цел постигане на яснота и</text:p>
      <text:p text:style-name="Нормален">стандартизация на документите, е необходимо да се използва утвърдена</text:p>
      <text:p text:style-name="Нормален">нотация за описание на бизнес модели. Изготвената детайлна техническа</text:p>
      <text:p text:style-name="Нормален">спецификация (системен проект) се представя за одобрение на Възложителя. В</text:p>
      <text:p text:style-name="Нормален">случай на забележки, корекции или допълнения от страна на Възложителя</text:p>
      <text:p text:style-name="Нормален">Изпълнителят е длъжен да ги отрази в детайлната техническа спецификация</text:p>
      <text:p text:style-name="Нормален">(системен проект).</text:p>
      <text:h text:style-name="Заглавие2" text:outline-level="2"><text:bookmark-start text:name="_Toc491415144"/><text:bookmark-start text:name="_Toc491415369"/><text:bookmark-start text:name="_Toc491415813"/><text:bookmark-start text:name="_Toc491857428"/><text:bookmark-start text:name="_Toc491868099"/>Техническа документация<text:bookmark-end text:name="_Toc491415144"/><text:bookmark-end text:name="_Toc491415369"/><text:bookmark-end text:name="_Toc491415813"/><text:bookmark-end text:name="_Toc491857428"/><text:bookmark-end text:name="_Toc491868099"/> </text:h>
      <text:p text:style-name="Нормален">Всички продукти, които ще се доставят, трябва да са със специфична документация </text:p>
      <text:p text:style-name="Нормален">за инсталиране и/или техническа документация, в това число:</text:p>
      <text:p text:style-name="Нормален">o Ръководство за администратора, включващо всички необходими</text:p>
      <text:p text:style-name="Нормален">процедури и скриптове по инсталиране, конфигуриране, архивиране,</text:p>
      <text:p text:style-name="Нормален">възстановяване и други, необходими за администриране на Системата;</text:p>
      <text:p text:style-name="Нормален">o Документи за крайния ползвател – Изпълнителят трябва да предостави</text:p>
      <text:p text:style-name="Нормален">главното Ръководство на ползвателите на софтуера. Документът е</text:p>
      <text:p text:style-name="Нормален">предназначен за крайните ползватели. Той трябва да описва цялостната</text:p>
      <text:p text:style-name="Нормален">функционалност на приложния софтуер и съответното му използване от крайни</text:p>
      <text:p text:style-name="Нормален">ползватели;</text:p>
      <text:p text:style-name="Нормален">o Детайлно описание на базата данни;</text:p>
      <text:p text:style-name="Нормален">o Описание на софтуерните модули;<text:s/></text:p>
      <text:p text:style-name="Нормален">o Описание на изходния програмен код.</text:p>
      <text:h text:style-name="Заглавие2" text:outline-level="2"><text:bookmark-start text:name="_Toc491415145"/><text:bookmark-start text:name="_Toc491415370"/><text:bookmark-start text:name="_Toc491415814"/><text:bookmark-start text:name="_Toc491857429"/><text:bookmark-start text:name="_Toc491868100"/>Протоколи<text:bookmark-end text:name="_Toc491415145"/><text:bookmark-end text:name="_Toc491415370"/><text:bookmark-end text:name="_Toc491415814"/><text:bookmark-end text:name="_Toc491857429"/><text:bookmark-end text:name="_Toc491868100"/> </text:h>
      <text:p text:style-name="Нормален">Изпълнителят трябва да изготвя протоколи от изпълнението на различните</text:p>
      <text:p text:style-name="Нормален">етапи на проекта, заедно със съпътстващите ги документи – резултати от изпълнението на етапите.</text:p>
      <text:h text:style-name="Заглавие2" text:outline-level="2"><text:bookmark-start text:name="_Toc491415146"/><text:bookmark-start text:name="_Toc491415371"/><text:bookmark-start text:name="_Toc491415815"/><text:bookmark-start text:name="_Toc491857430"/><text:bookmark-start text:name="_Toc491868101"/><text:soft-page-break/>Комуникация и доклади<text:bookmark-end text:name="_Toc491415146"/><text:bookmark-end text:name="_Toc491415371"/><text:bookmark-end text:name="_Toc491415815"/><text:bookmark-end text:name="_Toc491857430"/><text:bookmark-end text:name="_Toc491868101"/> </text:h>
      <text:p text:style-name="Нормален">За успешното изпълнение на проекта участниците в настоящата обществена</text:p>
      <text:p text:style-name="Нормален">поръчка трябва да предложат адекватен механизъм за управление на</text:p>
      <text:p text:style-name="Нормален">проектната комуникация, който е неразделна част от предлаганата цялостна</text:p>
      <text:p text:style-name="Нормален">проектна методология.</text:p>
      <text:p text:style-name="Нормален">Управлението на комуникацията трябва да включва изготвяне на минимум</text:p>
      <text:p text:style-name="Нормален">следните регулярни доклади за статуса и напредъка на изпълнението на</text:p>
      <text:p text:style-name="Нормален">поръчката:</text:p>
      <text:h text:style-name="Заглавие3" text:outline-level="3"><text:bookmark-start text:name="_Toc491415147"/><text:bookmark-start text:name="_Toc491415372"/><text:bookmark-start text:name="_Toc491415816"/><text:bookmark-start text:name="_Toc491857431"/><text:bookmark-start text:name="_Toc491868102"/>Встъпителен доклад<text:bookmark-end text:name="_Toc491415147"/><text:bookmark-end text:name="_Toc491415372"/><text:bookmark-end text:name="_Toc491415816"/><text:bookmark-end text:name="_Toc491857431"/><text:bookmark-end text:name="_Toc491868102"/> </text:h>
      <text:p text:style-name="Нормален">Встъпителният доклад трябва да бъде предоставен до един месец от подписването </text:p>
      <text:p text:style-name="Нормален">на договора и да съдържа описание минимум на:</text:p>
      <text:p text:style-name="Нормален">o Подробен работен план и актуализиран времеви график за периода на</text:p>
      <text:p text:style-name="Нормален">проекта;</text:p>
      <text:p text:style-name="Нормален">o Начини на комуникация;</text:p>
      <text:p text:style-name="Нормален">o Отговорни лица и екипи.</text:p>
      <text:p text:style-name="Нормален">Встъпителният доклад следва да бъде одобрен от Възложителя.</text:p>
      <text:h text:style-name="Заглавие3" text:outline-level="3"><text:bookmark-start text:name="_Toc491415148"/><text:bookmark-start text:name="_Toc491415373"/><text:bookmark-start text:name="_Toc491415817"/><text:bookmark-start text:name="_Toc491857432"/><text:bookmark-start text:name="_Toc491868103"/>Междинни доклади<text:bookmark-end text:name="_Toc491415148"/><text:bookmark-end text:name="_Toc491415373"/><text:bookmark-end text:name="_Toc491415817"/><text:bookmark-end text:name="_Toc491857432"/><text:bookmark-end text:name="_Toc491868103"/> </text:h>
      <text:p text:style-name="Нормален">Междинните доклади трябва да бъдат представяни и да се предават при</text:p>
      <text:p text:style-name="Нормален">приключване на всяка от дейностите и поддейностите и/или при настъпване на</text:p>
      <text:p text:style-name="Нормален">събитие.</text:p>
      <text:p text:style-name="Нормален">Междинните доклади трябва да съдържат информация относно</text:p>
      <text:p text:style-name="Нормален">изпълнението на дейностите и поддейностите по предварително изготвения</text:p>
      <text:p text:style-name="Нормален">проектен план.</text:p>
      <text:p text:style-name="Нормален">Докладът за междинния напредък трябва да бъде подготвен по следния</text:p>
      <text:p text:style-name="Нормален">начин:<text:s/></text:p>
      <text:p text:style-name="Нормален">o Общ прогрес по дейностите през периода;</text:p>
      <text:p text:style-name="Нормален">o Постигнати проектни резултати за периода;</text:p>
      <text:soft-page-break/>
      <text:p text:style-name="Нормален">o Срещнати проблеми, причини и мерки, предприети за преодоляването</text:p>
      <text:p text:style-name="Нормален">им;</text:p>
      <text:p text:style-name="Нормален">o Рискове за изпълнение на свързани дейности и на проекта като цяло и</text:p>
      <text:p text:style-name="Нормален">предприети мерки;</text:p>
      <text:p text:style-name="Нормален">o Актуализиран план за изпълнение, ако има такъв.</text:p>
      <text:p text:style-name="Нормален">Всеки междинен доклад следва да бъде одобрен от Възложителя.</text:p>
      <text:h text:style-name="Заглавие3" text:outline-level="3"><text:bookmark-start text:name="_Toc491415149"/><text:bookmark-start text:name="_Toc491415374"/><text:bookmark-start text:name="_Toc491415818"/><text:bookmark-start text:name="_Toc491857433"/><text:bookmark-start text:name="_Toc491868104"/>Окончателен доклад<text:bookmark-end text:name="_Toc491415149"/><text:bookmark-end text:name="_Toc491415374"/><text:bookmark-end text:name="_Toc491415818"/><text:bookmark-end text:name="_Toc491857433"/><text:bookmark-end text:name="_Toc491868104"/>  </text:h>
      <text:p text:style-name="Нормален">В края на периода за изпълнение трябва да се представи окончателен</text:p>
      <text:p text:style-name="Нормален">доклад. Окончателният доклад трябва да съдържа описание на изпълнението и</text:p>
      <text:p text:style-name="Нормален">резултати.</text:p>
      <text:p text:style-name="Нормален">Докладите се изпращат<text:s/>до отговорния служител на Възложителя. За тази</text:p>
      <text:p text:style-name="Нормален">цел Възложителят ще определи в договора отговорния/отговорните</text:p>
      <text:p text:style-name="Нормален">служител/служители. Всички доклади се представят на български език в</text:p>
      <text:p text:style-name="Нормален">електронен формат и на хартиен носител. Докладите се одобряват от</text:p>
      <text:p text:style-name="Нормален">отговорния/отговорните служител/служители в срок до 5 работни дни.</text:p>
      <text:p text:style-name="Нормален">Всички доклади трябва да се представят на възложителя на български език</text:p>
      <text:p text:style-name="Нормален">на хартиен и на електронен носител. Представянето на докладите трябва да се</text:p>
      <text:p text:style-name="Нормален">извършва чрез подписване на двустранни предавателно-приемателни</text:p>
      <text:p text:style-name="Нормален">протоколи, подписани от представители на Изпълнителя и на Възложителя.</text:p>
      <text:p text:style-name="Нормален">Възложителят разглежда представените доклади и уведомява Изпълнителя</text:p>
      <text:p text:style-name="Нормален">за приемането им без забележки или ги връща за преработване, допълване</text:p>
      <text:p text:style-name="Нормален">и/или окомплектоване, ако не<text:s/>отговарят на изискванията, като чрез</text:p>
      <text:p text:style-name="Нормален">упълномощено в договора лице дава указания и определя срок за отстраняване</text:p>
      <text:p text:style-name="Нормален">на констатираните недостатъци и пропуски.</text:p>
      <text:p text:style-name="Нормален"/>
      <text:h text:style-name="Заглавие1" text:outline-level="1"><text:s/><text:bookmark-start text:name="_Toc491415150"/><text:bookmark-start text:name="_Toc491415375"/><text:bookmark-start text:name="_Toc491415819"/><text:bookmark-start text:name="_Toc491857434"/><text:bookmark-start text:name="_Toc491868105"/>РЕЗУЛТАТИ<text:bookmark-end text:name="_Toc491415150"/><text:bookmark-end text:name="_Toc491415375"/><text:bookmark-end text:name="_Toc491415819"/><text:bookmark-end text:name="_Toc491857434"/><text:bookmark-end text:name="_Toc491868105"/></text:h>
      <text:p text:style-name="Нормален">Очакваните резултати от изпълнението на настоящата поръчка са:</text:p>
      <text:soft-page-break/>
      <text:p text:style-name="Нормален">- създадена функционираща система за електронно заявяване, получаване и проверка на удостоверения, която да повиши значително задоволеността на заинтересованите лица и да не е необходима ръчна дейност от служители на ИА ГИТ</text:p>
      <text:p text:style-name="Нормален">- заявяването и получаването на административната услуга по<text:s/>електронен път да е най-предпочитаната опция</text:p>
      <text:p text:style-name="Нормален">- информационният продукт да е гъвкав при промяна в законодателството, лесна за конфигуриране от администратори</text:p>
      <text:p text:style-name="Нормален"/>
      <text:h text:style-name="Заглавие1" text:outline-level="1"><text:s/><text:bookmark-start text:name="_Toc491415151"/><text:bookmark-start text:name="_Toc491415376"/><text:bookmark-start text:name="_Toc491415820"/><text:bookmark-start text:name="_Toc491857435"/><text:bookmark-start text:name="_Toc491868106"/>ДРУГИ ИЗИСКВАНИЯ<text:bookmark-end text:name="_Toc491415151"/><text:bookmark-end text:name="_Toc491415376"/><text:bookmark-end text:name="_Toc491415820"/><text:bookmark-end text:name="_Toc491857435"/><text:bookmark-end text:name="_Toc491868106"/></text:h>
      <text:h text:style-name="Заглавие2" text:outline-level="2"><text:bookmark-start text:name="_Toc491415153"/><text:bookmark-start text:name="_Toc491415378"/><text:bookmark-start text:name="_Toc491415822"/><text:bookmark-start text:name="_Toc491857436"/><text:bookmark-start text:name="_Toc491868107"/>Изисквания по Наредбата за общите изисквания към информационните системи, регистрите и електронните административни услуги (НОИИСРЕАУ)<text:bookmark-end text:name="_Toc491415153"/><text:bookmark-end text:name="_Toc491415378"/><text:bookmark-end text:name="_Toc491415822"/><text:bookmark-end text:name="_Toc491857436"/><text:bookmark-end text:name="_Toc491868107"/></text:h>
      <text:p text:style-name="Нормален"/>
      <text:p text:style-name="Нормален">- За всяка операция по вписване, заличаване или извличане на обстоятелства да се</text:p>
      <text:p text:style-name="Нормален">съхранява информация за момента на извършване и за лицето, съответно</text:p>
      <text:p text:style-name="Нормален">информационната система, извършила операцията, освен ако данните не са публични</text:p>
      <text:p text:style-name="Нормален">съгласно закон.</text:p>
      <text:p text:style-name="Нормален"/>
      <text:p text:style-name="Нормален">- Регистър и база данни да се идентифицират чрез електронно удостоверение</text:p>
      <text:p text:style-name="Нормален">във формат X.509, издаден за съответния регистър. Идентификацията да се осъществява двустранно по протокол TLS (Transport Layer</text:p>
      <text:p text:style-name="Нормален">Security – Сигурност на транспортния слой), версия 1.2 или по-висока, дефиниран в</text:p>
      <text:p text:style-name="Нормален">Препоръка RFC 5246, приета от IETF (The Internet Engineering Task Force – Целева група за</text:p>
      <text:p text:style-name="Нормален">Интернет инженеринг) през август 2008 г. Идентификацията да се осъществява с всяка информационна система, с която</text:p>
      <text:p text:style-name="Нормален">регистърът или базата данни ще извършва комуникация, включително регистъра на</text:p>
      <text:p text:style-name="Нормален">регистрите.</text:p>
      <text:p text:style-name="Нормален"/>
      <text:p text:style-name="Нормален">- Информационните системи на административните органи, на</text:p>
      <text:p text:style-name="Нормален">доставчиците на обществени услуги и на лицата, осъществяващи публични функции, се</text:p>
      <text:soft-page-break/>
      <text:p text:style-name="Нормален">идентифицират пред регистрите чрез цифров сертификат, вписан в ИИСДА, двустранно по</text:p>
      <text:p text:style-name="Нормален">протокол TLS (Transport Layer Security – Сигурност на транспортния слой), версия 1.2 или</text:p>
      <text:p text:style-name="Нормален">по-висока, дефиниран в Препоръка RFC 5246, приета от IETF (The Internet<text:s/>Engineering</text:p>
      <text:p text:style-name="Нормален">Task Force – Целева група за Интернет инженеринг) през август 2008 г.</text:p>
      <text:p text:style-name="Нормален">При вписването, заличаването или извличането на данни от регистър от</text:p>
      <text:p text:style-name="Нормален">длъжностни лица лицата, които извършват вписването, заличаването или извличането, се</text:p>
      <text:p text:style-name="Нормален">идентифицират по реда на ЗЕИ. Идентификация не се изисква за извличане на данни от</text:p>
      <text:p text:style-name="Нормален">публични регистри.</text:p>
      <text:p text:style-name="Нормален"/>
      <text:p text:style-name="Нормален">- Обменът на електронни документи, съдържащи електронни изявления</text:p>
      <text:p text:style-name="Нормален">между администрациите, се извършва по технически протокол, определен от председателя</text:p>
      <text:p text:style-name="Нормален">на Държавна агенция "Електронно управление".</text:p>
      <text:p text:style-name="Нормален">Протоколът по ал. 1 позволява:</text:p>
      <text:p text:style-name="Нормален">1. обмен на документи между различни системи за документооборот в различни</text:p>
      <text:p text:style-name="Нормален">администрации;</text:p>
      <text:p text:style-name="Нормален">2. проследяване на движението на документа и етапа на процедурата по</text:p>
      <text:p text:style-name="Нормален">разглеждането или съставянето му.</text:p>
      <text:p text:style-name="Нормален">Протоколът трябва да гарантира доставянето на електронните документи. В</text:p>
      <text:p text:style-name="Нормален">случай на спиране на работа на някой от участниците документът се изпраща не по-късно</text:p>
      <text:p text:style-name="Нормален">от един час от възстановяването на работата на съответния участник.</text:p>
      <text:p text:style-name="Нормален">Административните органи могат да използват само системи за електронен</text:p>
      <text:p text:style-name="Нормален">документооборот, които изпълняват протокола по ал. 1.<text:line-break/></text:p>
      <text:p text:style-name="Нормален"/>
      <text:p text:style-name="Нормален">- <text:s/>В случаите, когато закон изисква заявлението за електронна</text:p>
      <text:p text:style-name="Нормален">административна услуга да е подписано, заявлението и приложените към него документи</text:p>
      <text:p text:style-name="Нормален">могат да се подписват<text:s/>и с усъвършенстван електронен подпис, след като физическото лице</text:p>
      <text:p text:style-name="Нормален">се е идентифицирало по реда на Закона за електронната идентификация.</text:p>
      <text:soft-page-break/>
      <text:p text:style-name="Нормален">За усъвършенстван електронен подпис се счита и електронен подпис, положен</text:p>
      <text:p text:style-name="Нормален">чрез криптографските ключове, използвани за електронна идентификация.</text:p>
      <text:p text:style-name="Нормален">Когато в нормативен акт за предоставянето на административни услуги е</text:p>
      <text:p text:style-name="Нормален">предвидено установяване на авторството на изявления, но не чрез саморъчен подпис, за</text:p>
      <text:p text:style-name="Нормален">нуждите на предоставянето на електронни административни услуги авторството се</text:p>
      <text:p text:style-name="Нормален">установява чрез обозначеното в електронното изявление име, съответно наименование, на</text:p>
      <text:p text:style-name="Нормален">заявителя.</text:p>
      <text:p text:style-name="Нормален">Когато нормативен акт не изисква установяване на авторство на изявления за</text:p>
      <text:p text:style-name="Нормален">нуждите на предоставяне на електронни административни услуги, проверка за авторство</text:p>
      <text:p text:style-name="Нормален">не се извършва.</text:p>
      <text:p text:style-name="Нормален">Интегритетът на предаваните електронни изявления през интернет чрез</text:p>
      <text:p text:style-name="Нормален">уеббазирани потребителски интерфейси се осигурява чрез използване на протокол HTTPS,</text:p>
      <text:p text:style-name="Нормален">като за установяване на криптирана връзка с потребителя на услугата се използва протокол</text:p>
      <text:p text:style-name="Нормален">TLS (Transport Layer Security – Сигурност на транспортния слой), версия 1.1 или</text:p>
      <text:p text:style-name="Нормален">по-висока, дефиниран в Препоръка RFC 4346, приета от IETF (The Internet Engineering</text:p>
      <text:p text:style-name="Нормален">Task Force – Целева група за Интернет инженеринг) през април 2006 г.</text:p>
      <text:p text:style-name="Нормален">Интегритетът на предаваните електронни изявления през интернет чрез</text:p>
      <text:p text:style-name="Нормален">програмни интерфейси се осигурява чрез използване на протокол HTTPS, като за</text:p>
      <text:p text:style-name="Нормален">установяване на криптирана връзка с потребителя на услугата се използва протокол TLS</text:p>
      <text:p text:style-name="Нормален">(Transport Layer Security – Сигурност на<text:s/>транспортния слой), версия 1.2 или по-висока,</text:p>
      <text:p text:style-name="Нормален">дефиниран в Препоръка RFC 5246, приета от IETF (The Internet Engineering Task Force –</text:p>
      <text:p text:style-name="Нормален">Целева група за Интернет инженеринг) през август 2008 г.</text:p>
      <text:p text:style-name="Нормален">Интегритетът на предаваните към доставчиците на електронни административни</text:p>
      <text:p text:style-name="Нормален">услуги електронни изявления чрез външни носители се осигурява от получателя на</text:p>
      <text:p text:style-name="Нормален">електронната административна услуга</text:p>
      <text:p text:style-name="Нормален"/>
      <text:p text:style-name="Нормален">- Електронен адрес за връчване на резултат от електронна административна</text:p>
      <text:p text:style-name="Нормален">услуга е всеки адрес, на който автоматизирано може да се изпрати съобщение съгласно</text:p>
      <text:soft-page-break/>
      <text:p text:style-name="Нормален">общоприет стандарт.</text:p>
      <text:p text:style-name="Нормален">Електронен адрес може да е:</text:p>
      <text:p text:style-name="Нормален">1. адрес на електронна поща;</text:p>
      <text:p text:style-name="Нормален">2. адрес в рамките на система за сигурно електронно връчване/система за електронна</text:p>
      <text:p text:style-name="Нормален">препоръчана поща;</text:p>
      <text:p text:style-name="Нормален">3. адрес на програмен интерфейс, по протокол,<text:s/>определен от доставчика на услугата.</text:p>
      <text:p text:style-name="Нормален"/>
      <text:p text:style-name="Нормален">- Обменът на електронни документи се извършва чрез директна</text:p>
      <text:p text:style-name="Нормален">комуникация между системите за електронен документооборот на участващите</text:p>
      <text:p text:style-name="Нормален">администрации.</text:p>
      <text:p text:style-name="Нормален">Обменът се извършва чрез криптирана връзка по начин, определен с протокола по</text:p>
      <text:p text:style-name="Нормален">чл. 18, ал. 1.</text:p>
      <text:p text:style-name="Нормален">Обменът се осъществява в съответствие с Наредбата за обмена на документи в</text:p>
      <text:p text:style-name="Нормален">администрацията.</text:p>
      <text:p text:style-name="Нормален">Идентификацията на системите за електронен документооборот се извършва чрез</text:p>
      <text:p text:style-name="Нормален">удостоверенията на съответните администрации по реда на чл. 10, ал. 1 и 2.</text:p>
      <text:p text:style-name="Нормален">В обмена може да участва и централен компонент, който получава информация от</text:p>
      <text:p text:style-name="Нормален">участниците. Централният компонент задължително се поддържа в тестови режим, както и</text:p>
      <text:p text:style-name="Нормален">в режим за експериментална интеграция.</text:p>
      <text:p text:style-name="Нормален"/>
      <text:p text:style-name="Нормален">- Системите за електронен документооборот трябва да поддържат</text:p>
      <text:p text:style-name="Нормален">протокола по чл. 18, ал. 1.</text:p>
      <text:p text:style-name="Нормален">Достъпът до системите на длъжностните лица се извършва по реда на ЗЕИ.</text:p>
      <text:p text:style-name="Нормален">Системите трябва да позволят подписване на документите с електронен подпис</text:p>
      <text:p text:style-name="Нормален">по реда на Закона за електронния документ и електронния подпис и<text:s/>на тази наредба.</text:p>
      <text:p text:style-name="Нормален">Системите трябва да предоставят програмни интерфейси за достъп до своите</text:p>
      <text:p text:style-name="Нормален">преписки и документи, както и за получаване на входящи номера и регистриране на</text:p>
      <text:p text:style-name="Нормален">преписки.</text:p>
      <text:soft-page-break/>
      <text:p text:style-name="Нормален">Системите трябва да съхраняват информация за всяка процедура по обмен на</text:p>
      <text:p text:style-name="Нормален">електронни документи, включително с електронен времеви печат по глава III, раздел 6 от</text:p>
      <text:p text:style-name="Нормален">Регламент № (ЕС) 910/2014.</text:p>
      <text:p text:style-name="Нормален">Информацията по ал. 4 не подлежи на изтриване и модификация и интегритетът й</text:p>
      <text:p text:style-name="Нормален">се защитава чрез криптографски методи.</text:p>
      <text:p text:style-name="Нормален"/>
      <text:h text:style-name="Заглавие2" text:outline-level="2"><text:bookmark-start text:name="_Toc491415154"/><text:bookmark-start text:name="_Toc491415379"/><text:bookmark-start text:name="_Toc491415823"/><text:bookmark-start text:name="_Toc491857437"/><text:bookmark-start text:name="_Toc491868108"/>Допълнителни изисквания по<text:s/>информационна сигурност<text:bookmark-end text:name="_Toc491415154"/><text:bookmark-end text:name="_Toc491415379"/><text:bookmark-end text:name="_Toc491415823"/><text:bookmark-end text:name="_Toc491857437"/><text:bookmark-end text:name="_Toc491868108"/></text:h>
      <text:p text:style-name="Нормален"><text:s/>Необходимо е да се въведат защити против:</text:p>
      <text:p text:style-name="Нормален">-<text:span text:style-name="T512">SQL<text:s/></text:span>инжекции и атаки през<text:s/><text:span text:style-name="T513">SQL<text:s/></text:span>пакети</text:p>
      <text:p text:style-name="Нормален">-отказ на услуга (<text:span text:style-name="T514">DoS</text:span>)</text:p>
      <text:p text:style-name="Нормален"><text:span text:style-name="T515">-</text:span>обезобразяване на уеб интерфейса</text:p>
      <text:p text:style-name="Нормален">-кражба на данни</text:p>
      <text:p text:style-name="Нормален">-инжекции чрез команди на операционната система</text:p>
      <text:p text:style-name="Нормален">-<text:span text:style-name="T516">Cross Site Scripting (XSS)</text:span></text:p>
      <text:p text:style-name="Нормален">-разрушаване на сайта (<text:span text:style-name="T517">Site reconnaissance</text:span>)</text:p>
      <text:p text:style-name="Нормален">-изтичане на информация (<text:span text:style-name="T518">Information leakage</text:span>)</text:p>
      <text:p text:style-name="P519">-Session hijacking</text:p>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P520"><text:bookmark-start text:name="_Toc485112082"/><text:bookmark-start text:name="_Toc491333700"/><text:bookmark-start text:name="_Toc491334015"/><text:soft-page-break/>Приложение 1<text:bookmark-end text:name="_Toc485112082"/><text:bookmark-end text:name="_Toc491333700"/><text:bookmark-end text:name="_Toc491334015"/></text:p>
      <text:p text:style-name="Нормален"><text:span text:style-name="T521">(заявление на хартиен носител-текущ процес)</text:span></text:p>
      <text:p text:style-name="P522">ДО</text:p>
      <text:p text:style-name="P523"><text:tab/><text:tab/><text:tab/><text:tab/><text:tab/><text:tab/><text:tab/>ИЗПЪЛНИТЕЛНА АГЕНЦИЯ</text:p>
      <text:p text:style-name="P524"><text:tab/><text:tab/><text:tab/><text:tab/><text:tab/><text:tab/><text:tab/>„ГЛАВНА ИНСПЕКЦИЯ ПО ТРУДА“</text:p>
      <text:p text:style-name="P525">Относно:<text:s/>Искане по чл. 58, ал. 1, т. <text:s/>3 от ЗОП</text:p>
      <text:p text:style-name="P526"><text:tab/><text:tab/><text:tab/><text:tab/><text:tab/><text:s text:c="7"/><text:span text:style-name="T527">ЗАЯВЛЕНИЕ</text:span></text:p>
      <text:p text:style-name="P528">От ………………………………………………………………………………………………………………………………………………………</text:p>
      <text:p text:style-name="P529"><text:s text:c="57"/><text:span text:style-name="T530">(трите имена на ФЛ, име на ЮЛ)</text:span></text:p>
      <text:p text:style-name="P531">…………………………………………………………………………………………………………………………………………………………….</text:p>
      <text:p text:style-name="P532"><text:tab/><text:tab/><text:tab/><text:tab/><text:span text:style-name="T533">(ЛК, дата и място на издаване,ЕИК/БУЛСТАТ)</text:span></text:p>
      <text:p text:style-name="P534">Адрес по ЛК/ Седалище и адрес на управление:</text:p>
      <text:p text:style-name="P535"><text:span text:style-name="T536">…………………………………………………………………………………………………………………………………………………………………………………………………………………….…</text:span><text:span text:style-name="T537">Адрес за кореспонденция:.</text:span><text:span text:style-name="T538">…………………………………………………………………………………………………………………</text:span><text:span text:style-name="T539">………………….….…………</text:span></text:p>
      <text:p text:style-name="P540">телефон за връзка:……………………………………………………………………………………………………………………………………….</text:p>
      <text:p text:style-name="P541"><text:s text:c="9"/>в качеството ми на участник, избран за изпълнител, в Обществена поръчка<text:tab/></text:p>
      <text:p text:style-name="P542"><text:span text:style-name="T543">желая да получа удостоверение, относно обстоятелствата по </text:span><text:a xlink:href="http://web6.ciela.net/Document/DocumentHighlighted?dbId=0&amp;documentId=2136735703&amp;searchedText=закон%20за%20обществените%20поръчки&amp;edition=2147483647&amp;iconId=3&amp;stateObject=%7b%22kind%22:%22getSearchResults%22,%22page%22:1,%22navigateTo%22:%22/AllProducts%22,%22sortAsc%22:%22asc%22%7d" office:target-frame-name="_top" xlink:show="replace"><text:span text:style-name="T544">чл. 54, ал. 1, т. 6</text:span></text:a><text:span text:style-name="T545"><text:s/>от Закона за обществените поръчки. Настоящото ми е необходимо във връзка с подписване на Договор за възлагане на обществена поръчка с предмет:</text:span></text:p>
      <text:p text:style-name="P546">……………………………………………………………………………………………………………………………………………….</text:p>
      <text:p text:style-name="P547">Открита с Решение………………………………………………………………………………………………………………..</text:p>
      <text:p text:style-name="P548">(Настоящото искане се подава от всеки съставляващ обединението, когато участникът в процедурата, обявен за изпълнител е обединение от физически и/или юридически лица)</text:p>
      <text:p text:style-name="P549">Желая да получа удостоверението</text:p>
      <text:list text:style-name="LFO11" text:continue-numbering="true">
        <text:list-item>
          <text:p text:style-name="P550">Лично на адрес:<text:s/>гр. София, бул. „Княз Дондуков“ №3, стая 113.</text:p>
        </text:list-item>
        <text:list-item>
          <text:p text:style-name="P551">По пощата</text:p>
        </text:list-item>
        <text:list-item>
          <text:p text:style-name="P552">С куриер (за сметка на заявителя, с посочен телефон за връзка)</text:p>
        </text:list-item>
      </text:list>
      <text:p text:style-name="P553"><text:span text:style-name="T554">Приложени документи:</text:span><text:span text:style-name="T555"><text:s/>Прилагам Решение (друг документ), издаден от Възложителя на обществената поръчка, от който е видно,<text:s/></text:span><text:span text:style-name="T556">че съм участник</text:span><text:span text:style-name="T557">, избран за изпълнител<text:s/></text:span><text:span text:style-name="T558">на обществена поръчка.</text:span></text:p>
      <text:p text:style-name="P559"><text:span text:style-name="T560">(Съгласно чл. 58, ал.1, т. 3 от ЗОП, за доказване на липсата на основания за отстраняване<text:s/></text:span><text:span text:style-name="T561">участникът, избран за изпълнител</text:span><text:span text:style-name="T562">, представя за обстоятелството по чл. 54, ал. 1, т. 6 - удостоверение от органите на Изп</text:span><text:span text:style-name="T563">ълнителна агенция "Главна инспекция по труда")</text:span></text:p>
      <text:p text:style-name="P564"><text:s/></text:p>
      <text:p text:style-name="P565">Дд/мм/гггг<text:tab/><text:tab/><text:tab/><text:tab/><text:tab/><text:tab/><text:s text:c="6"/>……………………………………………………………………..</text:p>
      <text:p text:style-name="P566">Град <text:s text:c="141"/>Име, фамилия (печат)</text:p>
      <text:p text:style-name="P567"/>
      <text:p text:style-name="P568"/>
      <text:p text:style-name="P569"/>
      <text:p text:style-name="P570"/>
      <text:p text:style-name="P571"/>
      <text:p text:style-name="P572"/>
      <text:p text:style-name="P573"/>
      <text:p text:style-name="P574"/>
      <text:p text:style-name="P575"/>
      <text:p text:style-name="P576"><text:bookmark-start text:name="_Toc485112083"/><text:bookmark-start text:name="_Toc491333701"/><text:bookmark-start text:name="_Toc491334016"/><text:soft-page-break/>Приложение 2<text:bookmark-end text:name="_Toc485112083"/><text:bookmark-end text:name="_Toc491333701"/><text:bookmark-end text:name="_Toc491334016"/></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Горенколонтитул"/>
          </table:table-cell>
          <table:table-cell table:style-name="TableCell583">
            <text:p text:style-name="P584"/>
          </table:table-cell>
          <table:table-cell table:style-name="TableCell585">
            <text:p text:style-name="P586"/>
          </table:table-cell>
        </table:table-row>
      </table:table>
      <text:p text:style-name="P587"><text:span text:style-name="T588">(удостоверение на хартиен носител-текущ процес)</text:span></text:p>
      <text:p text:style-name="P589"><text:tab/><text:tab/><text:tab/><text:tab/><text:s text:c="5"/>УДОСТОВЕРЕНИЕ<text:s/></text:p>
      <text:p text:style-name="P590"/>
      <text:p text:style-name="P591"><text:span text:style-name="T592"><text:tab/></text:span><text:span text:style-name="T593"><text:tab/></text:span><text:span text:style-name="T594"><text:tab/><text:s text:c="6"/></text:span><text:span text:style-name="T595">ПО ЧЛ. 58, АЛ. 1, Т. 3 ОТ ЗОП</text:span></text:p>
      <text:p text:style-name="P596"/>
      <text:p text:style-name="P597"><text:span text:style-name="T598">Изпълнителна агенция „Главна инспекция по труда” удостоверява, че</text:span><text:span text:style-name="T599"><text:s/>……………., ЕИК:</text:span><text:span text:style-name="T600"><text:s/></text:span><text:span text:style-name="T601">………….</text:span><text:span text:style-name="T602">, със седалище и адрес</text:span><text:span text:style-name="T603"><text:s/>на управление: …………………………, представлявано от <text:s/>…………………………, управител, за периода по чл. 57, ал. 3, т. 2 от ЗОП<text:s/></text:span></text:p>
      <text:p text:style-name="P604"><text:s text:c="14"/>не се установи да/се установи че</text:p>
      <text:p text:style-name="P605">има влязло в сила наказателно постановление или съдебно решение, с което заявителят е санкциониран за нарушение на разпоредбите на чл. 118, чл. 128, чл. 245 и чл. 301 - 305 от Кодекса на труда, при изпълнение на договор за обществена поръчка.</text:p>
      <text:p text:style-name="P606"/>
      <text:p text:style-name="P607"/>
      <text:p text:style-name="P608"/>
      <text:p text:style-name="P609"/>
      <text:p text:style-name="P610"/>
      <text:p text:style-name="P611">……………………………..</text:p>
      <text:p text:style-name="P612">Главен секретар на</text:p>
      <text:p text:style-name="P613">ИА „Главна инспекция по труда“<text:s/></text:p>
      <text:p text:style-name="P614"><text:s text:c="25"/></text:p>
      <text:p text:style-name="P615"/>
      <text:p text:style-name="P616"/>
      <text:p text:style-name="P617">Съгласувал:</text:p>
      <text:p text:style-name="P618"/>
      <text:p text:style-name="P619"/>
      <text:p text:style-name="P620">Изготвил:</text:p>
      <text:p text:style-name="P621"/>
      <text:p text:style-name="P622">……………………… г.</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text:bookmark-start text:name="_Toc485112084"/><text:bookmark-start text:name="_Toc491333702"/><text:bookmark-start text:name="_Toc491334017"/><text:soft-page-break/>Приложение 3<text:bookmark-end text:name="_Toc485112084"/><text:bookmark-end text:name="_Toc491333702"/><text:bookmark-end text:name="_Toc491334017"/></text:p>
      <text:p text:style-name="Нормален"><text:span text:style-name="T639">(заявление на хартиен носител-текущ процес)</text:span></text:p>
      <text:p text:style-name="P640"><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ДО</text:span></text:p>
      <text:p text:style-name="P649"><text:tab/><text:tab/><text:tab/><text:tab/><text:tab/><text:tab/><text:tab/>ИЗПЪЛНИТЕЛНА АГЕНЦИЯ</text:p>
      <text:p text:style-name="P650"><text:tab/><text:tab/><text:tab/><text:tab/><text:tab/><text:tab/><text:tab/>„ГЛАВНА ИНСПЕКЦИЯ ПО ТРУДА“</text:p>
      <text:p text:style-name="P651">Относно: Искане по чл. 7, ал. 3, т. 2 от Наредба № 12 от 25 юли 2016 г. за прилагане<text:s/>на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от програмата за развитие на селските райони за периода 2014 -<text:s/>2020 г.</text:p>
      <text:p text:style-name="Нормален"><text:span text:style-name="T652"><text:tab/></text:span><text:span text:style-name="T653"><text:tab/></text:span><text:span text:style-name="T654"><text:tab/></text:span><text:span text:style-name="T655"><text:tab/></text:span><text:span text:style-name="T656"><text:tab/><text:s text:c="7"/></text:span><text:span text:style-name="T657">ЗАЯВЛЕНИЕ</text:span></text:p>
      <text:p text:style-name="P658">От ………………………………………………………………………………………………………………………………………………………</text:p>
      <text:p text:style-name="P659"><text:s text:c="57"/>(трите имена на ФЛ, име на ЮЛ)</text:p>
      <text:p text:style-name="P660">…………………………………………………………………………………………………………………………………………………………….</text:p>
      <text:p text:style-name="P661"><text:tab/><text:tab/><text:tab/><text:tab/>(ЛК, дата и<text:s/>място на издаване,ЕИК/БУЛСТАТ)</text:p>
      <text:p text:style-name="P662">Адрес по ЛК/ Седалище и адрес на управление:</text:p>
      <text:p text:style-name="P663">…………………………………………………………………………………………………………………………………………………………………………………………………………………….……………..</text:p>
      <text:p text:style-name="P664">Адрес за кореспонденция…………………………………………………………………………………………………………………………………………………….….…………</text:p>
      <text:p text:style-name="P665">Телефон за връзка:………………………………………………………………………………………………………………………</text:p>
      <text:p text:style-name="P666"><text:s text:c="9"/>в качеството ми на кандидат/ползвател за безвъзмездна финансова помощ<text:tab/></text:p>
      <text:p text:style-name="P667"><text:span text:style-name="T668">желая да получа удостоверение, относно обстоятелствата по чл. 7, ал. 1, т.<text:s/></text:span><text:a xlink:href="http://web6.ciela.net/Document/DocumentHighlighted?dbId=0&amp;documentId=2136735703&amp;searchedText=закон%20за%20обществените%20поръчки&amp;edition=2147483647&amp;iconId=3&amp;stateObject=%7b%22kind%22:%22getSearchResults%22,%22page%22:1,%22navigateTo%22:%22/AllProducts%22,%22sortAsc%22:%22asc%22%7d" office:target-frame-name="_top" xlink:show="replace"><text:span text:style-name="T669">10</text:span></text:a><text:span text:style-name="T670"><text:s/>от Наредба № 12 от</text:span><text:span text:style-name="T671"><text:s/>25 юли 2016 г. за прилагане на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от програмата за развитие на селс</text:span><text:span text:style-name="T672">ките райони за периода 2014 - 2020 г. Настоящото ми е необходимо във връзка с получаване на безвъзмездна финансова помощ.</text:span></text:p>
      <text:p text:style-name="P673">Желая да получа удостоверението</text:p>
      <text:list text:style-name="LFO11" text:continue-numbering="true">
        <text:list-item>
          <text:p text:style-name="P674">Лично на адрес: гр. София, бул. „Княз Дондуков“ №3, стая 113.</text:p>
        </text:list-item>
        <text:list-item>
          <text:p text:style-name="P675">По пощата</text:p>
        </text:list-item>
        <text:list-item>
          <text:p text:style-name="P676">С куриер (за сметка на заявителя, с посочен телефон за връзка)</text:p>
        </text:list-item>
      </text:list>
      <text:p text:style-name="P677"/>
      <text:p text:style-name="P678">Дд/мм/гггг<text:tab/><text:tab/><text:tab/><text:tab/><text:tab/><text:tab/><text:s text:c="6"/>……………………………………………………………………..</text:p>
      <text:p text:style-name="P679"><text:span text:style-name="T680">Град <text:s text:c="141"/>Име, фамилия (печат)</text:span><text:span text:style-name="T681"><text:tab/></text:span></text:p>
      <text:p text:style-name="P682"><text:bookmark-start text:name="_Toc485112085"/><text:bookmark-start text:name="_Toc491333703"/><text:bookmark-start text:name="_Toc491334018"/></text:p>
      <text:soft-page-break/>
      <text:p text:style-name="P683">Приложение 4<text:bookmark-end text:name="_Toc485112085"/><text:bookmark-end text:name="_Toc491333703"/><text:bookmark-end text:name="_Toc491334018"/></text:p>
      <text:p text:style-name="P684"><text:span text:style-name="T685">удостоверение на хартиен носител-текущ процес)</text:span></text:p>
      <text:p text:style-name="P686">УДОСТОВЕРЕНИЕ</text:p>
      <text:p text:style-name="P687"/>
      <text:p text:style-name="P688">ПО ЧЛ. 7, АЛ. 3, Т. 2</text:p>
      <text:p text:style-name="P689">ОТ НАРЕДБА № 12 ОТ 25 ЮЛИ 2016 Г. ЗА ПРИЛАГАНЕ НА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ОТ ПРОГРАМАТА ЗА РАЗВИТИЕ НА СЕЛСКИТЕ РАЙОНИ ЗА ПЕРИОДА 2014 - 2020 г.</text:p>
      <text:p text:style-name="P690"/>
      <text:p text:style-name="P691"><text:span text:style-name="T692">Изпълнителна агенция „Главна инспекция по труда” удостоверява, че ……………………….</text:span><text:span text:style-name="T693">, Код по БУЛСТАТ:<text:s/></text:span><text:span text:style-name="T694">…………………..,</text:span><text:span text:style-name="T695"><text:s/>със седалище и адрес на управление:………………………….</text:span><text:a xlink:href="https://web6.ciela.net/BgMaps.aspx?cityalias=sofia&amp;str=ул.+БАЛША+5" office:target-frame-name="_top" xlink:show="replace"/><text:a xlink:href="https://web6.ciela.net/BgMaps.aspx?cityalias=plovdiv&amp;str=ул.+%22Радецки%22+17" office:target-frame-name="_top" xlink:show="replace"/><text:a xlink:href="https://web6.ciela.net/BgMaps.aspx?cityalias=plovdiv&amp;str=бул.+%22Освобождение%22+32%2cТракия+Нова%2c+офис+19" office:target-frame-name="_top" xlink:show="replace"/><text:a xlink:href="http://web6.ciela.net/BgMaps.aspx?cityalias=sevlievo&amp;str=ЖК.+Димитър+Благоев" office:target-frame-name="_top" xlink:show="replace"/><text:span text:style-name="T696">,<text:s/></text:span><text:a xlink:href="http://web6.ciela.net/BgMaps.aspx?cityalias=apriltsi&amp;str=УЛ.+ХРИЗАНТЕМА+16" office:target-frame-name="_top" xlink:show="replace"/><text:a xlink:href="http://web6.ciela.net/BgMaps.aspx?cityalias=sofia&amp;str=ЖК.+РЕДУТА++ул.БЛАГА+ДИМИТРОВА+37" office:target-frame-name="_top" xlink:show="replace"/><text:a xlink:href="http://web6.ciela.net/BgMaps.aspx?cityalias=sofia&amp;str=ЖК.+%22Гео+Милев%22" office:target-frame-name="_top" xlink:show="replace"/><text:a xlink:href="http://web6.ciela.net/BgMaps.aspx?cityalias=burgas&amp;str=ЖК.+%22СЛАВЕЙКОВ%22" office:target-frame-name="_top" xlink:show="replace"/><text:a xlink:href="http://web6.ciela.net/BgMaps.aspx?cityalias=karlovo&amp;str=ул.+ГЛАДСТОН+20" office:target-frame-name="_top" xlink:show="replace"/><text:a xlink:href="http://web6.ciela.net/BgMaps.aspx?cityalias=sofia&amp;str=ул.+%22С.Михайлов%22" office:target-frame-name="_top" xlink:show="replace"/><text:a xlink:href="http://web6.ciela.net/BgMaps.aspx?cityalias=pleven&amp;str=ЖК.+ДРУЖБА++АВТОКОМПЛЕКС+ТОЙОТА+1" office:target-frame-name="_top" xlink:show="replace"/><text:a xlink:href="http://web6.ciela.net/BgMaps.aspx?cityalias=sofia&amp;str=ул.+ПАНАЙОТ+ВОЛОВ+11" office:target-frame-name="_top" xlink:show="replace"/><text:a xlink:href="http://web6.ciela.net/BgMaps.aspx?cityalias=sofia&amp;str=БУЛ.+АНДРЕЙ+ЛЯПЧЕВ+51" office:target-frame-name="_top" xlink:show="replace"/><text:a xlink:href="http://web6.ciela.net/BgMaps.aspx?cityalias=sofia&amp;str=ЖК.+Люлин+4" office:target-frame-name="_top" xlink:show="replace"/><text:a xlink:href="http://web6.ciela.net/BgMaps.aspx?cityalias=rudozem&amp;str=ул.%22Хан+Аспарух%22+9" office:target-frame-name="_top" xlink:show="replace"/><text:span text:style-name="T697">представлявана от</text:span><text:span text:style-name="T698"> </text:span>…………………………., ………………..,<text:s/><text:span text:style-name="T699">за периода по чл.<text:s/></text:span><text:span text:style-name="T700">7, ал. 4, т. 3 от Наредба № 12 от 25 юли 2016 г. за прилагане на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text:s/></text:span><text:span text:style-name="T701">от Програмата за развитие на селските райони за периода 2014-2020 г.</text:span></text:p>
      <text:p text:style-name="P702">се установи / не се установи</text:p>
      <text:p text:style-name="P703">да има влязло в сила наказателно постановление или съдебно решение, с което заявителят е санкциониран за нарушение на разпоредбите на чл. 118, чл. 128, чл. 245 и чл. 301 - 305 от Кодекса на труда, при изпълнение на договор за обществена поръчка.</text:p>
      <text:p text:style-name="P704"/>
      <text:p text:style-name="P705"/>
      <text:p text:style-name="P706"/>
      <text:p text:style-name="P707">………………………………….</text:p>
      <text:p text:style-name="P708">Главен секретар на</text:p>
      <text:p text:style-name="P709">ИА „Главна инспекция по труда”<text:s/></text:p>
      <text:p text:style-name="P710"/>
      <text:p text:style-name="P711">Съгласувал:</text:p>
      <text:p text:style-name="P712"/>
      <text:p text:style-name="P713">Изготвил:</text:p>
      <text:p text:style-name="P714"/>
      <text:p text:style-name="P715"/>
      <text:h text:style-name="Заглавие1" text:outline-level="1"><text:bookmark-start text:name="_Toc491333704"/><text:bookmark-start text:name="_Toc491334019"/><text:bookmark-start text:name="_Toc491415155"/><text:bookmark-start text:name="_Toc491415380"/><text:bookmark-start text:name="_Toc491415824"/><text:bookmark-start text:name="_Toc491868109"/><text:bookmark-start text:name="_Toc485112086"/><text:bookmark-end text:name="_Toc491333704"/><text:bookmark-end text:name="_Toc491334019"/><text:bookmark-end text:name="_Toc491415155"/><text:bookmark-end text:name="_Toc491415380"/><text:bookmark-end text:name="_Toc491415824"/><text:bookmark-end text:name="_Toc491868109"/></text:h>
      <text:p text:style-name="P716"/>
      <text:p text:style-name="Нормален"/>
      <text:p text:style-name="P717"><text:bookmark-start text:name="_Toc491333705"/><text:bookmark-start text:name="_Toc491334020"/><text:soft-page-break/>Приложение 5<text:bookmark-end text:name="_Toc485112086"/><text:bookmark-end text:name="_Toc491333705"/><text:bookmark-end text:name="_Toc491334020"/></text:p>
      <text:p text:style-name="Нормален"><text:span text:style-name="T718">(заявление на хартиен носител-текущ процес)</text:span></text:p>
      <text:p text:style-name="P719"><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ДО</text:span></text:p>
      <text:p text:style-name="P728"><text:tab/><text:tab/><text:tab/><text:tab/><text:tab/><text:tab/><text:tab/>ИЗПЪЛНИТЕЛНА АГЕНЦИЯ</text:p>
      <text:p text:style-name="P729"><text:tab/><text:tab/><text:tab/><text:tab/><text:tab/><text:tab/><text:tab/>„ГЛАВНА ИНСПЕКЦИЯ ПО ТРУДА“</text:p>
      <text:p text:style-name="P730"/>
      <text:p text:style-name="P731"/>
      <text:p text:style-name="P732">ЗАЯВЛЕНИЕ</text:p>
      <text:p text:style-name="P733">От ………………………………………………………………………………………………………………………………………………………</text:p>
      <text:p text:style-name="P734">(трите имена на ФЛ, име на ЮЛ)</text:p>
      <text:p text:style-name="P735">…………………………………………………………………………………………………………………………………………………………….</text:p>
      <text:p text:style-name="P736">(ЛК, дата и място на издаване;<text:s/>ЕГН; ЕИК/БУЛСТАТ)</text:p>
      <text:p text:style-name="P737">Адрес по ЛК/ седалище и адрес на управление:</text:p>
      <text:p text:style-name="P738">……………………………………………………………………………………………………………………………………………………………………………………………………….……………..</text:p>
      <text:p text:style-name="P739">Адрес за кореспонденция:……………………………………………………………………………………………………………………………………….….…………</text:p>
      <text:p text:style-name="P740">телефон за връзка:……………………….…………………………………………………………………………………………………………………………………………….</text:p>
      <text:p text:style-name="P741">Моля да ни бъде издадено удостоверение, че за повереното ни дружество не е установено с влязло в сила наказателно постановление или съдебно решение, че <text:s/>е нарушилo чл. 118, чл. 128, чл. 245 и чл. 301<text:s/>- 305 от Кодекса на труда или аналогични задължения, установени с акт на компетентен орган, съгласно законодателството на държавата, в която кандидатът или участникът е установен.<text:s/></text:p>
      <text:p text:style-name="P742">Декларирам, че настоящото удостоверение ми е необходимо за кандидатстване<text:s/>и/или участие във връзка с:<text:s/></text:p>
      <text:p text:style-name="P743">……………………………………………………………………………………………………………………………………………..<text:s/></text:p>
      <text:p text:style-name="P744">……………………………………………………………………………………………………………………………………………..<text:s/></text:p>
      <text:p text:style-name="P745"><text:s text:c="7"/>Желая да получа удостоверението<text:s/></text:p>
      <text:p text:style-name="P746"><text:s text:c="7"/>o<text:tab/>Лично на адрес: гр. София, бул. Княз Дондуков“ № 3, стая 113</text:p>
      <text:p text:style-name="P747"><text:s text:c="7"/>o<text:tab/>По пощата</text:p>
      <text:p text:style-name="P748"><text:s text:c="7"/>o<text:tab/>С куриер (за сметка на заявителя, с посочен телефон за връзка.</text:p>
      <text:p text:style-name="P749"/>
      <text:p text:style-name="P750">Дд/мм/гггг<text:tab/><text:tab/><text:tab/><text:tab/><text:tab/><text:tab/><text:s text:c="6"/>……………………………………………………………………..</text:p>
      <text:p text:style-name="P751"><text:span text:style-name="T752">Град <text:s text:c="108"/></text:span><text:span text:style-name="T753"><text:s text:c="33"/>Име, фамилия (печат)</text:span><text:span text:style-name="T754"><text:tab/></text:span></text:p>
      <text:p text:style-name="P755"><text:bookmark-start text:name="_Toc485112087"/><text:bookmark-start text:name="_Toc491333706"/><text:bookmark-start text:name="_Toc491334021"/><text:soft-page-break/>Приложение 6<text:bookmark-end text:name="_Toc485112087"/><text:bookmark-end text:name="_Toc491333706"/><text:bookmark-end text:name="_Toc491334021"/></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Горенколонтитул"/>
          </table:table-cell>
          <table:table-cell table:style-name="TableCell762">
            <text:p text:style-name="P763"/>
          </table:table-cell>
          <table:table-cell table:style-name="TableCell764">
            <text:p text:style-name="P765"/>
          </table:table-cell>
        </table:table-row>
      </table:table>
      <text:p text:style-name="P766"><text:span text:style-name="T767">(удостоверение на хартиен носител-текущ процес)</text:span></text:p>
      <text:p text:style-name="P768"/>
      <text:p text:style-name="P769">УДОСТОВЕРЕНИЕ</text:p>
      <text:p text:style-name="P770"/>
      <text:p text:style-name="P771"/>
      <text:p text:style-name="P772">Изпълнителна агенция “Главна инспекция по труда” удостоверява, че<text:s/></text:p>
      <text:p text:style-name="P773">…………………………………………………………………………….…..с <text:s/>ЛК/ЕИК<text:s/>………….…………………………….,<text:s/></text:p>
      <text:p text:style-name="P774"><text:s text:c="5"/>(трите имена на ФЛ или име на ЮЛ/ДЗЗД) (за ДЗЗД Решение за създаването)</text:p>
      <text:p text:style-name="P775">със седалище и адрес на <text:s/>управление по съдебна регистрация/ постоянен адрес: ……………………………………………………………………………………………………………………………………………….., представлявано от … …………………………………………………………………………………………..……………….</text:p>
      <text:p text:style-name="P776"><text:s text:c="43"/>(за юридически лица, за дружества по ЗЗД или аналогични)<text:s/></text:p>
      <text:p text:style-name="P777">за период от три години от датата на настъпване на обстоятелствата</text:p>
      <text:p text:style-name="P778"><text:s text:c="16"/>се установи / не се установи<text:s/></text:p>
      <text:p text:style-name="P779"><text:s text:c="2"/><text:s text:c="16"/>(оставя се само относимото обстоятелство)</text:p>
      <text:p text:style-name="P780">да има влязло в сила наказателно постановление или съдебно решение, с което заявителят е санкциониран за нарушение на разпоредбите на чл. 118, чл. 128, чл. 245 и чл. 301 - 305 от Кодекса на труда.</text:p>
      <text:p text:style-name="P781"/>
      <text:p text:style-name="P782"/>
      <text:p text:style-name="P783"/>
      <text:p text:style-name="P784">…………………………………..</text:p>
      <text:p text:style-name="P785">Главен секретар на</text:p>
      <text:p text:style-name="P786">ИА „Главна инспекция по труда“<text:s/></text:p>
      <text:p text:style-name="P787"><text:s text:c="25"/></text:p>
      <text:p text:style-name="P788"/>
      <text:p text:style-name="P789"/>
      <text:p text:style-name="P790">Съгласували:</text:p>
      <text:p text:style-name="P791"/>
      <text:p text:style-name="P792"/>
      <text:p text:style-name="P793">Изготвил:</text:p>
      <text:p text:style-name="P794"/>
      <text:p text:style-name="Нормален"/>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en Bg Cond" svg:font-family="Helen Bg Cond" style:font-family-generic="moder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center" fo:margin-top="0.1666in" fo:margin-bottom="0.0416in"/>
      <style:text-properties style:font-name-asian="Times New Roman" fo:font-weight="bold" style:font-weight-asian="bold" style:font-weight-complex="bold" fo:color="#002060" style:letter-kerning="true" fo:font-size="14pt" style:font-size-asian="14pt" style:font-size-complex="16pt" fo:language="en" fo:country="US" fo:hyphenate="false"/>
    </style:style>
    <style:style style:name="Заглавие2" style:display-name="Заглавие 2" style:family="paragraph" style:parent-style-name="Нормален" style:next-style-name="Нормален" style:default-outline-level="2">
      <style:paragraph-properties fo:keep-with-next="always" fo:keep-together="always" fo:text-align="justify" fo:margin-top="0.1388in" fo:margin-bottom="0in" fo:line-height="115%"/>
      <style:text-properties style:font-name-asian="Times New Roman" fo:font-weight="bold" style:font-weight-asian="bold" style:font-weight-complex="bold" fo:color="#1F4E79" fo:font-size="13pt" style:font-size-asian="13pt" style:font-size-complex="13pt" fo:language="en" fo:country="US" fo:hyphenate="false"/>
    </style:style>
    <style:style style:name="Заглавие3" style:display-name="Заглавие 3" style:family="paragraph" style:parent-style-name="Списъкнаабзаци" style:next-style-name="Нормален" style:default-outline-level="3">
      <style:paragraph-properties fo:keep-with-next="always" fo:margin-top="0.1666in" fo:margin-bottom="0.1666in"/>
      <style:text-properties style:font-name-asian="MS Mincho" fo:font-weight="bold" style:font-weight-asian="bold" style:font-weight-complex="bold" fo:color="#5B9BD5" fo:font-size="12pt" style:font-size-asian="12pt" style:font-size-complex="12pt" fo:hyphenate="false"/>
    </style:style>
    <style:style style:name="Заглавие4" style:display-name="Заглавие 4" style:family="paragraph" style:parent-style-name="Нормален" style:next-style-name="Нормален" style:default-outline-level="4">
      <style:paragraph-properties fo:keep-with-next="always" fo:keep-together="always" fo:margin-top="0.0277in" fo:margin-bottom="0in" fo:line-height="115%"/>
      <style:text-properties style:font-name="Calibri Light" style:font-name-asian="Times New Roman" fo:font-weight="bold" style:font-weight-asian="bold" fo:font-style="italic" style:font-style-asian="italic" style:font-style-complex="italic" fo:color="#2E74B5" fo:language="en" fo:country="US" fo:hyphenate="false"/>
    </style:style>
    <style:style style:name="Заглавие5" style:display-name="Заглавие 5" style:family="paragraph" style:parent-style-name="Нормален" style:next-style-name="Нормален" style:default-outline-level="5">
      <style:paragraph-properties fo:keep-with-next="always" fo:keep-together="always" fo:margin-top="0.0277in" fo:margin-bottom="0in" fo:line-height="115%"/>
      <style:text-properties style:font-name="Calibri Light" style:font-name-asian="Times New Roman" fo:color="#002060" fo:language="en" fo:country="US" fo:hyphenate="false"/>
    </style:style>
    <style:style style:name="Заглавие6" style:display-name="Заглавие 6" style:family="paragraph" style:parent-style-name="Нормален" style:next-style-name="Нормален" style:default-outline-level="6">
      <style:paragraph-properties fo:keep-with-next="always" fo:keep-together="always" fo:margin-top="0.0277in" fo:margin-bottom="0in" fo:line-height="115%"/>
      <style:text-properties style:font-name="Calibri Light" style:font-name-asian="Times New Roman" fo:color="#0070C0" fo:language="en" fo:country="US"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text:list-style style:name="WW_OutlineListStyle_9" style:display-name="WW_OutlineListStyle_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Горенколонтитул" style:display-name="Горен колонтитул" style:family="paragraph" style:parent-style-name="Нормален">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Шрифтнаабзацапоподразбиране"/>
    <style:style style:name="Доленколонтитул" style:display-name="Долен колонтитул" style:family="paragraph" style:parent-style-name="Нормален">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Шрифтнаабзацапоподразбиране"/>
    <style:style style:name="Хипервръзка" style:display-name="Хипервръзка" style:family="text">
      <style:text-properties fo:color="#0000FF" style:text-underline-type="single" style:text-underline-style="solid" style:text-underline-width="auto" style:text-underline-mode="continuous" style:text-underline-color="font-color"/>
    </style:style>
    <style:style style:name="Списъксводещисимволи" style:display-name="Списък с водещи символи" style:family="paragraph" style:parent-style-name="Нормален">
      <style:paragraph-properties fo:text-align="justify" fo:margin-bottom="0in" fo:margin-right="-0.0159in"/>
      <style:text-properties style:font-name="Times New Roman" style:font-name-asian="Times New Roman" fo:font-size="10pt" style:font-size-asian="10pt" style:font-size-complex="10pt" style:language-asian="bg" style:country-asian="BG" fo:hyphenate="false"/>
    </style:style>
    <style:style style:name="Heading1Char" style:display-name="Heading 1 Char" style:family="text" style:parent-style-name="Шрифтнаабзацапоподразбиране">
      <style:text-properties style:font-name-asian="Times New Roman" fo:font-weight="bold" style:font-weight-asian="bold" style:font-weight-complex="bold" fo:color="#002060" style:letter-kerning="true" fo:font-size="15pt" style:font-size-asian="15pt" style:font-size-complex="16pt" fo:language="en" fo:country="US"/>
    </style:style>
    <style:style style:name="Heading2Char" style:display-name="Heading 2 Char" style:family="text" style:parent-style-name="Шрифтнаабзацапоподразбиране">
      <style:text-properties style:font-name-asian="Times New Roman" fo:font-weight="bold" style:font-weight-asian="bold" style:font-weight-complex="bold" fo:color="#1F4E79" fo:font-size="13pt" style:font-size-asian="13pt" style:font-size-complex="13pt" fo:language="en" fo:country="US"/>
    </style:style>
    <style:style style:name="Heading3Char" style:display-name="Heading 3 Char" style:family="text" style:parent-style-name="Шрифтнаабзацапоподразбиране">
      <style:text-properties style:font-name-asian="MS Mincho" fo:font-weight="bold" style:font-weight-asian="bold" style:font-weight-complex="bold" fo:color="#5B9BD5" fo:font-size="12pt" style:font-size-asian="12pt" style:font-size-complex="12pt" fo:language="en" fo:country="US"/>
    </style:style>
    <style:style style:name="Heading4Char" style:display-name="Heading 4 Char" style:family="text" style:parent-style-name="Шрифтнаабзацапоподразбиране">
      <style:text-properties style:font-name="Calibri Light" style:font-name-asian="Times New Roman" fo:font-weight="bold" style:font-weight-asian="bold" fo:font-style="italic" style:font-style-asian="italic" style:font-style-complex="italic" fo:color="#2E74B5" fo:language="en" fo:country="US"/>
    </style:style>
    <style:style style:name="Heading5Char" style:display-name="Heading 5 Char" style:family="text" style:parent-style-name="Шрифтнаабзацапоподразбиране">
      <style:text-properties style:font-name="Calibri Light" style:font-name-asian="Times New Roman" fo:color="#002060" fo:language="en" fo:country="US"/>
    </style:style>
    <style:style style:name="Heading6Char" style:display-name="Heading 6 Char" style:family="text" style:parent-style-name="Шрифтнаабзацапоподразбиране">
      <style:text-properties style:font-name="Calibri Light" style:font-name-asian="Times New Roman" fo:color="#0070C0" fo:language="en" fo:country="US"/>
    </style:style>
    <style:style style:name="Списъкнаабзаци" style:display-name="Списък на абзаци" style:family="paragraph" style:parent-style-name="Нормален">
      <style:paragraph-properties fo:margin-left="0.5in">
        <style:tab-stops/>
      </style:paragraph-properties>
      <style:text-properties fo:language="en" fo:country="US" fo:hyphenate="false"/>
    </style:style>
    <style:style style:name="apple-converted-space" style:display-name="apple-converted-space" style:family="text" style:parent-style-name="Шрифтнаабзацапоподразбиране"/>
    <style:style style:name="Заглавиеотсъдържание" style:display-name="Заглавие от съдържание" style:family="paragraph" style:parent-style-name="Заглавие1" style:next-style-name="Нормален" style:default-outline-level="1">
      <style:paragraph-properties fo:keep-together="always" style:vertical-align="auto" fo:margin-bottom="0in"/>
      <style:text-properties style:font-name="Calibri Light" fo:font-weight="normal" style:font-weight-asian="normal" style:font-weight-complex="normal" fo:color="#2E74B5" style:letter-kerning="false" fo:font-size="16pt" style:font-size-asian="16pt" fo:hyphenate="true"/>
    </style:style>
    <style:style style:name="Съдържание1" style:display-name="Съдържание 1" style:family="paragraph" style:parent-style-name="Нормален" style:next-style-name="Нормален" style:auto-update="true">
      <style:paragraph-properties fo:margin-bottom="0.0694in"/>
      <style:text-properties fo:hyphenate="false"/>
    </style:style>
    <style:style style:name="Съдържание2" style:display-name="Съдържание 2" style:family="paragraph" style:parent-style-name="Нормален" style:next-style-name="Нормален" style:auto-update="true">
      <style:paragraph-properties style:vertical-align="auto" fo:margin-bottom="0.0694in" fo:margin-left="0.1527in">
        <style:tab-stops/>
      </style:paragraph-properties>
      <style:text-properties style:font-name-asian="Times New Roman" fo:language="en" fo:country="US" fo:hyphenate="true"/>
    </style:style>
    <style:style style:name="Съдържание3" style:display-name="Съдържание 3" style:family="paragraph" style:parent-style-name="Нормален" style:next-style-name="Нормален" style:auto-update="true">
      <style:paragraph-properties style:vertical-align="auto" fo:margin-bottom="0.0694in" fo:margin-left="0.3055in">
        <style:tab-stops/>
      </style:paragraph-properties>
      <style:text-properties style:font-name-asian="Times New Roman" fo:language="en" fo:country="US" fo:hyphenate="true"/>
    </style:style>
    <style:style style:name="Съдържание4" style:display-name="Съдържание 4" style:family="paragraph" style:parent-style-name="Нормален" style:next-style-name="Нормален" style:auto-update="true">
      <style:paragraph-properties fo:margin-bottom="0.0694in" fo:margin-left="0.4583in">
        <style:tab-stops/>
      </style:paragraph-properties>
      <style:text-properties fo:hyphenate="false"/>
    </style:style>
    <style:style style:name="Съдържание5" style:display-name="Съдържание 5" style:family="paragraph" style:parent-style-name="Нормален" style:next-style-name="Нормален" style:auto-update="true">
      <style:paragraph-properties style:vertical-align="auto" fo:margin-bottom="0.0694in" fo:line-height="102%" fo:margin-left="0.6111in">
        <style:tab-stops/>
      </style:paragraph-properties>
      <style:text-properties style:font-name-asian="Times New Roman" style:language-asian="bg" style:country-asian="BG" fo:hyphenate="true"/>
    </style:style>
    <style:style style:name="Съдържание6" style:display-name="Съдържание 6" style:family="paragraph" style:parent-style-name="Нормален" style:next-style-name="Нормален" style:auto-update="true">
      <style:paragraph-properties style:vertical-align="auto" fo:margin-bottom="0.0694in" fo:line-height="102%" fo:margin-left="0.7638in">
        <style:tab-stops/>
      </style:paragraph-properties>
      <style:text-properties style:font-name-asian="Times New Roman" style:language-asian="bg" style:country-asian="BG" fo:hyphenate="true"/>
    </style:style>
    <style:style style:name="Съдържание7" style:display-name="Съдържание 7" style:family="paragraph" style:parent-style-name="Нормален" style:next-style-name="Нормален" style:auto-update="true">
      <style:paragraph-properties style:vertical-align="auto" fo:margin-bottom="0.0694in" fo:line-height="102%" fo:margin-left="0.9166in">
        <style:tab-stops/>
      </style:paragraph-properties>
      <style:text-properties style:font-name-asian="Times New Roman" style:language-asian="bg" style:country-asian="BG" fo:hyphenate="true"/>
    </style:style>
    <style:style style:name="Съдържание8" style:display-name="Съдържание 8" style:family="paragraph" style:parent-style-name="Нормален" style:next-style-name="Нормален" style:auto-update="true">
      <style:paragraph-properties style:vertical-align="auto" fo:margin-bottom="0.0694in" fo:line-height="102%" fo:margin-left="1.0694in">
        <style:tab-stops/>
      </style:paragraph-properties>
      <style:text-properties style:font-name-asian="Times New Roman" style:language-asian="bg" style:country-asian="BG" fo:hyphenate="true"/>
    </style:style>
    <style:style style:name="Съдържание9" style:display-name="Съдържание 9" style:family="paragraph" style:parent-style-name="Нормален" style:next-style-name="Нормален" style:auto-update="true">
      <style:paragraph-properties style:vertical-align="auto" fo:margin-bottom="0.0694in" fo:line-height="102%" fo:margin-left="1.2222in">
        <style:tab-stops/>
      </style:paragraph-properties>
      <style:text-properties style:font-name-asian="Times New Roman" style:language-asian="bg" style:country-asian="BG" fo:hyphenate="true"/>
    </style:style>
    <text:list-style style:name="WW_OutlineListStyle_8" style:display-name="WW_OutlineListStyle_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style>
    <style:style style:name="WW_CharLFO11LVL1" style:family="text">
      <style:text-properties style:font-name="Courier New" style:font-name-complex="Courier New" fo:font-size="20pt" style:font-size-asian="20pt" style:font-size-complex="2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597in"/>
    </style:style>
    <style:style style:name="TableColumn4" style:family="table-column">
      <style:table-column-properties style:column-width="3.7798in"/>
    </style:style>
    <style:style style:name="TableColumn5" style:family="table-column">
      <style:table-column-properties style:column-width="1.5604in"/>
    </style:style>
    <style:style style:name="Table2" style:family="table">
      <style:table-properties style:width="6.3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8" style:parent-style-name="Шрифтнаабзацапоподразбиране" style:family="text">
      <style:text-properties style:language-asian="bg" style:country-asian="BG"/>
    </style:style>
    <style:style style:name="TableCell9" style:family="table-cell">
      <style:table-cell-properties fo:border="none" style:writing-mode="lr-tb" style:vertical-align="middle" fo:padding-top="0in" fo:padding-left="0.075in" fo:padding-bottom="0in" fo:padding-right="0.075in"/>
    </style:style>
    <style:style style:name="P10" style:parent-style-name="Горенколонтитул" style:family="paragraph">
      <style:paragraph-properties fo:text-indent="-0.075in"/>
      <style:text-properties style:font-name="Helen Bg Cond" fo:font-weight="bold" style:font-weight-asian="bold" fo:font-size="15pt" style:font-size-asian="15pt" style:font-size-complex="15pt"/>
    </style:style>
    <style:style style:name="P11" style:parent-style-name="Горенколонтитул" style:family="paragraph">
      <style:paragraph-properties fo:margin-left="-0.075in">
        <style:tab-stops>
          <style:tab-stop style:type="center" style:position="3.225in"/>
          <style:tab-stop style:type="right" style:position="6.375in"/>
        </style:tab-stops>
      </style:paragraph-properties>
      <style:text-properties style:font-name="Helen Bg Cond" fo:font-size="13pt" style:font-size-asian="13pt" style:font-size-complex="13pt"/>
    </style:style>
    <style:style style:name="P12" style:parent-style-name="Горенколонтитул" style:family="paragraph">
      <style:paragraph-properties fo:margin-left="-0.075in">
        <style:tab-stops>
          <style:tab-stop style:type="center" style:position="3.225in"/>
          <style:tab-stop style:type="right" style:position="6.375in"/>
        </style:tab-stops>
      </style:paragraph-properties>
      <style:text-properties style:font-name="Helen Bg Cond" fo:font-size="13pt" style:font-size-asian="13pt" style:font-size-complex="13pt"/>
    </style:style>
    <style:style style:name="TableCell13" style:family="table-cell">
      <style:table-cell-properties fo:border="none" style:writing-mode="lr-tb" fo:padding-top="0in" fo:padding-left="0.075in" fo:padding-bottom="0in" fo:padding-right="0.075in"/>
    </style:style>
    <style:style style:name="P14" style:parent-style-name="Нормален" style:family="paragraph">
      <style:paragraph-properties fo:margin-bottom="0in"/>
    </style:style>
    <style:style style:name="T15" style:parent-style-name="Шрифтнаабзацапоподразбиране" style:family="text">
      <style:text-properties style:language-asian="bg" style:country-asian="BG"/>
    </style:style>
    <style:style style:name="T16" style:parent-style-name="Шрифтнаабзацапоподразбиране" style:family="text">
      <style:text-properties style:language-asian="bg" style:country-asian="BG"/>
    </style:style>
    <style:style style:name="P17" style:parent-style-name="Доленколонтитул" style:family="paragraph">
      <style:paragraph-properties fo:text-align="center"/>
    </style:style>
    <style:style style:name="T18" style:parent-style-name="Шрифтнаабзацапоподразбиране" style:family="text">
      <style:text-properties fo:font-size="8pt" style:font-size-asian="8pt" style:font-size-complex="8pt" fo:language="ru" fo:country="RU"/>
    </style:style>
    <style:style style:name="T19" style:parent-style-name="Шрифтнаабзацапоподразбиране" style:family="text">
      <style:text-properties fo:font-size="8pt" style:font-size-asian="8pt" style:font-size-complex="8pt"/>
    </style:style>
    <style:style style:name="T20" style:parent-style-name="Шрифтнаабзацапоподразбиране" style:family="text">
      <style:text-properties fo:font-size="8pt" style:font-size-asian="8pt" style:font-size-complex="8pt" fo:language="ru" fo:country="RU"/>
    </style:style>
    <style:style style:name="T21" style:parent-style-name="Шрифтнаабзацапоподразбиране" style:family="text">
      <style:text-properties fo:font-size="8pt" style:font-size-asian="8pt" style:font-size-complex="8pt"/>
    </style:style>
    <style:style style:name="T22" style:parent-style-name="Шрифтнаабзацапоподразбиране" style:family="text">
      <style:text-properties fo:font-size="8pt" style:font-size-asian="8pt" style:font-size-complex="8pt" fo:language="ru" fo:country="RU"/>
    </style:style>
    <style:style style:name="T23" style:parent-style-name="Шрифтнаабзацапоподразбиране" style:family="text">
      <style:text-properties fo:font-size="8pt" style:font-size-asian="8pt" style:font-size-complex="8pt"/>
    </style:style>
    <style:style style:name="P24" style:parent-style-name="Доленколонтитул" style:family="paragraph">
      <style:paragraph-properties fo:text-align="center"/>
      <style:text-properties fo:font-size="8pt" style:font-size-asian="8pt" style:font-size-complex="8pt"/>
    </style:style>
    <style:style style:name="P25" style:parent-style-name="Доленколонтитул" style:family="paragraph">
      <style:paragraph-properties>
        <style:tab-stops>
          <style:tab-stop style:type="center" style:position="3.1493in"/>
          <style:tab-stop style:type="left" style:position="4.8111in"/>
          <style:tab-stop style:type="right" style:position="6.3in"/>
        </style:tab-stops>
      </style:paragraph-properties>
    </style:style>
    <style:style style:name="T26" style:parent-style-name="Шрифтнаабзацапоподразбиране" style:family="text">
      <style:text-properties fo:font-size="8pt" style:font-size-asian="8pt" style:font-size-complex="8pt" fo:language="ru" fo:country="RU"/>
    </style:style>
    <style:style style:name="T27" style:parent-style-name="Шрифтнаабзацапоподразбиране" style:family="text">
      <style:text-properties fo:font-size="8pt" style:font-size-asian="8pt" style:font-size-complex="8pt"/>
    </style:style>
    <style:style style:name="T28" style:parent-style-name="Хипервръзка" style:family="text">
      <style:text-properties fo:font-size="8pt" style:font-size-asian="8pt" style:font-size-complex="8pt"/>
    </style:style>
    <style:style style:name="T29" style:parent-style-name="Хипервръзка" style:family="text">
      <style:text-properties fo:font-size="8pt" style:font-size-asian="8pt" style:font-size-complex="8pt" fo:language="en" fo:country="US"/>
    </style:style>
    <style:style style:name="T30" style:parent-style-name="Хипервръзка" style:family="text">
      <style:text-properties fo:font-size="8pt" style:font-size-asian="8pt" style:font-size-complex="8pt"/>
    </style:style>
    <style:style style:name="T31" style:parent-style-name="Шрифтнаабзацапоподразбиране" style:family="text">
      <style:text-properties fo:font-size="8pt" style:font-size-asian="8pt" style:font-size-complex="8pt"/>
    </style:style>
    <style:style style:name="P32" style:parent-style-name="Доленколонтитул" style:family="paragraph">
      <style:paragraph-properties fo:text-align="center"/>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2">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Горенколонтитул"/>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Горенколонтитул"><text:span text:style-name="T8"><draw:frame draw:style-name="a0" draw:name="Picture 1" text:anchor-type="as-char" svg:x="0in" svg:y="0in" svg:width="0.76042in" svg:height="0.89583in" style:rel-width="scale" style:rel-height="scale"><draw:image xlink:href="media/image1.jpeg" xlink:type="simple" xlink:show="embed" xlink:actuate="onLoad"/><svg:title/><svg:desc>Lion_middle</svg:desc></draw:frame></text:span></text:p>
            </table:table-cell>
            <table:table-cell table:style-name="TableCell9">
              <text:p text:style-name="P10">РЕПУБЛИКА БЪЛГАРИЯ</text:p>
              <text:p text:style-name="P11">Изпълнителна агенция<text:s/></text:p>
              <text:p text:style-name="P12">„Главна инспекция по труда”<text:s/></text:p>
            </table:table-cell>
            <table:table-cell table:style-name="TableCell13">
              <text:p text:style-name="P14"><text:span text:style-name="T15"><draw:frame draw:z-index="251659264" draw:style-name="a1" draw:name="Picture 2" text:anchor-type="paragraph" svg:x="0.68611in" svg:y="0.04514in" svg:width="0.77986in" svg:height="0.77986in" style:rel-width="scale" style:rel-height="scale"><draw:image xlink:href="media/image2.jpeg" xlink:type="simple" xlink:show="embed" xlink:actuate="onLoad"/><svg:title/><svg:desc>1111111111</svg:desc></draw:frame></text:span></text:p>
            </table:table-cell>
          </table:table-row>
        </table:table>
        <text:p text:style-name="Горенколонтитул"><text:span text:style-name="T16"><draw:connector draw:type="line" svg:x1="0in" svg:y1="0.03819in" svg:x2="6.29931in" svg:y2="0.03819in" draw:z-index="251660288" draw:id="id0" draw:style-name="a2" draw:name="Straight Connector 3" text:anchor-type="paragraph"><svg:title/><svg:desc/></draw:connector></text:span></text:p>
        <text:p text:style-name="Горенколонтитул"/>
      </style:header>
      <style:footer>
        <text:p text:style-name="P17"><text:span text:style-name="T18">1000 София, бул.<text:s/></text:span><text:span text:style-name="T19">„</text:span><text:span text:style-name="T20">Княз Ал. Дондуков</text:span><text:span text:style-name="T21">”</text:span><text:span text:style-name="T22"><text:s/></text:span><text:span text:style-name="T23">№3</text:span></text:p>
        <text:p text:style-name="P24">тел.: 0700 17 670; факс: 02/987 47 17</text:p>
        <text:p text:style-name="P25"><text:span text:style-name="T26"><text:tab/>е</text:span><text:span text:style-name="T27">-mail:<text:s/></text:span><text:a xlink:href="mailto:info@gli.government.bg" office:target-frame-name="_top" xlink:show="replace"><text:span text:style-name="T28">info@</text:span><text:span text:style-name="T29">gli.</text:span><text:span text:style-name="T30">government.bg</text:span></text:a><text:span text:style-name="T31"><text:tab/></text:span></text:p>
        <text:p text:style-name="P32">web:<text:s/>www.gli.government.bg</text:p>
        <text:p text:style-name="Доленколонтитул"/>
        <text:p text:style-name="Долен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рум Добрев</meta:initial-creator>
    <dc:creator>НИКОЛАЙ ТЮРКЕДЖИЕВ</dc:creator>
    <meta:creation-date>2017-08-21T06:22:00Z</meta:creation-date>
    <dc:date>2017-09-15T11:02:00Z</dc:date>
    <meta:template xlink:href="Normal" xlink:type="simple"/>
    <meta:editing-cycles>137</meta:editing-cycles>
    <meta:editing-duration>PT116940S</meta:editing-duration>
    <meta:document-statistic meta:page-count="75" meta:paragraph-count="266" meta:word-count="19892" meta:character-count="133015" meta:row-count="944" meta:non-whitespace-character-count="113389"/>
  </office:meta>
</office:document-meta>
</file>