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Verdana" fo:font-weight="bold" style:font-weight-asian="bold" fo:font-variant="small-caps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style:font-name="Verdana" fo:color="#0D0D0D"/>
    </style:style>
    <style:style style:name="T5" style:parent-style-name="Шрифтнаабзацапоподразбиране" style:family="text">
      <style:text-properties style:font-name="Verdana"/>
    </style:style>
    <style:style style:name="T6" style:parent-style-name="Шрифтнаабзацапоподразбиране" style:family="text">
      <style:text-properties style:font-name="Verdana" fo:font-weight="bold" style:font-weight-asian="bold" fo:font-variant="small-caps" fo:font-size="12pt" style:font-size-asian="12pt" style:font-size-complex="12pt" style:language-asian="bg" style:country-asian="BG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Verdana" fo:color="#171717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Verdana" fo:color="#FF0000" fo:font-size="12pt" style:font-size-asian="12pt" style:font-size-complex="12pt"/>
    </style:style>
    <style:style style:name="P10" style:parent-style-name="Нормален" style:family="paragraph">
      <style:paragraph-properties fo:text-align="center"/>
      <style:text-properties style:font-name="Verdana" fo:font-weight="bold" style:font-weight-asian="bold" fo:font-variant="small-caps" fo:font-size="12pt" style:font-size-asian="12pt" style:font-size-complex="12pt"/>
    </style:style>
    <style:style style:name="P11" style:parent-style-name="Нормален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Verdana" fo:font-variant="small-caps" fo:font-size="12pt" style:font-size-asian="12pt" style:font-size-complex="12pt" style:language-asian="bg" style:country-asian="BG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Verdana" fo:color="#0D0D0D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Verdana" fo:color="#0D0D0D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Verdana" fo:color="#FF0000" fo:font-size="12pt" style:font-size-asian="12pt" style:font-size-complex="12pt"/>
    </style:style>
    <style:style style:name="P17" style:parent-style-name="Нормален" style:family="paragraph">
      <style:paragraph-properties fo:text-align="justify"/>
      <style:text-properties style:font-name="Verdana" fo:font-weight="bold" style:font-weight-asian="bold" fo:font-variant="small-caps" fo:font-size="12pt" style:font-size-asian="12pt" style:font-size-complex="12pt"/>
    </style:style>
    <style:style style:name="P18" style:parent-style-name="Нормален" style:family="paragraph">
      <style:paragraph-properties fo:text-align="center"/>
      <style:text-properties style:font-name="Verdana" fo:font-weight="bold" style:font-weight-asian="bold" fo:font-variant="small-caps" fo:font-size="12pt" style:font-size-asian="12pt" style:font-size-complex="12pt"/>
    </style:style>
    <style:style style:name="P19" style:parent-style-name="Нормален" style:family="paragraph">
      <style:text-properties style:font-name="Verdana" fo:font-size="10pt" style:font-size-asian="10pt" style:font-size-complex="10pt"/>
    </style:style>
    <style:style style:name="P20" style:parent-style-name="Списъкнаабзаци" style:list-style-name="LFO1" style:family="paragraph">
      <style:paragraph-properties fo:margin-left="0.1972in" fo:text-indent="-0.1972in">
        <style:tab-stops/>
      </style:paragraph-properties>
    </style:style>
    <style:style style:name="T21" style:parent-style-name="Шрифтнаабзацапоподразбиране" style:family="text">
      <style:text-properties style:language-asian="bg" style:country-asian="BG"/>
    </style:style>
    <style:style style:name="P22" style:parent-style-name="Нормален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5" style:parent-style-name="Нормален" style:family="paragraph">
      <style:paragraph-properties fo:margin-left="1.475in" fo:text-indent="0.5923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2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7" style:parent-style-name="Нормален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9" style:parent-style-name="Нормален" style:family="paragraph">
      <style:paragraph-properties fo:margin-left="1.7722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3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1" style:parent-style-name="Нормален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3" style:parent-style-name="Нормален" style:family="paragraph">
      <style:paragraph-properties fo:text-align="justify" fo:margin-left="2.2645in">
        <style:tab-stops/>
      </style:paragraph-properties>
      <style:text-properties style:font-name="Verdana" style:font-name-complex="Arial" fo:font-style="italic" style:font-style-asian="italic" fo:color="#222222" fo:font-size="8pt" style:font-size-asian="8pt" style:font-size-complex="8pt" fo:background-color="#FFFFFF"/>
    </style:style>
    <style:style style:name="T3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5" style:parent-style-name="Нормален" style:family="paragraph">
      <style:paragraph-properties fo:text-align="center"/>
      <style:text-properties fo:color="#F2F2F2"/>
    </style:style>
    <style:style style:name="T3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3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8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39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T40" style:parent-style-name="Шрифтнаабзацапоподразбиране" style:family="text">
      <style:text-properties style:font-name="Verdana" style:font-name-complex="Arial" fo:font-style="italic" style:font-style-asian="italic" style:font-style-complex="italic" fo:color="#222222" fo:font-size="8pt" style:font-size-asian="8pt" style:font-size-complex="8pt" fo:background-color="#FFFFFF"/>
    </style:style>
    <style:style style:name="P41" style:parent-style-name="Нормален" style:family="paragraph">
      <style:paragraph-properties fo:margin-left="0.2958in" fo:text-indent="0.1965in">
        <style:tab-stops/>
      </style:paragraph-properties>
    </style:style>
    <style:style style:name="T4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43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44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45" style:parent-style-name="Нормален" style:family="paragraph">
      <style:paragraph-properties fo:text-align="center"/>
    </style:style>
    <style:style style:name="T46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47" style:parent-style-name="Нормален" style:family="paragraph">
      <style:paragraph-properties fo:margin-left="0.2958in" fo:text-indent="0.1965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Нормален" style:family="paragraph">
      <style:paragraph-properties fo:margin-left="0.2958in" fo:text-indent="0.1965in">
        <style:tab-stops/>
      </style:paragraph-properties>
    </style:style>
    <style:style style:name="T4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50" style:parent-style-name="Нормален" style:family="paragraph">
      <style:paragraph-properties fo:text-align="center"/>
    </style:style>
    <style:style style:name="T51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5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53" style:parent-style-name="Нормален" style:family="paragraph">
      <style:paragraph-properties fo:margin-left="0.2958in" fo:text-indent="0.1965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Нормален" style:family="paragraph">
      <style:paragraph-properties fo:margin-left="0.2958in" fo:text-indent="0.1965in">
        <style:tab-stops/>
      </style:paragraph-properties>
    </style:style>
    <style:style style:name="T5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56" style:parent-style-name="Нормален" style:family="paragraph">
      <style:paragraph-properties fo:text-align="center"/>
    </style:style>
    <style:style style:name="T57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58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59" style:parent-style-name="Нормален" style:family="paragraph">
      <style:paragraph-properties fo:margin-left="0.2958in" fo:text-indent="0.1965in">
        <style:tab-stops/>
      </style:paragraph-properties>
      <style:text-properties style:font-name="Verdana" fo:font-size="10pt" style:font-size-asian="10pt" style:font-size-complex="10pt"/>
    </style:style>
    <style:style style:name="P60" style:parent-style-name="Нормален" style:family="paragraph">
      <style:paragraph-properties fo:margin-left="0.2958in" fo:text-indent="0.1965in">
        <style:tab-stops/>
      </style:paragraph-properties>
    </style:style>
    <style:style style:name="T6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62" style:parent-style-name="Нормален" style:family="paragraph">
      <style:paragraph-properties fo:text-align="center"/>
    </style:style>
    <style:style style:name="T63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6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65" style:parent-style-name="Нормален" style:family="paragraph">
      <style:text-properties style:font-name="Verdana" fo:font-size="10pt" style:font-size-asian="10pt" style:font-size-complex="10pt"/>
    </style:style>
    <style:style style:name="P66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67" style:parent-style-name="Нормален" style:family="paragraph">
      <style:paragraph-properties fo:text-indent="0.4923in"/>
    </style:style>
    <style:style style:name="T6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6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70" style:parent-style-name="Нормален" style:family="paragraph">
      <style:paragraph-properties fo:text-align="center"/>
      <style:text-properties fo:color="#FFFFFF"/>
    </style:style>
    <style:style style:name="T71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7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73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74" style:parent-style-name="Нормален" style:family="paragraph">
      <style:paragraph-properties fo:text-indent="0.4923in"/>
    </style:style>
    <style:style style:name="T7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76" style:parent-style-name="Нормален" style:family="paragraph">
      <style:paragraph-properties fo:text-align="center"/>
      <style:text-properties fo:color="#FFFFFF"/>
    </style:style>
    <style:style style:name="T77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78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79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80" style:parent-style-name="Нормален" style:family="paragraph">
      <style:paragraph-properties fo:text-indent="0.4923in"/>
    </style:style>
    <style:style style:name="T8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82" style:parent-style-name="Нормален" style:family="paragraph">
      <style:paragraph-properties fo:text-align="center"/>
      <style:text-properties fo:color="#FFFFFF"/>
    </style:style>
    <style:style style:name="T83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8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85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86" style:parent-style-name="Нормален" style:family="paragraph">
      <style:paragraph-properties fo:text-indent="0.4923in"/>
    </style:style>
    <style:style style:name="T87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88" style:parent-style-name="Нормален" style:family="paragraph">
      <style:paragraph-properties fo:text-align="center"/>
      <style:text-properties fo:color="#FFFFFF"/>
    </style:style>
    <style:style style:name="T89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90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91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92" style:parent-style-name="Нормален" style:family="paragraph">
      <style:paragraph-properties fo:text-indent="0.4923in"/>
    </style:style>
    <style:style style:name="T93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94" style:parent-style-name="Нормален" style:family="paragraph">
      <style:paragraph-properties fo:text-align="center"/>
      <style:text-properties fo:color="#FFFFFF"/>
    </style:style>
    <style:style style:name="T95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96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97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98" style:parent-style-name="Нормален" style:family="paragraph">
      <style:paragraph-properties fo:text-indent="0.4923in"/>
    </style:style>
    <style:style style:name="T9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00" style:parent-style-name="Нормален" style:family="paragraph">
      <style:paragraph-properties fo:text-align="center"/>
      <style:text-properties fo:color="#FFFFFF"/>
    </style:style>
    <style:style style:name="T101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0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03" style:parent-style-name="Нормален" style:family="paragraph">
      <style:paragraph-properties fo:text-indent="0.4923in"/>
      <style:text-properties style:font-name="Verdana" fo:font-size="10pt" style:font-size-asian="10pt" style:font-size-complex="10pt"/>
    </style:style>
    <style:style style:name="P104" style:parent-style-name="Нормален" style:family="paragraph">
      <style:paragraph-properties fo:text-align="justify"/>
    </style:style>
    <style:style style:name="T105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106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Verdana" style:font-name-complex="Arial" fo:font-weight="bold" style:font-weight-asian="bold" fo:color="#222222" fo:font-size="12pt" style:font-size-asian="12pt" style:font-size-complex="12pt" fo:background-color="#FFFFFF"/>
    </style:style>
    <style:style style:name="T108" style:parent-style-name="Шрифтнаабзацапоподразбиране" style:family="text">
      <style:text-properties style:font-name="Verdana" style:font-name-complex="Arial" fo:font-weight="bold" style:font-weight-asian="bold" fo:color="#222222" fo:font-size="12pt" style:font-size-asian="12pt" style:font-size-complex="12pt" fo:background-color="#FFFFFF"/>
    </style:style>
    <style:style style:name="T10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10" style:parent-style-name="Нормален" style:family="paragraph">
      <style:paragraph-properties fo:text-align="center"/>
      <style:text-properties fo:color="#FFFFFF"/>
    </style:style>
    <style:style style:name="T111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12" style:parent-style-name="Нормален" style:family="paragraph">
      <style:paragraph-properties fo:margin-left="0.491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11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14" style:parent-style-name="Нормален" style:family="paragraph">
      <style:paragraph-properties fo:text-align="center"/>
      <style:text-properties fo:color="#FFFFFF"/>
    </style:style>
    <style:style style:name="T11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16" style:parent-style-name="Нормален" style:family="paragraph">
      <style:paragraph-properties fo:margin-left="1.966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117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118" style:parent-style-name="Нормален" style:family="paragraph">
      <style:paragraph-properties fo:text-indent="0.5909in"/>
    </style:style>
    <style:style style:name="T11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20" style:parent-style-name="Нормален" style:family="paragraph">
      <style:paragraph-properties fo:text-align="center"/>
      <style:text-properties fo:color="#FFFFFF"/>
    </style:style>
    <style:style style:name="T12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122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2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24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25" style:parent-style-name="Нормален" style:family="paragraph">
      <style:paragraph-properties fo:text-indent="0.5909in"/>
    </style:style>
    <style:style style:name="T12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27" style:parent-style-name="Нормален" style:family="paragraph">
      <style:paragraph-properties fo:text-align="center"/>
      <style:text-properties fo:color="#FFFFFF"/>
    </style:style>
    <style:style style:name="T128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2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30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31" style:parent-style-name="Нормален" style:family="paragraph">
      <style:paragraph-properties fo:text-indent="0.5909in"/>
    </style:style>
    <style:style style:name="T13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33" style:parent-style-name="Нормален" style:family="paragraph">
      <style:paragraph-properties fo:text-align="center"/>
      <style:text-properties fo:color="#FFFFFF"/>
    </style:style>
    <style:style style:name="T134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3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36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37" style:parent-style-name="Нормален" style:family="paragraph">
      <style:paragraph-properties fo:text-indent="0.5909in"/>
    </style:style>
    <style:style style:name="T13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39" style:parent-style-name="Нормален" style:family="paragraph">
      <style:paragraph-properties fo:text-align="center"/>
      <style:text-properties fo:color="#FFFFFF"/>
    </style:style>
    <style:style style:name="T140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4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42" style:parent-style-name="Нормален" style:family="paragraph">
      <style:text-properties style:font-name="Verdana" fo:font-size="10pt" style:font-size-asian="10pt" style:font-size-complex="10pt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145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Verdana" style:font-name-complex="Arial" fo:font-weight="bold" style:font-weight-asian="bold" fo:color="#222222" fo:font-size="12pt" style:font-size-asian="12pt" style:font-size-complex="12pt" fo:background-color="#FFFFFF"/>
    </style:style>
    <style:style style:name="T147" style:parent-style-name="Шрифтнаабзацапоподразбиране" style:family="text">
      <style:text-properties style:font-name="Verdana" style:font-name-complex="Arial" fo:font-weight="bold" style:font-weight-asian="bold" fo:color="#222222" fo:font-size="12pt" style:font-size-asian="12pt" style:font-size-complex="12pt" fo:background-color="#FFFFFF"/>
    </style:style>
    <style:style style:name="T14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49" style:parent-style-name="Нормален" style:family="paragraph">
      <style:paragraph-properties fo:text-align="center"/>
      <style:text-properties fo:color="#FFFFFF"/>
    </style:style>
    <style:style style:name="T15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51" style:parent-style-name="Нормален" style:family="paragraph">
      <style:paragraph-properties fo:margin-left="0.491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15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53" style:parent-style-name="Нормален" style:family="paragraph">
      <style:paragraph-properties fo:text-align="center"/>
      <style:text-properties fo:color="#FFFFFF"/>
    </style:style>
    <style:style style:name="T15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155" style:parent-style-name="Нормален" style:family="paragraph">
      <style:paragraph-properties fo:margin-left="2.4583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156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157" style:parent-style-name="Нормален" style:family="paragraph">
      <style:paragraph-properties fo:text-indent="0.5909in"/>
    </style:style>
    <style:style style:name="T15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159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60" style:parent-style-name="Нормален" style:family="paragraph">
      <style:paragraph-properties fo:text-align="center"/>
      <style:text-properties fo:color="#FFFFFF"/>
    </style:style>
    <style:style style:name="T161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6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63" style:parent-style-name="Нормален" style:family="paragraph">
      <style:paragraph-properties fo:text-indent="0.5909in"/>
      <style:text-properties style:font-name="Verdana" fo:font-size="14pt" style:font-size-asian="14pt" style:font-size-complex="14pt"/>
    </style:style>
    <style:style style:name="P164" style:parent-style-name="Нормален" style:family="paragraph">
      <style:paragraph-properties fo:text-indent="0.5909in"/>
    </style:style>
    <style:style style:name="T16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66" style:parent-style-name="Нормален" style:family="paragraph">
      <style:paragraph-properties fo:text-align="center"/>
      <style:text-properties fo:color="#FFFFFF"/>
    </style:style>
    <style:style style:name="T167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68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69" style:parent-style-name="Нормален" style:family="paragraph">
      <style:text-properties style:font-name="Verdana" fo:font-size="10pt" style:font-size-asian="10pt" style:font-size-complex="10pt"/>
    </style:style>
    <style:style style:name="P170" style:parent-style-name="Нормален" style:family="paragraph">
      <style:paragraph-properties fo:text-indent="0.5909in"/>
    </style:style>
    <style:style style:name="T171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72" style:parent-style-name="Нормален" style:family="paragraph">
      <style:paragraph-properties fo:text-align="center"/>
      <style:text-properties fo:color="#FFFFFF"/>
    </style:style>
    <style:style style:name="T173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7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75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176" style:parent-style-name="Нормален" style:family="paragraph">
      <style:paragraph-properties fo:text-indent="0.5909in"/>
    </style:style>
    <style:style style:name="T177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178" style:parent-style-name="Нормален" style:family="paragraph">
      <style:paragraph-properties fo:text-align="center"/>
      <style:text-properties fo:color="#FFFFFF"/>
    </style:style>
    <style:style style:name="T179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180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181" style:parent-style-name="Нормален" style:family="paragraph">
      <style:text-properties style:font-name="Verdana" fo:font-size="10pt" style:font-size-asian="10pt" style:font-size-complex="10pt"/>
    </style:style>
    <style:style style:name="T182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P183" style:parent-style-name="Нормален" style:family="paragraph">
      <style:paragraph-properties fo:text-align="center"/>
    </style:style>
    <style:style style:name="T184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185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P186" style:parent-style-name="Нормален" style:family="paragraph">
      <style:paragraph-properties fo:margin-left="2.4583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187" style:parent-style-name="Нормален" style:family="paragraph">
      <style:text-properties style:font-name="Verdana" fo:font-weight="bold" style:font-weight-asian="bold" fo:font-size="12pt" style:font-size-asian="12pt" style:font-size-complex="12pt" fo:language="en" fo:country="US"/>
    </style:style>
    <style:style style:name="T188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189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91" style:parent-style-name="Нормален" style:family="paragraph">
      <style:paragraph-properties fo:text-align="center"/>
      <style:text-properties fo:color="#FFFFFF"/>
    </style:style>
    <style:style style:name="T19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193" style:parent-style-name="Нормален" style:family="paragraph">
      <style:paragraph-properties fo:text-align="center"/>
    </style:style>
    <style:style style:name="T194" style:parent-style-name="Шрифтнаабзацапоподразбиране" style:family="text">
      <style:text-properties style:font-name="Verdana" fo:font-weight="bold" style:font-weight-asian="bold" fo:font-size="8pt" style:font-size-asian="8pt" style:font-size-complex="8pt" style:language-asian="bg" style:country-asian="BG"/>
    </style:style>
    <style:style style:name="T19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19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19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19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19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200" style:parent-style-name="Нормален" style:family="paragraph">
      <style:paragraph-properties fo:margin-left="0.9833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201" style:parent-style-name="Нормален" style:family="paragraph">
      <style:text-properties style:font-name="Verdana" fo:font-size="10pt" style:font-size-asian="10pt" style:font-size-complex="10pt"/>
    </style:style>
    <style:style style:name="T202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203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06" style:parent-style-name="Нормален" style:family="paragraph">
      <style:paragraph-properties fo:text-align="center"/>
      <style:text-properties fo:color="#FFFFFF"/>
    </style:style>
    <style:style style:name="T20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08" style:parent-style-name="Препраткакъмбележкаподлиния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P209" style:parent-style-name="Текстподлиния" style:family="paragraph">
      <style:paragraph-properties fo:text-align="justify"/>
    </style:style>
    <style:style style:name="T210" style:parent-style-name="Шрифтнаабзацапоподразбиране" style:family="text">
      <style:text-properties fo:font-style="italic" style:font-style-asian="italic" fo:color="#FF0000"/>
    </style:style>
    <style:style style:name="T211" style:parent-style-name="Шрифтнаабзацапоподразбиране" style:family="text">
      <style:text-properties fo:font-weight="bold" style:font-weight-asian="bold" fo:font-style="italic" style:font-style-asian="italic" fo:color="#FF0000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 fo:color="#FF0000"/>
    </style:style>
    <style:style style:name="T21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1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15" style:parent-style-name="Нормален" style:family="paragraph">
      <style:paragraph-properties fo:text-align="center"/>
      <style:text-properties fo:color="#FFFFFF"/>
    </style:style>
    <style:style style:name="T216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18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T21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2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21" style:parent-style-name="Нормален" style:family="paragraph">
      <style:paragraph-properties fo:text-align="center"/>
      <style:text-properties fo:color="#FFFFFF"/>
    </style:style>
    <style:style style:name="T222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24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T22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26" style:parent-style-name="Нормален" style:family="paragraph">
      <style:text-properties style:font-name="Verdana" fo:font-size="10pt" style:font-size-asian="10pt" style:font-size-complex="10pt"/>
    </style:style>
    <style:style style:name="T22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28" style:parent-style-name="Нормален" style:family="paragraph">
      <style:paragraph-properties fo:text-align="center"/>
      <style:text-properties fo:color="#FFFFFF"/>
    </style:style>
    <style:style style:name="T22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3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31" style:parent-style-name="Нормален" style:family="paragraph">
      <style:paragraph-properties fo:text-align="center"/>
      <style:text-properties fo:color="#FFFFFF"/>
    </style:style>
    <style:style style:name="T23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3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234" style:parent-style-name="Нормален" style:family="paragraph">
      <style:paragraph-properties fo:margin-left="0.9833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235" style:parent-style-name="Нормален" style:family="paragraph">
      <style:paragraph-properties fo:break-before="page"/>
    </style:style>
    <style:style style:name="T23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3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23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39" style:parent-style-name="Нормален" style:family="paragraph">
      <style:paragraph-properties fo:text-align="justify" fo:text-indent="0.4916in"/>
      <style:text-properties fo:color="#0D0D0D"/>
    </style:style>
    <style:style style:name="P240" style:parent-style-name="Нормален" style:family="paragraph">
      <style:paragraph-properties fo:text-align="justify" fo:text-indent="0.4916in"/>
      <style:text-properties fo:color="#0D0D0D"/>
    </style:style>
    <style:style style:name="P241" style:parent-style-name="Нормален" style:family="paragraph">
      <style:paragraph-properties fo:text-align="justify" fo:text-indent="0.4916in"/>
    </style:style>
    <style:style style:name="T242" style:parent-style-name="Шрифтнаабзацапоподразбиране" style:family="text">
      <style:text-properties fo:color="#0D0D0D"/>
    </style:style>
    <style:style style:name="P243" style:parent-style-name="Нормален" style:family="paragraph">
      <style:paragraph-properties fo:text-align="end" fo:text-indent="0.4916in"/>
    </style:style>
    <style:style style:name="T244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24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46" style:parent-style-name="Нормален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7" style:parent-style-name="Нормален" style:family="paragraph">
      <style:paragraph-properties fo:margin-bottom="0in" fo:line-height="100%"/>
    </style:style>
    <style:style style:name="T24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49" style:parent-style-name="Нормален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0" style:parent-style-name="Нормален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1" style:parent-style-name="Нормален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2" style:parent-style-name="Нормален" style:family="paragraph">
      <style:paragraph-properties fo:margin-bottom="0in" fo:line-height="100%"/>
    </style:style>
    <style:style style:name="T253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T254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T255" style:parent-style-name="Шрифтнаабзацапоподразбиране" style:family="text">
      <style:text-properties style:font-name="Verdana" fo:font-style="italic" style:font-style-asian="italic" fo:font-size="10pt" style:font-size-asian="10pt" style:font-size-complex="10pt" style:language-asian="bg" style:country-asian="BG"/>
    </style:style>
    <style:style style:name="P256" style:parent-style-name="Нормален" style:family="paragraph">
      <style:paragraph-properties fo:text-align="justify" fo:margin-bottom="0in" fo:line-height="100%"/>
    </style:style>
    <style:style style:name="T25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58" style:parent-style-name="Шрифтнаабзацапоподразбиране" style:family="text">
      <style:text-properties style:font-name="Verdana" fo:color="#FFFFFF" fo:font-size="10pt" style:font-size-asian="10pt" style:font-size-complex="10pt"/>
    </style:style>
    <style:style style:name="T259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T260" style:parent-style-name="Шрифтнаабзацапоподразбиране" style:family="text">
      <style:text-properties style:font-name="Verdana" fo:font-style="italic" style:font-style-asian="italic" fo:font-size="8pt" style:font-size-asian="8pt" style:font-size-complex="8pt" style:language-asian="bg" style:country-asian="BG"/>
    </style:style>
    <style:style style:name="P261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T26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263" style:parent-style-name="Нормален" style:family="paragraph">
      <style:paragraph-properties fo:text-align="center"/>
      <style:text-properties fo:color="#FFFFFF"/>
    </style:style>
    <style:style style:name="P264" style:parent-style-name="Нормален" style:family="paragraph">
      <style:paragraph-properties fo:margin-left="1.966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26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26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67" style:parent-style-name="Нормален" style:family="paragraph">
      <style:paragraph-properties fo:text-align="center"/>
    </style:style>
    <style:style style:name="T26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26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270" style:parent-style-name="Нормален" style:family="paragraph">
      <style:text-properties style:font-name="Verdana" fo:font-size="10pt" style:font-size-asian="10pt" style:font-size-complex="10pt"/>
    </style:style>
    <style:style style:name="P271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272" style:parent-style-name="Нормален" style:family="paragraph">
      <style:paragraph-properties fo:text-indent="0.5909in"/>
    </style:style>
    <style:style style:name="T273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74" style:parent-style-name="Нормален" style:family="paragraph">
      <style:paragraph-properties fo:text-align="center"/>
      <style:text-properties fo:color="#FFFFFF"/>
    </style:style>
    <style:style style:name="T27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276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27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78" style:parent-style-name="Препраткакъмбележкаподлиния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P279" style:parent-style-name="Текстподлиния" style:family="paragraph">
      <style:paragraph-properties fo:text-align="justify"/>
    </style:style>
    <style:style style:name="T280" style:parent-style-name="Шрифтнаабзацапоподразбиране" style:family="text">
      <style:text-properties fo:font-weight="bold" style:font-weight-asian="bold" fo:font-style="italic" style:font-style-asian="italic" fo:color="#FF0000"/>
    </style:style>
    <style:style style:name="T281" style:parent-style-name="Шрифтнаабзацапоподразбиране" style:family="text">
      <style:text-properties fo:font-weight="bold" style:font-weight-asian="bold" fo:font-style="italic" style:font-style-asian="italic" fo:color="#FF0000"/>
    </style:style>
    <style:style style:name="T28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283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284" style:parent-style-name="Нормален" style:family="paragraph">
      <style:paragraph-properties fo:text-indent="0.5909in"/>
    </style:style>
    <style:style style:name="T28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86" style:parent-style-name="Нормален" style:family="paragraph">
      <style:paragraph-properties fo:text-align="center"/>
      <style:text-properties fo:color="#FFFFFF"/>
    </style:style>
    <style:style style:name="T287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288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28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90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P291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292" style:parent-style-name="Нормален" style:family="paragraph">
      <style:paragraph-properties fo:text-indent="0.5909in"/>
    </style:style>
    <style:style style:name="T293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294" style:parent-style-name="Нормален" style:family="paragraph">
      <style:paragraph-properties fo:text-align="center"/>
      <style:text-properties fo:color="#FFFFFF"/>
    </style:style>
    <style:style style:name="T29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296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29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98" style:parent-style-name="Шрифтнаабзацапоподразбиране" style:family="text">
      <style:text-properties style:font-name="Verdana" fo:font-weight="bold" style:font-weight-asian="bold" fo:color="#FF0000" style:text-position="super 65%" fo:font-size="10pt" style:font-size-asian="10pt" style:font-size-complex="10pt"/>
    </style:style>
    <style:style style:name="T29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00" style:parent-style-name="Нормален" style:family="paragraph">
      <style:paragraph-properties fo:text-indent="0.5909in"/>
      <style:text-properties style:font-name="Verdana" fo:font-size="10pt" style:font-size-asian="10pt" style:font-size-complex="10pt"/>
    </style:style>
    <style:style style:name="P301" style:parent-style-name="Нормален" style:family="paragraph">
      <style:paragraph-properties fo:text-indent="0.5909in"/>
    </style:style>
    <style:style style:name="T30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03" style:parent-style-name="Нормален" style:family="paragraph">
      <style:paragraph-properties fo:text-align="center"/>
      <style:text-properties fo:color="#FFFFFF"/>
    </style:style>
    <style:style style:name="T304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0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06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07" style:parent-style-name="Нормален" style:family="paragraph">
      <style:text-properties style:font-name="Verdana" fo:font-size="10pt" style:font-size-asian="10pt" style:font-size-complex="10pt"/>
    </style:style>
    <style:style style:name="T308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309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11" style:parent-style-name="Нормален" style:family="paragraph">
      <style:paragraph-properties fo:text-align="center"/>
      <style:text-properties fo:color="#FFFFFF"/>
    </style:style>
    <style:style style:name="T31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13" style:parent-style-name="Нормален" style:family="paragraph">
      <style:paragraph-properties fo:text-indent="0.4916in"/>
      <style:text-properties style:font-name="Verdana" fo:font-style="italic" style:font-style-asian="italic" fo:font-size="8pt" style:font-size-asian="8pt" style:font-size-complex="8pt"/>
    </style:style>
    <style:style style:name="T314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1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31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17" style:parent-style-name="Нормален" style:family="paragraph">
      <style:paragraph-properties fo:text-align="center"/>
      <style:text-properties fo:color="#FFFFFF"/>
    </style:style>
    <style:style style:name="T318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1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20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2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2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23" style:parent-style-name="Шрифтнаабзацапоподразбиране" style:family="text">
      <style:text-properties style:font-name="Verdana" fo:font-size="8pt" style:font-size-asian="8pt" style:font-size-complex="8pt"/>
    </style:style>
    <style:style style:name="T32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25" style:parent-style-name="Нормален" style:family="paragraph">
      <style:paragraph-properties fo:text-align="center"/>
      <style:text-properties fo:color="#FFFFFF"/>
    </style:style>
    <style:style style:name="T32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32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28" style:parent-style-name="Нормален" style:family="paragraph">
      <style:paragraph-properties fo:text-align="center"/>
      <style:text-properties fo:color="#FFFFFF"/>
    </style:style>
    <style:style style:name="T329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30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3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32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P333" style:parent-style-name="Нормален" style:family="paragraph">
      <style:paragraph-properties fo:text-align="center"/>
      <style:text-properties fo:color="#FFFFFF"/>
    </style:style>
    <style:style style:name="T334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335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36" style:parent-style-name="Шрифтнаабзацапоподразбиране" style:family="text">
      <style:text-properties style:font-name="Verdana" fo:font-style="italic" style:font-style-asian="italic" fo:font-size="10pt" style:font-size-asian="10pt" style:font-size-complex="10pt" style:language-asian="bg" style:country-asian="BG"/>
    </style:style>
    <style:style style:name="T33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3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3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40" style:parent-style-name="Шрифтнаабзацапоподразбиране" style:family="text">
      <style:text-properties style:font-name="Verdana" fo:color="#0D0D0D" fo:font-size="10pt" style:font-size-asian="10pt" style:font-size-complex="10pt"/>
    </style:style>
    <style:style style:name="T34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4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4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44" style:parent-style-name="Шрифтнаабзацапоподразбиране" style:family="text">
      <style:text-properties style:font-name="Verdana" fo:color="#0D0D0D" fo:font-size="10pt" style:font-size-asian="10pt" style:font-size-complex="10pt"/>
    </style:style>
    <style:style style:name="T34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46" style:parent-style-name="Шрифтнаабзацапоподразбиране" style:family="text">
      <style:text-properties style:font-name="Verdana" fo:font-style="italic" style:font-style-asian="italic" fo:color="#FFFFFF" fo:font-size="10pt" style:font-size-asian="10pt" style:font-size-complex="10pt"/>
    </style:style>
    <style:style style:name="T34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T348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49" style:parent-style-name="Нормален" style:family="paragraph">
      <style:paragraph-properties fo:margin-left="1.9666in" fo:text-indent="0.1993in">
        <style:tab-stops/>
      </style:paragraph-properties>
    </style:style>
    <style:style style:name="T350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51" style:parent-style-name="Нормален" style:family="paragraph">
      <style:paragraph-properties fo:text-align="center"/>
      <style:text-properties fo:color="#FFFFFF"/>
    </style:style>
    <style:style style:name="P352" style:parent-style-name="Нормален" style:family="paragraph">
      <style:paragraph-properties fo:margin-left="1.9666in" fo:text-indent="0.1993in">
        <style:tab-stops/>
      </style:paragraph-properties>
      <style:text-properties style:font-name="Verdana" fo:font-size="10pt" style:font-size-asian="10pt" style:font-size-complex="10pt"/>
    </style:style>
    <style:style style:name="P353" style:parent-style-name="Нормален" style:family="paragraph">
      <style:text-properties style:font-name="Verdana" fo:font-weight="bold" style:font-weight-asian="bold" fo:font-size="10pt" style:font-size-asian="10pt" style:font-size-complex="10pt"/>
    </style:style>
    <style:style style:name="P354" style:parent-style-name="Нормален" style:family="paragraph">
      <style:paragraph-properties fo:margin-left="0.4923in">
        <style:tab-stops/>
      </style:paragraph-properties>
    </style:style>
    <style:style style:name="T355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T356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57" style:parent-style-name="Нормален" style:family="paragraph">
      <style:paragraph-properties fo:text-align="center"/>
      <style:text-properties fo:color="#FFFFFF"/>
    </style:style>
    <style:style style:name="T358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59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60" style:parent-style-name="Нормален" style:family="paragraph">
      <style:paragraph-properties fo:margin-left="0.4923in">
        <style:tab-stops/>
      </style:paragraph-properties>
      <style:text-properties style:font-name="Verdana" fo:font-size="10pt" style:font-size-asian="10pt" style:font-size-complex="10pt"/>
    </style:style>
    <style:style style:name="P361" style:parent-style-name="Нормален" style:family="paragraph">
      <style:paragraph-properties fo:margin-left="0.4923in">
        <style:tab-stops/>
      </style:paragraph-properties>
    </style:style>
    <style:style style:name="T362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63" style:parent-style-name="Нормален" style:family="paragraph">
      <style:paragraph-properties fo:text-align="center"/>
      <style:text-properties fo:color="#FFFFFF"/>
    </style:style>
    <style:style style:name="T364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6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66" style:parent-style-name="Нормален" style:family="paragraph">
      <style:paragraph-properties fo:margin-left="0.4923in">
        <style:tab-stops/>
      </style:paragraph-properties>
      <style:text-properties style:font-name="Verdana" fo:font-size="10pt" style:font-size-asian="10pt" style:font-size-complex="10pt"/>
    </style:style>
    <style:style style:name="P367" style:parent-style-name="Нормален" style:family="paragraph">
      <style:paragraph-properties fo:margin-left="0.4923in">
        <style:tab-stops/>
      </style:paragraph-properties>
    </style:style>
    <style:style style:name="T368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69" style:parent-style-name="Нормален" style:family="paragraph">
      <style:paragraph-properties fo:text-align="center"/>
      <style:text-properties fo:color="#FFFFFF"/>
    </style:style>
    <style:style style:name="T370" style:parent-style-name="Шрифтнаабзацапоподразбиране" style:family="text">
      <style:text-properties style:font-name="Verdana" fo:font-size="14pt" style:font-size-asian="14pt" style:font-size-complex="14pt"/>
    </style:style>
    <style:style style:name="T37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72" style:parent-style-name="Нормален" style:family="paragraph">
      <style:text-properties style:font-name="Verdana" fo:font-size="10pt" style:font-size-asian="10pt" style:font-size-complex="10pt"/>
    </style:style>
    <style:style style:name="P373" style:parent-style-name="Нормален" style:family="paragraph">
      <style:paragraph-properties fo:text-align="justify"/>
    </style:style>
    <style:style style:name="T374" style:parent-style-name="Шрифтнаабзацапоподразбиране" style:family="text">
      <style:text-properties style:font-name="Verdana" fo:font-size="10pt" style:font-size-asian="10pt" style:font-size-complex="10pt" style:language-asian="bg" style:country-asian="BG"/>
    </style:style>
    <style:style style:name="P375" style:parent-style-name="Нормален" style:family="paragraph">
      <style:paragraph-properties fo:text-align="center"/>
      <style:text-properties fo:color="#FFFFFF"/>
    </style:style>
    <style:style style:name="T376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 style:language-asian="bg" style:country-asian="BG"/>
    </style:style>
    <style:style style:name="T377" style:parent-style-name="Шрифтнаабзацапоподразбиране" style:family="text">
      <style:text-properties style:font-name="Verdana" fo:font-weight="bold" style:font-weight-asian="bold" fo:font-size="10pt" style:font-size-asian="10pt" style:font-size-complex="10pt"/>
    </style:style>
    <style:style style:name="P378" style:parent-style-name="Нормален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P379" style:parent-style-name="Нормален" style:family="paragraph">
      <style:text-properties style:font-name="Verdana" fo:font-size="10pt" style:font-size-asian="10pt" style:font-size-complex="10pt"/>
    </style:style>
    <style:style style:name="T380" style:parent-style-name="Шрифтнаабзацапоподразбиране" style:family="text">
      <style:text-properties style:font-name="Verdana" fo:font-size="12pt" style:font-size-asian="12pt" style:font-size-complex="12pt" style:language-asian="bg" style:country-asian="BG"/>
    </style:style>
    <style:style style:name="P381" style:parent-style-name="Нормален" style:family="paragraph">
      <style:paragraph-properties fo:text-align="center"/>
      <style:text-properties fo:color="#FFFFFF"/>
    </style:style>
    <style:style style:name="T382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 fo:language="en" fo:country="US"/>
    </style:style>
    <style:style style:name="T383" style:parent-style-name="Шрифтнаабзацапоподразбиране" style:family="text">
      <style:text-properties style:font-name="Verdana" fo:font-weight="bold" style:font-weight-asian="bold" fo:font-size="12pt" style:font-size-asian="12pt" style:font-size-complex="12pt"/>
    </style:style>
    <style:style style:name="P384" style:parent-style-name="Нормален" style:family="paragraph">
      <style:paragraph-properties fo:margin-left="1.9666in" fo:text-indent="0.4916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385" style:parent-style-name="Нормален" style:family="paragraph">
      <style:text-properties style:font-name="Verdana" fo:font-size="10pt" style:font-size-asian="10pt" style:font-size-complex="10pt"/>
    </style:style>
    <style:style style:name="P386" style:parent-style-name="Нормален" style:family="paragraph">
      <style:text-properties style:font-name="Verdana" fo:font-size="10pt" style:font-size-asian="10pt" style:font-size-complex="10pt"/>
    </style:style>
    <style:style style:name="P387" style:parent-style-name="Нормален" style:family="paragraph">
      <style:paragraph-properties fo:text-align="justify"/>
      <style:text-properties style:font-name="Verdana" fo:color="#0D0D0D" fo:font-size="10pt" style:font-size-asian="10pt" style:font-size-complex="10pt"/>
    </style:style>
    <style:style style:name="P388" style:parent-style-name="Нормален" style:family="paragraph">
      <style:paragraph-properties fo:text-align="justify"/>
      <style:text-properties style:font-name="Verdana" fo:color="#0D0D0D" fo:font-size="10pt" style:font-size-asian="10pt" style:font-size-complex="10pt"/>
    </style:style>
    <style:style style:name="P389" style:parent-style-name="Нормален" style:family="paragraph">
      <style:paragraph-properties fo:text-align="justify"/>
    </style:style>
    <style:style style:name="T390" style:parent-style-name="Шрифтнаабзацапоподразбиране" style:family="text">
      <style:text-properties style:font-name="Verdana" fo:color="#0D0D0D" fo:font-size="10pt" style:font-size-asian="10pt" style:font-size-complex="10pt"/>
    </style:style>
    <style:style style:name="T391" style:parent-style-name="Шрифтнаабзацапоподразбиране" style:family="text">
      <style:text-properties style:font-name="Verdana" fo:color="#0D0D0D" fo:font-size="10pt" style:font-size-asian="10pt" style:font-size-complex="10pt" fo:language="en" fo:country="US"/>
    </style:style>
    <style:style style:name="T392" style:parent-style-name="Шрифтнаабзацапоподразбиране" style:family="text">
      <style:text-properties style:font-name="Verdana" fo:color="#0D0D0D" fo:font-size="10pt" style:font-size-asian="10pt" style:font-size-complex="10pt"/>
    </style:style>
    <style:style style:name="T393" style:parent-style-name="Шрифтнаабзацапоподразбиране" style:family="text">
      <style:text-properties style:font-name="Verdana" fo:color="#0D0D0D" fo:font-size="10pt" style:font-size-asian="10pt" style:font-size-complex="10pt"/>
    </style:style>
    <style:style style:name="P394" style:parent-style-name="Нормален" style:family="paragraph">
      <style:paragraph-properties fo:text-align="justify"/>
      <style:text-properties style:font-name="Verdana" fo:color="#0D0D0D" fo:font-size="10pt" style:font-size-asian="10pt" style:font-size-complex="10pt"/>
    </style:style>
    <style:style style:name="T395" style:parent-style-name="Шрифтнаабзацапоподразбиране" style:family="text">
      <style:text-properties style:font-name="Verdana" fo:font-weight="bold" style:font-weight-asian="bold" fo:color="#0D0D0D" fo:font-size="10pt" style:font-size-asian="10pt" style:font-size-complex="10pt"/>
    </style:style>
    <style:style style:family="graphic" style:name="a5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>
      <style:graphic-properties style:wrap="run-through" style:run-through="foreground" draw:fill="solid" draw:fill-color="#000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26875in" svg:y="-0.48403in" svg:width="2.81181in" svg:height="0.32292in" draw:z-index="251755520" draw:id="id0" draw:style-name="a0" draw:name="Правоъгълник 79" text:anchor-type="paragraph"><svg:title/><svg:desc/><text:p text:style-name="P3"><text:span text:style-name="T4">Формуляр 1</text:span><text:tab/><text:tab/><text:tab/><text:span text:style-name="T5">3</text:span></text:p><draw:enhanced-geometry draw:type="non-primitive" svg:viewBox="0 0 21600 21600" draw:enhanced-path="M 0 0 L 21600 0 21600 21600 0 21600 Z N"/></draw:custom-shape></text:span><text:span text:style-name="T6"><draw:custom-shape svg:x="0.13333in" svg:y="0.28681in" svg:width="3.71875in" svg:height="0.34375in" draw:z-index="251777024" draw:id="id1" draw:style-name="a1" draw:name="Правоъгълник 97" text:anchor-type="paragraph"><svg:title/><svg:desc/><text:p text:style-name="P7"><text:span text:style-name="T8">Рег. № .хххххххххххххх/дд/мм/гггг<text:s/></text:span><text:span text:style-name="T9">1/2</text:span></text:p><draw:enhanced-geometry draw:type="non-primitive" svg:viewBox="0 0 21600 21600" draw:enhanced-path="M 0 0 L 21600 0 21600 21600 0 21600 Z N"/></draw:custom-shape></text:span></text:p>
      <text:p text:style-name="P10"/>
      <text:p text:style-name="P11"><text:span text:style-name="T12"><draw:custom-shape svg:x="0.16458in" svg:y="0.05417in" svg:width="3.6875in" svg:height="0.29167in" draw:z-index="251795456" draw:id="id2" draw:style-name="a2" draw:name="Правоъгълник 2" text:anchor-type="paragraph"><svg:title/><svg:desc/><text:p text:style-name="P13"><text:span text:style-name="T14">Час<text:s/></text:span><text:span text:style-name="T15">на регистрация чч/мм/сс<text:s/></text:span><text:span text:style-name="T16"><text:tab/>2</text:span></text:p><draw:enhanced-geometry draw:type="non-primitive" svg:viewBox="0 0 21600 21600" draw:enhanced-path="M 0 0 L 21600 0 21600 21600 0 21600 Z N"/></draw:custom-shape></text:span></text:p>
      <text:p text:style-name="P17"/>
      <text:p text:style-name="P18">Заявление за командироване на работници и служители на територията на Република<text:s/>България в рамките на предоставяне на услуги</text:p>
      <text:p text:style-name="P19"/>
      <text:list text:style-name="LFO1" text:continue-numbering="true">
        <text:list-item>
          <text:p text:style-name="P20"><text:span text:style-name="T21"><draw:custom-shape svg:x="0in" svg:y="0.02222in" svg:width="4.68681in" svg:height="0.25in" draw:z-index="251659264" draw:id="id3" draw:style-name="a3" draw:name="Правоъгълник 1" text:anchor-type="paragraph"><svg:title/><svg:desc/><text:p text:style-name="P22">4.1</text:p><draw:enhanced-geometry draw:type="non-primitive" svg:viewBox="0 0 21600 21600" draw:enhanced-path="M 0 0 L 21600 0 21600 21600 0 21600 Z N"/></draw:custom-shape></text:span><text:span text:style-name="T23">Командироващо лице</text:span><text:span text:style-name="T24"><text:s/></text:span></text:p>
        </text:list-item>
      </text:list>
      <text:p text:style-name="P25">Име /наименование на физическото/юридическото лице съгласно регистрацията.</text:p>
      <text:p text:style-name="Нормален"><text:span text:style-name="T26"><draw:custom-shape svg:x="0in" svg:y="0.00833in" svg:width="5.34375in" svg:height="0.29167in" draw:z-index="251660288" draw:id="id4" draw:style-name="a4" draw:name="Правоъгълник 3" text:anchor-type="paragraph"><svg:title/><svg:desc/><text:p text:style-name="P27">4.2</text:p><draw:enhanced-geometry draw:type="non-primitive" svg:viewBox="0 0 21600 21600" draw:enhanced-path="M 0 0 L 21600 0 21600 21600 0 21600 Z N"/></draw:custom-shape></text:span><text:span text:style-name="T28">Представлявано от<text:s/></text:span></text:p>
      <text:p text:style-name="P29">Име и длъжност на физическото лице, представляващо командироващото лице, съгласно<text:s/>регистрацията му.</text:p>
      <text:p text:style-name="Нормален"><text:span text:style-name="T30"><draw:custom-shape svg:x="0in" svg:y="0.01042in" svg:width="4.76042in" svg:height="0.23889in" draw:z-index="251661312" draw:id="id5" draw:style-name="a5" draw:name="Правоъгълник 4" text:anchor-type="paragraph"><svg:title/><svg:desc/><text:p text:style-name="P31">4.3</text:p><draw:enhanced-geometry draw:type="non-primitive" svg:viewBox="0 0 21600 21600" draw:enhanced-path="M 0 0 L 21600 0 21600 21600 0 21600 Z N"/></draw:custom-shape></text:span><text:span text:style-name="T32">Идентификационен номер<text:s/></text:span></text:p>
      <text:p text:style-name="P33">Идентификационен номер на физическото или юридическото лице или номер на документ, издаден от държава членка или от трета държава, удостоверяващ регистрацията на предприятието в държавата, в която е установено.</text:p>
      <text:p text:style-name="Нормален"><text:span text:style-name="T34"><draw:custom-shape svg:x="4.18472in" svg:y="0.01319in" svg:width="2.13542in" svg:height="0.30139in" draw:z-index="251739136" draw:id="id6" draw:style-name="a6" draw:name="Правоъгълник 69" text:anchor-type="paragraph"><svg:title/><svg:desc/><text:p text:style-name="P35">4.5</text:p><draw:enhanced-geometry draw:type="non-primitive" svg:viewBox="0 0 21600 21600" draw:enhanced-path="M 0 0 L 21600 0 21600 21600 0 21600 Z N"/></draw:custom-shape></text:span><text:span text:style-name="T36"><draw:custom-shape svg:x="5.90417in" svg:y="0.06597in" svg:width="0.34375in" svg:height="0.20764in" draw:z-index="251742208" draw:id="id7" draw:style-name="a7" draw:name="Блоксхема: обединяване 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7">Характер на основната дейност на предприятието<text:s/></text:span></text:p>
      <text:p text:style-name="P38"/>
      <text:p text:style-name="P39">Седалище и адрес на управление<text:s/></text:p>
      <text:p text:style-name="Нормален"><text:span text:style-name="T40">Съгласно регистрацията в търговски или друг публичен регистър в съответната държава.</text:span></text:p>
      <text:p text:style-name="P41"><text:span text:style-name="T42">•</text:span><text:span text:style-name="T43"><draw:custom-shape svg:x="2.93542in" svg:y="0.05417in" svg:width="0.39514in" svg:height="0.21875in" draw:z-index="251743232" draw:id="id8" draw:style-name="a8" draw:name="Блоксхема: обединяване 1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44"><draw:custom-shape svg:x="1.33125in" svg:y="0.01528in" svg:width="2.02014in" svg:height="0.29167in" draw:z-index="251662336" draw:id="id9" draw:style-name="a9" draw:name="Правоъгълник 5" text:anchor-type="paragraph"><svg:title/><svg:desc/><text:p text:style-name="P45">4.6.1</text:p><draw:enhanced-geometry draw:type="non-primitive" svg:viewBox="0 0 21600 21600" draw:enhanced-path="M 0 0 L 21600 0 21600 21600 0 21600 Z N"/></draw:custom-shape></text:span><text:span text:style-name="T46"><text:s/>държава<text:s/></text:span></text:p>
      <text:p text:style-name="P47"/>
      <text:p text:style-name="P48"><text:span text:style-name="T49"><draw:custom-shape svg:x="1.88333in" svg:y="0.00972in" svg:width="1.91667in" svg:height="0.32292in" draw:z-index="251663360" draw:id="id10" draw:style-name="a10" draw:name="Правоъгълник 6" text:anchor-type="paragraph"><svg:title/><svg:desc/><text:p text:style-name="P50">4.6.2</text:p><draw:enhanced-geometry draw:type="non-primitive" svg:viewBox="0 0 21600 21600" draw:enhanced-path="M 0 0 L 21600 0 21600 21600 0 21600 Z N"/></draw:custom-shape></text:span><text:span text:style-name="T51">•<text:s/></text:span><text:span text:style-name="T52">населено място</text:span></text:p>
      <text:p text:style-name="P53"/>
      <text:p text:style-name="P54"><text:span text:style-name="T55"><draw:custom-shape svg:x="0in" svg:y="0.00556in" svg:width="5.81181in" svg:height="0.27014in" draw:z-index="251664384" draw:id="id11" draw:style-name="a11" draw:name="Правоъгълник 7" text:anchor-type="paragraph"><svg:title/><svg:desc/><text:p text:style-name="P56">4.6.3</text:p><draw:enhanced-geometry draw:type="non-primitive" svg:viewBox="0 0 21600 21600" draw:enhanced-path="M 0 0 L 21600 0 21600 21600 0 21600 Z N"/></draw:custom-shape></text:span><text:span text:style-name="T57">•<text:s/></text:span><text:span text:style-name="T58">адрес<text:s/></text:span></text:p>
      <text:p text:style-name="P59"/>
      <text:p text:style-name="P60"><text:span text:style-name="T61"><draw:custom-shape svg:x="1.81042in" svg:y="0.0125in" svg:width="1.60417in" svg:height="0.27014in" draw:z-index="251665408" draw:id="id12" draw:style-name="a12" draw:name="Правоъгълник 8" text:anchor-type="paragraph"><svg:title/><svg:desc/><text:p text:style-name="P62">4.6.4</text:p><draw:enhanced-geometry draw:type="non-primitive" svg:viewBox="0 0 21600 21600" draw:enhanced-path="M 0 0 L 21600 0 21600 21600 0 21600 Z N"/></draw:custom-shape></text:span><text:span text:style-name="T63">•</text:span><text:span text:style-name="T64"><text:s/>пощенски код</text:span></text:p>
      <text:p text:style-name="P65"/>
      <text:p text:style-name="P66">Адрес за кореспонденция</text:p>
      <text:p text:style-name="P67"><text:span text:style-name="T68"><draw:custom-shape svg:x="4.24792in" svg:y="0.04028in" svg:width="0.41667in" svg:height="0.26042in" draw:z-index="251745280" draw:id="id13" draw:style-name="a13" draw:name="Блоксхема: обединяване 2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69"><draw:custom-shape svg:x="1.40417in" svg:y="0.00903in" svg:width="3.25in" svg:height="0.27014in" draw:z-index="251667456" draw:id="id14" draw:style-name="a14" draw:name="Правоъгълник 10" text:anchor-type="paragraph"><svg:title/><svg:desc/><text:p text:style-name="P70">4.7.1</text:p><draw:enhanced-geometry draw:type="non-primitive" svg:viewBox="0 0 21600 21600" draw:enhanced-path="M 0 0 L 21600 0 21600 21600 0 21600 Z N"/></draw:custom-shape></text:span><text:span text:style-name="T71">•<text:s/></text:span><text:span text:style-name="T72">държава<text:s/></text:span></text:p>
      <text:p text:style-name="P73"/>
      <text:p text:style-name="P74"><text:span text:style-name="T75"><draw:custom-shape svg:x="1.85208in" svg:y="0.00556in" svg:width="2.36389in" svg:height="0.26042in" draw:z-index="251668480" draw:id="id15" draw:style-name="a15" draw:name="Правоъгълник 11" text:anchor-type="paragraph"><svg:title/><svg:desc/><text:p text:style-name="P76">4.7.2</text:p><draw:enhanced-geometry draw:type="non-primitive" svg:viewBox="0 0 21600 21600" draw:enhanced-path="M 0 0 L 21600 0 21600 21600 0 21600 Z N"/></draw:custom-shape></text:span><text:span text:style-name="T77">•</text:span><text:span text:style-name="T78"><text:s/>населено място</text:span></text:p>
      <text:p text:style-name="P79"/>
      <text:soft-page-break/>
      <text:p text:style-name="P80"><text:span text:style-name="T81"><draw:custom-shape svg:x="1.3625in" svg:y="0.01319in" svg:width="5.56181in" svg:height="0.26042in" draw:z-index="251669504" draw:id="id16" draw:style-name="a16" draw:name="Правоъгълник 12" text:anchor-type="paragraph"><svg:title/><svg:desc/><text:p text:style-name="P82">4.7.3</text:p><draw:enhanced-geometry draw:type="non-primitive" svg:viewBox="0 0 21600 21600" draw:enhanced-path="M 0 0 L 21600 0 21600 21600 0 21600 Z N"/></draw:custom-shape></text:span><text:span text:style-name="T83">•<text:s/></text:span><text:span text:style-name="T84">адрес<text:s/></text:span></text:p>
      <text:p text:style-name="P85"/>
      <text:p text:style-name="P86"><text:span text:style-name="T87"><draw:custom-shape svg:x="1.82083in" svg:y="0.00972in" svg:width="1.79167in" svg:height="0.28125in" draw:z-index="251670528" draw:id="id17" draw:style-name="a17" draw:name="Правоъгълник 13" text:anchor-type="paragraph"><svg:title/><svg:desc/><text:p text:style-name="P88">4.7.4</text:p><draw:enhanced-geometry draw:type="non-primitive" svg:viewBox="0 0 21600 21600" draw:enhanced-path="M 0 0 L 21600 0 21600 21600 0 21600 Z N"/></draw:custom-shape></text:span><text:span text:style-name="T89">•<text:s/></text:span><text:span text:style-name="T90">пощенски код<text:s/></text:span></text:p>
      <text:p text:style-name="P91"/>
      <text:p text:style-name="P92"><text:span text:style-name="T93"><draw:custom-shape svg:x="1.83125in" svg:y="0.03681in" svg:width="2.09375in" svg:height="0.30139in" draw:z-index="251672576" draw:id="id18" draw:style-name="a18" draw:name="Правоъгълник 14" text:anchor-type="paragraph"><svg:title/><svg:desc/><text:p text:style-name="P94">4.7.5</text:p><draw:enhanced-geometry draw:type="non-primitive" svg:viewBox="0 0 21600 21600" draw:enhanced-path="M 0 0 L 21600 0 21600 21600 0 21600 Z N"/></draw:custom-shape></text:span><text:span text:style-name="T95">•<text:s/></text:span><text:span text:style-name="T96">телефон/факс<text:s/></text:span></text:p>
      <text:p text:style-name="P97"/>
      <text:p text:style-name="P98"><text:span text:style-name="T99"><draw:custom-shape svg:x="2.06042in" svg:y="0.06181in" svg:width="3.47917in" svg:height="0.27014in" draw:z-index="251674624" draw:id="id19" draw:style-name="a19" draw:name="Правоъгълник 16" text:anchor-type="paragraph"><svg:title/><svg:desc/><text:p text:style-name="P100">4.7.6</text:p><draw:enhanced-geometry draw:type="non-primitive" svg:viewBox="0 0 21600 21600" draw:enhanced-path="M 0 0 L 21600 0 21600 21600 0 21600 Z N"/></draw:custom-shape></text:span><text:span text:style-name="T101">•<text:s/></text:span><text:span text:style-name="T102">електронна поща<text:s/></text:span></text:p>
      <text:p text:style-name="P103"/>
      <text:p text:style-name="P104"><text:span text:style-name="T105">II</text:span><text:span text:style-name="T106">.<text:s/></text:span><text:span text:style-name="T107">Лице за осъществяване на връзка с компетентните органи в<text:s/></text:span><text:span text:style-name="T108">Република България за получаване и изпращане на документи</text:span></text:p>
      <text:p text:style-name="Нормален"><text:span text:style-name="T109"><draw:custom-shape svg:x="0in" svg:y="0.00764in" svg:width="6.4375in" svg:height="0.28125in" draw:z-index="251797504" draw:id="id20" draw:style-name="a20" draw:name="Правоъгълник 50" text:anchor-type="paragraph"><svg:title/><svg:desc/><text:p text:style-name="P110">5.1</text:p><draw:enhanced-geometry draw:type="non-primitive" svg:viewBox="0 0 21600 21600" draw:enhanced-path="M 0 0 L 21600 0 21600 21600 0 21600 Z N"/></draw:custom-shape></text:span><text:span text:style-name="T111">Име<text:s/></text:span></text:p>
      <text:p text:style-name="P112">Пълно име на лицето съгласно притежавания от него документ за самоличност</text:p>
      <text:p text:style-name="Нормален"><text:span text:style-name="T113"><draw:custom-shape svg:x="2.175in" svg:y="0.00903in" svg:width="2.82292in" svg:height="0.26042in" draw:z-index="251798528" draw:id="id21" draw:style-name="a21" draw:name="Правоъгълник 51" text:anchor-type="paragraph"><svg:title/><svg:desc/><text:p text:style-name="P114">5.2</text:p><draw:enhanced-geometry draw:type="non-primitive" svg:viewBox="0 0 21600 21600" draw:enhanced-path="M 0 0 L 21600 0 21600 21600 0 21600 Z N"/></draw:custom-shape></text:span><text:span text:style-name="T115">Идентификационен номер</text:span></text:p>
      <text:p text:style-name="P116">ЕГН/ЛНЧ/дата на раждане</text:p>
      <text:p text:style-name="P117">Адрес за кореспонденция</text:p>
      <text:p text:style-name="P118"><text:span text:style-name="T119"><draw:custom-shape svg:x="1.46667in" svg:y="0.00972in" svg:width="2.17639in" svg:height="0.27014in" draw:z-index="251801600" draw:id="id22" draw:style-name="a22" draw:name="Правоъгълник 54" text:anchor-type="paragraph"><svg:title/><svg:desc/><text:p text:style-name="P120">5.3.1</text:p><draw:enhanced-geometry draw:type="non-primitive" svg:viewBox="0 0 21600 21600" draw:enhanced-path="M 0 0 L 21600 0 21600 21600 0 21600 Z N"/></draw:custom-shape></text:span><text:span text:style-name="T121"><draw:custom-shape svg:x="3.12222in" svg:y="0.04097in" svg:width="0.34375in" svg:height="0.19792in" draw:z-index="251814912" draw:id="id23" draw:style-name="a23" draw:name="Блоксхема: обединяване 80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122">•</text:span><text:span text:style-name="T123"><text:s/>държава</text:span></text:p>
      <text:p text:style-name="P124"/>
      <text:p text:style-name="P125"><text:span text:style-name="T126"><draw:custom-shape svg:x="0in" svg:y="0.01111in" svg:width="5.73889in" svg:height="0.28125in" draw:z-index="251804672" draw:id="id24" draw:style-name="a24" draw:name="Правоъгълник 57" text:anchor-type="paragraph"><svg:title/><svg:desc/><text:p text:style-name="P127">5.3.2</text:p><draw:enhanced-geometry draw:type="non-primitive" svg:viewBox="0 0 21600 21600" draw:enhanced-path="M 0 0 L 21600 0 21600 21600 0 21600 Z N"/></draw:custom-shape></text:span><text:span text:style-name="T128">•<text:s/></text:span><text:span text:style-name="T129">адрес<text:s/></text:span></text:p>
      <text:p text:style-name="P130"/>
      <text:p text:style-name="P131"><text:span text:style-name="T132"><draw:custom-shape svg:x="1.92431in" svg:y="0.025in" svg:width="2.34375in" svg:height="0.3125in" draw:z-index="251800576" draw:id="id25" draw:style-name="a25" draw:name="Правоъгълник 53" text:anchor-type="paragraph"><svg:title/><svg:desc/><text:p text:style-name="P133">5.3.3</text:p><draw:enhanced-geometry draw:type="non-primitive" svg:viewBox="0 0 21600 21600" draw:enhanced-path="M 0 0 L 21600 0 21600 21600 0 21600 Z N"/></draw:custom-shape></text:span><text:span text:style-name="T134">•<text:s/></text:span><text:span text:style-name="T135">телефон/факс<text:s/></text:span></text:p>
      <text:p text:style-name="P136"/>
      <text:p text:style-name="P137"><text:span text:style-name="T138"><draw:custom-shape svg:x="2.1125in" svg:y="0.03194in" svg:width="3.47917in" svg:height="0.3125in" draw:z-index="251805696" draw:id="id26" draw:style-name="a26" draw:name="Правоъгълник 58" text:anchor-type="paragraph"><svg:title/><svg:desc/><text:p text:style-name="P139">5.3.4</text:p><draw:enhanced-geometry draw:type="non-primitive" svg:viewBox="0 0 21600 21600" draw:enhanced-path="M 0 0 L 21600 0 21600 21600 0 21600 Z N"/></draw:custom-shape></text:span><text:span text:style-name="T140">•<text:s/></text:span><text:span text:style-name="T141">електронна поща</text:span></text:p>
      <text:p text:style-name="P142"/>
      <text:p text:style-name="P143"><text:span text:style-name="T144">III</text:span><text:span text:style-name="T145">.<text:s/></text:span><text:span text:style-name="T146">Лице за контакт, ако е необходимо, което действа като представител, чрез който съответните социални партньори могат да се опитват да привлекат работодателя към участие в колективно трудово<text:s/></text:span><text:span text:style-name="T147">договаряне за срока на предоставянето на услугите.</text:span></text:p>
      <text:p text:style-name="Нормален"><text:span text:style-name="T148"><draw:custom-shape svg:x="0in" svg:y="0.01111in" svg:width="6.62431in" svg:height="0.26042in" draw:z-index="251806720" draw:id="id27" draw:style-name="a27" draw:name="Правоъгълник 59" text:anchor-type="paragraph"><svg:title/><svg:desc/><text:p text:style-name="P149">6.1</text:p><draw:enhanced-geometry draw:type="non-primitive" svg:viewBox="0 0 21600 21600" draw:enhanced-path="M 0 0 L 21600 0 21600 21600 0 21600 Z N"/></draw:custom-shape></text:span><text:span text:style-name="T150">Име<text:s/></text:span></text:p>
      <text:p text:style-name="P151">Пълно име на лицето съгласно притежавания от него документ за самоличност.</text:p>
      <text:p text:style-name="Нормален"><text:span text:style-name="T152"><draw:custom-shape svg:x="2.22708in" svg:y="0.0125in" svg:width="3.17639in" svg:height="0.26042in" draw:z-index="251807744" draw:id="id28" draw:style-name="a28" draw:name="Правоъгълник 60" text:anchor-type="paragraph"><svg:title/><svg:desc/><text:p text:style-name="P153">6.2</text:p><draw:enhanced-geometry draw:type="non-primitive" svg:viewBox="0 0 21600 21600" draw:enhanced-path="M 0 0 L 21600 0 21600 21600 0 21600 Z N"/></draw:custom-shape></text:span><text:span text:style-name="T154">Идентификационен номер</text:span></text:p>
      <text:p text:style-name="P155">ЕГН/ЛНЧ/дата на раждане</text:p>
      <text:p text:style-name="P156">Адрес за кореспонденция</text:p>
      <text:soft-page-break/>
      <text:p text:style-name="P157"><text:span text:style-name="T158"><draw:custom-shape svg:x="3.70833in" svg:y="0.07292in" svg:width="0.34375in" svg:height="0.19792in" draw:z-index="251816960" draw:id="id29" draw:style-name="a29" draw:name="Блоксхема: обединяване 15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159"><draw:custom-shape svg:x="1.53958in" svg:y="0.0125in" svg:width="2.5625in" svg:height="0.32292in" draw:z-index="251810816" draw:id="id30" draw:style-name="a30" draw:name="Правоъгълник 61" text:anchor-type="paragraph"><svg:title/><svg:desc/><text:p text:style-name="P160">6.3.1</text:p><draw:enhanced-geometry draw:type="non-primitive" svg:viewBox="0 0 21600 21600" draw:enhanced-path="M 0 0 L 21600 0 21600 21600 0 21600 Z N"/></draw:custom-shape></text:span><text:span text:style-name="T161">•<text:s/></text:span><text:span text:style-name="T162">държава<text:s/></text:span></text:p>
      <text:p text:style-name="P163"/>
      <text:p text:style-name="P164"><text:span text:style-name="T165"><draw:custom-shape svg:x="1.25in" svg:y="0.00972in" svg:width="5.73889in" svg:height="0.28125in" draw:z-index="251819008" draw:id="id31" draw:style-name="a31" draw:name="Правоъгълник 17" text:anchor-type="paragraph"><svg:title/><svg:desc/><text:p text:style-name="P166">6.3.2</text:p><draw:enhanced-geometry draw:type="non-primitive" svg:viewBox="0 0 21600 21600" draw:enhanced-path="M 0 0 L 21600 0 21600 21600 0 21600 Z N"/></draw:custom-shape></text:span><text:span text:style-name="T167">•</text:span><text:span text:style-name="T168">адрес<text:s/></text:span></text:p>
      <text:p text:style-name="P169"/>
      <text:p text:style-name="P170"><text:span text:style-name="T171"><draw:custom-shape svg:x="1.9875in" svg:y="0.01667in" svg:width="2.70764in" svg:height="0.3125in" draw:z-index="251809792" draw:id="id32" draw:style-name="a32" draw:name="Правоъгълник 66" text:anchor-type="paragraph"><svg:title/><svg:desc/><text:p text:style-name="P172">6.3.3</text:p><draw:enhanced-geometry draw:type="non-primitive" svg:viewBox="0 0 21600 21600" draw:enhanced-path="M 0 0 L 21600 0 21600 21600 0 21600 Z N"/></draw:custom-shape></text:span><text:span text:style-name="T173">•<text:s/></text:span><text:span text:style-name="T174">телефон/факс<text:s/></text:span></text:p>
      <text:p text:style-name="P175"/>
      <text:p text:style-name="P176"><text:span text:style-name="T177"><draw:custom-shape svg:x="2.12292in" svg:y="0.01389in" svg:width="4.14514in" svg:height="0.28125in" draw:z-index="251813888" draw:id="id33" draw:style-name="a33" draw:name="Правоъгълник 67" text:anchor-type="paragraph"><svg:title/><svg:desc/><text:p text:style-name="P178">6.3.4</text:p><draw:enhanced-geometry draw:type="non-primitive" svg:viewBox="0 0 21600 21600" draw:enhanced-path="M 0 0 L 21600 0 21600 21600 0 21600 Z N"/></draw:custom-shape></text:span><text:span text:style-name="T179">•<text:s/></text:span><text:span text:style-name="T180">електронна поща</text:span></text:p>
      <text:p text:style-name="P181"/>
      <text:p text:style-name="Нормален"><text:span text:style-name="T182"><draw:custom-shape svg:x="3.01875in" svg:y="0.00139in" svg:width="1.16667in" svg:height="0.29167in" draw:z-index="251675648" draw:id="id34" draw:style-name="a34" draw:name="Правоъгълник 18" text:anchor-type="paragraph"><svg:title/><svg:desc/><text:p text:style-name="P183">7</text:p><draw:enhanced-geometry draw:type="non-primitive" svg:viewBox="0 0 21600 21600" draw:enhanced-path="M 0 0 L 21600 0 21600 21600 0 21600 Z N"/></draw:custom-shape></text:span><text:span text:style-name="T184">IV</text:span><text:span text:style-name="T185">. Брой командировани лица<text:s/></text:span></text:p>
      <text:p text:style-name="P186">Брой командировани лица, за които се подава настоящото заявление.</text:p>
      <text:p text:style-name="P187"/>
      <text:p text:style-name="Нормален"><text:span text:style-name="T188">V</text:span><text:span text:style-name="T189">. Период на командироване</text:span></text:p>
      <text:p text:style-name="Нормален"><text:span text:style-name="T190"><draw:custom-shape svg:x="4.7375in" svg:y="0.01528in" svg:width="1.94792in" svg:height="0.29167in" draw:z-index="251694080" draw:id="id35" draw:style-name="a35" draw:name="Правоъгълник 35" text:anchor-type="paragraph"><svg:title/><svg:desc/><text:p text:style-name="P191">8.2</text:p><draw:enhanced-geometry draw:type="non-primitive" svg:viewBox="0 0 21600 21600" draw:enhanced-path="M 0 0 L 21600 0 21600 21600 0 21600 Z N"/></draw:custom-shape></text:span><text:span text:style-name="T192"><draw:custom-shape svg:x="1.175in" svg:y="0.01528in" svg:width="2in" svg:height="0.29167in" draw:z-index="251692032" draw:id="id36" draw:style-name="a36" draw:name="Правоъгълник 34" text:anchor-type="paragraph"><svg:title/><svg:desc/><text:p text:style-name="P193">8.1</text:p><draw:enhanced-geometry draw:type="non-primitive" svg:viewBox="0 0 21600 21600" draw:enhanced-path="M 0 0 L 21600 0 21600 21600 0 21600 Z N"/></draw:custom-shape></text:span><text:span text:style-name="T194"><draw:custom-shape svg:x="6.18542in" svg:y="0.04653in" svg:width="0.41667in" svg:height="0.23889in" draw:z-index="251754496" draw:id="id37" draw:style-name="a37" draw:name="Блоксхема: типов процес 78" text:anchor-type="paragraph"><svg:title/><svg:desc/><draw:enhanced-geometry draw:type="non-primitive" svg:viewBox="0 0 381000 219075" draw:enhanced-path="S M ?f0 ?f0 L ?f1 ?f0 ?f1 ?f2 ?f0 ?f2 Z N F M ?f3 ?f0 L ?f3 ?f2 M ?f4 ?f0 L ?f4 ?f2 N F M ?f0 ?f0 L ?f1 ?f0 ?f1 ?f2 ?f0 ?f2 Z N" draw:text-areas="?f15 ?f10 ?f16 ?f13" draw:glue-points="?f9 ?f10 ?f11 ?f12 ?f9 ?f13 ?f14 ?f12" draw:glue-point-leaving-directions="-360, -270, -180, -90"><draw:equation draw:name="f0" draw:formula="0"/><draw:equation draw:name="f1" draw:formula="381000"/><draw:equation draw:name="f2" draw:formula="219075"/><draw:equation draw:name="f3" draw:formula="47625"/><draw:equation draw:name="f4" draw:formula="333375"/><draw:equation draw:name="f5" draw:formula="?f2 - ?f0"/><draw:equation draw:name="f6" draw:formula="?f1 - ?f0"/><draw:equation draw:name="f7" draw:formula="?f6 / 381000"/><draw:equation draw:name="f8" draw:formula="?f5 / 219075"/><draw:equation draw:name="f9" draw:formula="190500 / ?f7"/><draw:equation draw:name="f10" draw:formula="0 / ?f8"/><draw:equation draw:name="f11" draw:formula="0 / ?f7"/><draw:equation draw:name="f12" draw:formula="109538 / ?f8"/><draw:equation draw:name="f13" draw:formula="219075 / ?f8"/><draw:equation draw:name="f14" draw:formula="381000 / ?f7"/><draw:equation draw:name="f15" draw:formula="47625 / ?f7"/><draw:equation draw:name="f16" draw:formula="333375 / ?f7"/></draw:enhanced-geometry></draw:custom-shape></text:span><text:span text:style-name="T195"><draw:custom-shape svg:x="2.59167in" svg:y="0.06736in" svg:width="0.39514in" svg:height="0.23889in" draw:z-index="251753472" draw:id="id38" draw:style-name="a38" draw:name="Блоксхема: типов процес 77" text:anchor-type="paragraph"><svg:title/><svg:desc/><draw:enhanced-geometry draw:type="non-primitive" svg:viewBox="0 0 361950 219075" draw:enhanced-path="S M ?f0 ?f0 L ?f1 ?f0 ?f1 ?f2 ?f0 ?f2 Z N F M ?f3 ?f0 L ?f3 ?f2 M ?f4 ?f0 L ?f4 ?f2 N F M ?f0 ?f0 L ?f1 ?f0 ?f1 ?f2 ?f0 ?f2 Z N" draw:text-areas="?f15 ?f10 ?f16 ?f13" draw:glue-points="?f9 ?f10 ?f11 ?f12 ?f9 ?f13 ?f14 ?f12" draw:glue-point-leaving-directions="-360, -270, -180, -90"><draw:equation draw:name="f0" draw:formula="0"/><draw:equation draw:name="f1" draw:formula="361950"/><draw:equation draw:name="f2" draw:formula="219075"/><draw:equation draw:name="f3" draw:formula="45244"/><draw:equation draw:name="f4" draw:formula="316706"/><draw:equation draw:name="f5" draw:formula="?f2 - ?f0"/><draw:equation draw:name="f6" draw:formula="?f1 - ?f0"/><draw:equation draw:name="f7" draw:formula="?f6 / 361950"/><draw:equation draw:name="f8" draw:formula="?f5 / 219075"/><draw:equation draw:name="f9" draw:formula="180975 / ?f7"/><draw:equation draw:name="f10" draw:formula="0 / ?f8"/><draw:equation draw:name="f11" draw:formula="0 / ?f7"/><draw:equation draw:name="f12" draw:formula="109538 / ?f8"/><draw:equation draw:name="f13" draw:formula="219075 / ?f8"/><draw:equation draw:name="f14" draw:formula="361950 / ?f7"/><draw:equation draw:name="f15" draw:formula="45244 / ?f7"/><draw:equation draw:name="f16" draw:formula="316706 / ?f7"/></draw:enhanced-geometry></draw:custom-shape></text:span><text:span text:style-name="T196">Начална дата</text:span><text:span text:style-name="T197"><text:s text:c="53"/></text:span><text:span text:style-name="T198">Крайна дата</text:span><text:span text:style-name="T199"><text:s/></text:span></text:p>
      <text:p text:style-name="P200">дд/мм/гггг<text:tab/><text:tab/><text:tab/><text:tab/><text:tab/><text:tab/><text:tab/>дд/мм/гггг</text:p>
      <text:p text:style-name="P201"/>
      <text:p text:style-name="Нормален"><text:span text:style-name="T202">VI</text:span><text:span text:style-name="T203">. Място на командироване</text:span></text:p>
      <text:p text:style-name="Нормален"><text:span text:style-name="T204"><draw:custom-shape svg:x="2.47708in" svg:y="0.06319in" svg:width="0.4375in" svg:height="0.21875in" draw:z-index="251761664" draw:id="id39" draw:style-name="a39" draw:name="Блоксхема: обединяване 84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05"><draw:custom-shape svg:x="0.62292in" svg:y="0.01111in" svg:width="2.33264in" svg:height="0.29167in" draw:z-index="251696128" draw:id="id40" draw:style-name="a40" draw:name="Правоъгълник 36" text:anchor-type="paragraph"><svg:title/><svg:desc/><text:p text:style-name="P206">9.1</text:p><draw:enhanced-geometry draw:type="non-primitive" svg:viewBox="0 0 21600 21600" draw:enhanced-path="M 0 0 L 21600 0 21600 21600 0 21600 Z N"/></draw:custom-shape></text:span><text:span text:style-name="T207">Област</text:span><text:span text:style-name="T208"><text:note text:note-class="footnote" text:id="_ftn0"><text:note-citation>1</text:note-citation><text:note-body><text:p text:style-name="P209"><text:span text:style-name="T210"><text:s/></text:span><text:span text:style-name="T211">Областта, Общината и населеното място се избират от една номенклатура – ЕККАТЕ. В регистъра се записва един код –<text:s/></text:span><text:span text:style-name="T212">код по ЕКАТТЕ на населеното място, но във формуляра трабва да се виждат и 3-те елемента</text:span></text:p></text:note-body></text:note></text:span><text:span text:style-name="T213"><text:s/></text:span></text:p>
      <text:p text:style-name="Нормален"><text:span text:style-name="T214"><draw:custom-shape svg:x="0.8in" svg:y="0.27014in" svg:width="2.13542in" svg:height="0.29167in" draw:z-index="251697152" draw:id="id41" draw:style-name="a41" draw:name="Правоъгълник 37" text:anchor-type="paragraph"><svg:title/><svg:desc/><text:p text:style-name="P215">9.1</text:p><draw:enhanced-geometry draw:type="non-primitive" svg:viewBox="0 0 21600 21600" draw:enhanced-path="M 0 0 L 21600 0 21600 21600 0 21600 Z N"/></draw:custom-shape></text:span></text:p>
      <text:p text:style-name="Нормален"><text:span text:style-name="T216"><draw:custom-shape svg:x="2.47917in" svg:y="0.03056in" svg:width="0.4375in" svg:height="0.21875in" draw:z-index="251763712" draw:id="id42" draw:style-name="a42" draw:name="Блоксхема: обединяване 85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17">Община</text:span><text:span text:style-name="T218">1</text:span><text:span text:style-name="T219"><text:s/></text:span></text:p>
      <text:p text:style-name="Нормален"><text:span text:style-name="T220"><draw:custom-shape svg:x="1.37292in" svg:y="0.25625in" svg:width="2.20764in" svg:height="0.32292in" draw:z-index="251698176" draw:id="id43" draw:style-name="a43" draw:name="Правоъгълник 38" text:anchor-type="paragraph"><svg:title/><svg:desc/><text:p text:style-name="P221">9.1</text:p><draw:enhanced-geometry draw:type="non-primitive" svg:viewBox="0 0 21600 21600" draw:enhanced-path="M 0 0 L 21600 0 21600 21600 0 21600 Z N"/></draw:custom-shape></text:span></text:p>
      <text:p text:style-name="Нормален"><text:span text:style-name="T222"><draw:custom-shape svg:x="3.125in" svg:y="0.01875in" svg:width="0.4375in" svg:height="0.21875in" draw:z-index="251765760" draw:id="id44" draw:style-name="a44" draw:name="Блоксхема: обединяване 86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23">Населено място</text:span><text:span text:style-name="T224">1</text:span><text:span text:style-name="T225"><text:s/></text:span></text:p>
      <text:p text:style-name="P226"/>
      <text:p text:style-name="Нормален"><text:span text:style-name="T227"><draw:custom-shape svg:x="0in" svg:y="0.01181in" svg:width="6.4375in" svg:height="0.28125in" draw:z-index="251700224" draw:id="id45" draw:style-name="a45" draw:name="Правоъгълник 39" text:anchor-type="paragraph"><svg:title/><svg:desc/><text:p text:style-name="P228">9.2</text:p><draw:enhanced-geometry draw:type="non-primitive" svg:viewBox="0 0 21600 21600" draw:enhanced-path="M 0 0 L 21600 0 21600 21600 0 21600 Z N"/></draw:custom-shape></text:span><text:span text:style-name="T229">Адрес<text:s/></text:span></text:p>
      <text:p text:style-name="Нормален"><text:span text:style-name="T230"><draw:custom-shape svg:x="0in" svg:y="0.23958in" svg:width="6in" svg:height="0.27014in" draw:z-index="251702272" draw:id="id46" draw:style-name="a46" draw:name="Правоъгълник 41" text:anchor-type="paragraph"><svg:title/><svg:desc/><text:p text:style-name="P231">9.3.1</text:p><draw:enhanced-geometry draw:type="non-primitive" svg:viewBox="0 0 21600 21600" draw:enhanced-path="M 0 0 L 21600 0 21600 21600 0 21600 Z N"/></draw:custom-shape></text:span></text:p>
      <text:p text:style-name="Нормален"><text:span text:style-name="T232">Местно лице</text:span><text:span text:style-name="T233"><text:s/>:</text:span></text:p>
      <text:p text:style-name="P234">Име /наименование на физическото/юридическо лице съгласно регистрацията.</text:p>
      <text:soft-page-break/>
      <text:p text:style-name="P235"><text:span text:style-name="T236">Вид на<text:s/></text:span><text:span text:style-name="T237">местното лице</text:span></text:p>
      <text:p text:style-name="Нормален"><text:span text:style-name="T238"><draw:custom-shape svg:x="0in" svg:y="0.09236in" svg:width="6.94792in" svg:height="1.19792in" draw:z-index="251772928" draw:id="id47" draw:style-name="a47" draw:name="Правоъгълник 91" text:anchor-type="paragraph"><svg:title/><svg:desc/><text:p text:style-name="P239">физическо лице, с което командироващото предприятие е сключило договор за услуги</text:p><text:p text:style-name="P240">юридическо лице с което командироващото предприятие е сключило договор за услуги</text:p><text:p text:style-name="P241"><text:span text:style-name="T242">юридическо лице, което е от същата група предприятия като командироващото</text:span></text:p><text:p text:style-name="P243">9.3.2</text:p><draw:enhanced-geometry draw:type="non-primitive" svg:viewBox="0 0 21600 21600" draw:enhanced-path="M 0 0 L 21600 0 21600 21600 0 21600 Z N"/></draw:custom-shape></text:span><text:span text:style-name="T244"><draw:custom-shape svg:x="0.41458in" svg:y="0.15486in" svg:width="0.20764in" svg:height="0.19792in" draw:z-index="251773952" draw:id="id48" draw:style-name="a48" draw:name="Блоксхема: съединение 9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Нормален"><text:span text:style-name="T245"><draw:custom-shape svg:x="0.425in" svg:y="0.16389in" svg:width="0.19792in" svg:height="0.1875in" draw:z-index="251774976" draw:id="id49" draw:style-name="a49" draw:name="Блоксхема: съединение 9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46"/>
      <text:p text:style-name="P247"><text:span text:style-name="T248"><draw:custom-shape svg:x="0.425in" svg:y="0.01389in" svg:width="0.1875in" svg:height="0.1875in" draw:z-index="251776000" draw:id="id50" draw:style-name="a50" draw:name="Блоксхема: съединение 9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49"/>
      <text:p text:style-name="P250"/>
      <text:p text:style-name="P251"/>
      <text:p text:style-name="P252"><text:span text:style-name="T253"><draw:custom-shape svg:x="4.82083in" svg:y="0.14931in" svg:width="0.15625in" svg:height="0.15625in" draw:z-index="251828224" draw:id="id51" draw:style-name="a51" draw:name="Oval 6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4"><draw:custom-shape svg:x="3.90417in" svg:y="0.14931in" svg:width="0.15625in" svg:height="0.15625in" draw:z-index="251826176" draw:id="id52" draw:style-name="a52" draw:name="Oval 6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5"><draw:custom-shape svg:x="0in" svg:y="0.06597in" svg:width="4.70764in" svg:height="0.33264in" draw:z-index="251821056" draw:id="id53" draw:style-name="a53" draw:name="Правоъгълник 72" text:anchor-type="paragraph"><svg:title/><svg:desc/><text:p text:style-name="P256"><text:span text:style-name="T257"><text:s text:c="4"/>ЕИК <text:s text:c="8"/>ЕГН <text:s text:c="8"/>ЛНЧ <text:s text:c="12"/>Дата на раждане <text:s text:c="2"/></text:span><text:span text:style-name="T258">9.3.3</text:span></text:p><draw:enhanced-geometry draw:type="non-primitive" svg:viewBox="0 0 21600 21600" draw:enhanced-path="M 0 0 L 21600 0 21600 21600 0 21600 Z N"/></draw:custom-shape></text:span><text:span text:style-name="T259"><draw:custom-shape svg:x="3.18958in" svg:y="0.13889in" svg:width="0.15625in" svg:height="0.15625in" draw:z-index="251824128" draw:id="id54" draw:style-name="a54" draw:name="Oval 6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0"><draw:custom-shape svg:x="2.43472in" svg:y="0.12847in" svg:width="0.15625in" svg:height="0.15625in" draw:z-index="251822080" draw:id="id55" draw:style-name="a55" draw:name="Oval 5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61">Идентификационен номер<text:s/></text:p>
      <text:p text:style-name="Нормален"><text:span text:style-name="T262"><draw:custom-shape svg:x="2.38333in" svg:y="0.01528in" svg:width="3.03056in" svg:height="0.26042in" draw:z-index="251701248" draw:id="id56" draw:style-name="a56" draw:name="Правоъгълник 40" text:anchor-type="paragraph"><svg:title/><svg:desc/><text:p text:style-name="P263">9.3.4</text:p><draw:enhanced-geometry draw:type="non-primitive" svg:viewBox="0 0 21600 21600" draw:enhanced-path="M 0 0 L 21600 0 21600 21600 0 21600 Z N"/></draw:custom-shape></text:span></text:p>
      <text:p text:style-name="P264">ЕИК/ЕГН/ЛНЧ/дата на раждане</text:p>
      <text:p text:style-name="Нормален"><text:span text:style-name="T265"><draw:custom-shape svg:x="4.47708in" svg:y="0.25764in" svg:width="0.45764in" svg:height="0.22917in" draw:z-index="251766784" draw:id="id57" draw:style-name="a57" draw:name="Блоксхема: обединяване 87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66"><draw:custom-shape svg:x="2.33125in" svg:y="0.22708in" svg:width="2.64514in" svg:height="0.3125in" draw:z-index="251707392" draw:id="id58" draw:style-name="a58" draw:name="Правоъгълник 44" text:anchor-type="paragraph"><svg:title/><svg:desc/><text:p text:style-name="P267">9.3.5</text:p><draw:enhanced-geometry draw:type="non-primitive" svg:viewBox="0 0 21600 21600" draw:enhanced-path="M 0 0 L 21600 0 21600 21600 0 21600 Z N"/></draw:custom-shape></text:span></text:p>
      <text:p text:style-name="Нормален"><text:span text:style-name="T268">Характер на</text:span><text:span text:style-name="T269"><text:s/>дейността<text:s/></text:span></text:p>
      <text:p text:style-name="P270"/>
      <text:p text:style-name="P271">Адрес по регистрация<text:s/></text:p>
      <text:p text:style-name="P272"><text:span text:style-name="T273"><draw:custom-shape svg:x="1.41458in" svg:y="0.0125in" svg:width="2.61389in" svg:height="0.30139in" draw:z-index="251709440" draw:id="id59" draw:style-name="a59" draw:name="Правоъгълник 46" text:anchor-type="paragraph"><svg:title/><svg:desc/><text:p text:style-name="P274">9.3.6.1</text:p><draw:enhanced-geometry draw:type="non-primitive" svg:viewBox="0 0 21600 21600" draw:enhanced-path="M 0 0 L 21600 0 21600 21600 0 21600 Z N"/></draw:custom-shape></text:span><text:span text:style-name="T275"><draw:custom-shape svg:x="3.52917in" svg:y="0.04375in" svg:width="0.41667in" svg:height="0.20764in" draw:z-index="251767808" draw:id="id60" draw:style-name="a60" draw:name="Блоксхема: обединяване 88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76">•<text:s/></text:span><text:span text:style-name="T277">област</text:span><text:span text:style-name="T278"><text:note text:note-class="footnote" text:id="_ftn1"><text:note-citation>2</text:note-citation><text:note-body><text:p text:style-name="P279"><text:span text:style-name="T280"><text:s/>Областта, Общината и<text:s/></text:span><text:span text:style-name="T281">населеното място се избират от една номенклатура – ЕККАТЕ. В регистъра се записва един код – код по ЕКАТТЕ на населеното място, но във формуляра трабва да се виждат и 3-те елемента</text:span></text:p></text:note-body></text:note></text:span><text:span text:style-name="T282"><text:s/></text:span></text:p>
      <text:p text:style-name="P283"/>
      <text:p text:style-name="P284"><text:span text:style-name="T285"><draw:custom-shape svg:x="1.50833in" svg:y="0.00903in" svg:width="2.55139in" svg:height="0.26042in" draw:z-index="251710464" draw:id="id61" draw:style-name="a61" draw:name="Правоъгълник 47" text:anchor-type="paragraph"><svg:title/><svg:desc/><text:p text:style-name="P286">9.3.6.1</text:p><draw:enhanced-geometry draw:type="non-primitive" svg:viewBox="0 0 21600 21600" draw:enhanced-path="M 0 0 L 21600 0 21600 21600 0 21600 Z N"/></draw:custom-shape></text:span><text:span text:style-name="T287"><draw:custom-shape svg:x="3.54167in" svg:y="0.04167in" svg:width="0.41667in" svg:height="0.20764in" draw:z-index="251769856" draw:id="id62" draw:style-name="a62" draw:name="Блоксхема: обединяване 89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88">•<text:s/></text:span><text:span text:style-name="T289">община</text:span><text:span text:style-name="T290">2</text:span></text:p>
      <text:p text:style-name="P291"/>
      <text:p text:style-name="P292"><text:span text:style-name="T293"><draw:custom-shape svg:x="2.05972in" svg:y="0.00556in" svg:width="2.01042in" svg:height="0.27014in" draw:z-index="251711488" draw:id="id63" draw:style-name="a63" draw:name="Правоъгълник 48" text:anchor-type="paragraph"><svg:title/><svg:desc/><text:p text:style-name="P294">9.3.6.1</text:p><draw:enhanced-geometry draw:type="non-primitive" svg:viewBox="0 0 21600 21600" draw:enhanced-path="M 0 0 L 21600 0 21600 21600 0 21600 Z N"/></draw:custom-shape></text:span><text:span text:style-name="T295"><draw:custom-shape svg:x="3.55in" svg:y="0.03681in" svg:width="0.41667in" svg:height="0.20764in" draw:z-index="251771904" draw:id="id64" draw:style-name="a64" draw:name="Блоксхема: обединяване 90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296">•<text:s/></text:span><text:span text:style-name="T297">населено място</text:span><text:span text:style-name="T298">2</text:span><text:span text:style-name="T299"><text:s/></text:span></text:p>
      <text:p text:style-name="P300"/>
      <text:p text:style-name="P301"><text:span text:style-name="T302"><draw:custom-shape svg:x="0in" svg:y="0.02361in" svg:width="5.69792in" svg:height="0.28125in" draw:z-index="251712512" draw:id="id65" draw:style-name="a65" draw:name="Правоъгълник 49" text:anchor-type="paragraph"><svg:title/><svg:desc/><text:p text:style-name="P303">9.3.6.2</text:p><draw:enhanced-geometry draw:type="non-primitive" svg:viewBox="0 0 21600 21600" draw:enhanced-path="M 0 0 L 21600 0 21600 21600 0 21600 Z N"/></draw:custom-shape></text:span><text:span text:style-name="T304">•<text:s/></text:span><text:span text:style-name="T305">адрес</text:span><text:span text:style-name="T306"><text:s/></text:span></text:p>
      <text:p text:style-name="P307"/>
      <text:p text:style-name="Нормален"><text:span text:style-name="T308">VII</text:span><text:span text:style-name="T309">. Данни за командировано лице</text:span></text:p>
      <text:p text:style-name="Нормален"><text:span text:style-name="T310"><draw:custom-shape svg:x="0.50833in" svg:y="0.00694in" svg:width="6.54167in" svg:height="0.27014in" draw:z-index="251779072" draw:id="id66" draw:style-name="a66" draw:name="Правоъгълник 21" text:anchor-type="paragraph"><svg:title/><svg:desc/><text:p text:style-name="P311">10.1</text:p><draw:enhanced-geometry draw:type="non-primitive" svg:viewBox="0 0 21600 21600" draw:enhanced-path="M 0 0 L 21600 0 21600 21600 0 21600 Z N"/></draw:custom-shape></text:span><text:span text:style-name="T312">Име<text:s/></text:span></text:p>
      <text:p text:style-name="P313">Пълно име на лицето по притежавания от него документ за самоличност.</text:p>
      <text:p text:style-name="Нормален"><text:span text:style-name="T314"><draw:custom-shape svg:x="3.8125in" svg:y="8.46111in" svg:width="0.38542in" svg:height="0.20764in" draw:z-index="251789312" draw:id="id67" draw:style-name="a67" draw:name="Блоксхема: типов процес 45" text:anchor-type="paragraph"><svg:title/><svg:desc/><text:p text:style-name="P315">н</text:p><draw:enhanced-geometry draw:type="non-primitive" svg:viewBox="0 0 352425 190500" draw:enhanced-path="S M ?f0 ?f0 L ?f1 ?f0 ?f1 ?f2 ?f0 ?f2 Z N F M ?f3 ?f0 L ?f3 ?f2 M ?f4 ?f0 L ?f4 ?f2 N F M ?f0 ?f0 L ?f1 ?f0 ?f1 ?f2 ?f0 ?f2 Z N" draw:text-areas="?f15 ?f10 ?f16 ?f13" draw:glue-points="?f9 ?f10 ?f11 ?f12 ?f9 ?f13 ?f14 ?f12" draw:glue-point-leaving-directions="-360, -270, -180, -90"><draw:equation draw:name="f0" draw:formula="0"/><draw:equation draw:name="f1" draw:formula="352425"/><draw:equation draw:name="f2" draw:formula="190500"/><draw:equation draw:name="f3" draw:formula="44053"/><draw:equation draw:name="f4" draw:formula="308372"/><draw:equation draw:name="f5" draw:formula="?f2 - ?f0"/><draw:equation draw:name="f6" draw:formula="?f1 - ?f0"/><draw:equation draw:name="f7" draw:formula="?f6 / 352425"/><draw:equation draw:name="f8" draw:formula="?f5 / 190500"/><draw:equation draw:name="f9" draw:formula="176213 / ?f7"/><draw:equation draw:name="f10" draw:formula="0 / ?f8"/><draw:equation draw:name="f11" draw:formula="0 / ?f7"/><draw:equation draw:name="f12" draw:formula="95250 / ?f8"/><draw:equation draw:name="f13" draw:formula="190500 / ?f8"/><draw:equation draw:name="f14" draw:formula="352425 / ?f7"/><draw:equation draw:name="f15" draw:formula="44053 / ?f7"/><draw:equation draw:name="f16" draw:formula="308372 / ?f7"/></draw:enhanced-geometry></draw:custom-shape></text:span><text:span text:style-name="T316"><draw:custom-shape svg:x="1.4875in" svg:y="0.00903in" svg:width="2.02014in" svg:height="0.29167in" draw:z-index="251780096" draw:id="id68" draw:style-name="a68" draw:name="Правоъгълник 22" text:anchor-type="paragraph"><svg:title/><svg:desc/><text:p text:style-name="P317">10.2</text:p><draw:enhanced-geometry draw:type="non-primitive" svg:viewBox="0 0 21600 21600" draw:enhanced-path="M 0 0 L 21600 0 21600 21600 0 21600 Z N"/></draw:custom-shape></text:span><text:span text:style-name="T318">Дата на раждане<text:s/></text:span></text:p>
      <text:p text:style-name="Нормален"><text:span text:style-name="T319"><text:tab/></text:span><text:span text:style-name="T320"><text:tab/></text:span><text:span text:style-name="T321"><text:tab/></text:span><text:span text:style-name="T322"><text:tab/></text:span><text:span text:style-name="T323">дд/мм/гггг</text:span></text:p>
      <text:p text:style-name="Нормален"><text:span text:style-name="T324"><draw:custom-shape svg:x="2.27917in" svg:y="0.01042in" svg:width="1.88542in" svg:height="0.28125in" draw:z-index="251781120" draw:id="id69" draw:style-name="a69" draw:name="Правоъгълник 23" text:anchor-type="paragraph"><svg:title/><svg:desc/><text:p text:style-name="P325">10.3.1</text:p><draw:enhanced-geometry draw:type="non-primitive" svg:viewBox="0 0 21600 21600" draw:enhanced-path="M 0 0 L 21600 0 21600 21600 0 21600 Z N"/></draw:custom-shape></text:span><text:span text:style-name="T326"><draw:custom-shape svg:x="3.77917in" svg:y="0.05278in" svg:width="0.35417in" svg:height="0.22917in" draw:z-index="251790336" draw:id="id70" draw:style-name="a70" draw:name="Блоксхема: обединяване 70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27"><draw:custom-shape svg:x="5.57083in" svg:y="0.01111in" svg:width="1.46875in" svg:height="0.27014in" draw:z-index="251783168" draw:id="id71" draw:style-name="a71" draw:name="Правоъгълник 25" text:anchor-type="paragraph"><svg:title/><svg:desc/><text:p text:style-name="P328">10.3.2</text:p><draw:enhanced-geometry draw:type="non-primitive" svg:viewBox="0 0 21600 21600" draw:enhanced-path="M 0 0 L 21600 0 21600 21600 0 21600 Z N"/></draw:custom-shape></text:span><text:span text:style-name="T329">Място на раждане:</text:span><text:span text:style-name="T330"><text:s/>държава <text:s text:c="44"/></text:span><text:span text:style-name="T331">населено място<text:s/></text:span></text:p>
      <text:p text:style-name="Нормален"><text:span text:style-name="T332"><draw:custom-shape svg:x="1.20625in" svg:y="0.24861in" svg:width="1.79167in" svg:height="0.32292in" draw:z-index="251782144" draw:id="id72" draw:style-name="a72" draw:name="Правоъгълник 24" text:anchor-type="paragraph"><svg:title/><svg:desc/><text:p text:style-name="P333">10.4</text:p><draw:enhanced-geometry draw:type="non-primitive" svg:viewBox="0 0 21600 21600" draw:enhanced-path="M 0 0 L 21600 0 21600 21600 0 21600 Z N"/></draw:custom-shape></text:span></text:p>
      <text:p text:style-name="Нормален"><text:span text:style-name="T334"><draw:custom-shape svg:x="2.59167in" svg:y="0.00764in" svg:width="0.33264in" svg:height="0.20764in" draw:z-index="251791360" draw:id="id73" draw:style-name="a73" draw:name="Блоксхема: обединяване 71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35">Гражданство<text:s/></text:span></text:p>
      <text:soft-page-break/>
      <text:p text:style-name="Нормален"><text:span text:style-name="T336"><draw:custom-shape svg:x="3.59167in" svg:y="0.18472in" svg:width="3.60417in" svg:height="0.33264in" draw:z-index="251792384" draw:id="id74" draw:style-name="a74" draw:name="Правоъгълник 72" text:anchor-type="paragraph"><svg:title/><svg:desc/><text:p text:style-name="Нормален"><text:span text:style-name="T337"><text:s/></text:span><text:span text:style-name="T338"><draw:frame draw:style-name="a75" draw:name="Картина 73" text:anchor-type="as-char" svg:x="0in" svg:y="0in" svg:width="0.15625in" svg:height="0.16667in" style:rel-width="scale" style:rel-height="scale"><draw:image xlink:href="media/image1.emf" xlink:type="simple" xlink:show="embed" xlink:actuate="onLoad"/><svg:title/><svg:desc/></draw:frame></text:span><text:span text:style-name="T339"><text:s text:c="3"/></text:span><text:span text:style-name="T340">паспорт</text:span><text:span text:style-name="T341"><text:s text:c="3"/></text:span><text:span text:style-name="T342"><draw:frame draw:style-name="a76" draw:name="Картина 74" text:anchor-type="as-char" svg:x="0in" svg:y="0in" svg:width="0.15625in" svg:height="0.16667in" style:rel-width="scale" style:rel-height="scale"><draw:image xlink:href="media/image1.emf" xlink:type="simple" xlink:show="embed" xlink:actuate="onLoad"/><svg:title/><svg:desc/></draw:frame></text:span><text:span text:style-name="T343"><text:s text:c="3"/></text:span><text:span text:style-name="T344">лична карта</text:span><text:span text:style-name="T345"><text:s text:c="12"/></text:span><text:span text:style-name="T346">10.5</text:span></text:p><draw:enhanced-geometry draw:type="non-primitive" svg:viewBox="0 0 21600 21600" draw:enhanced-path="M 0 0 L 21600 0 21600 21600 0 21600 Z N"/></draw:custom-shape></text:span></text:p>
      <text:p text:style-name="Нормален"><text:span text:style-name="T347">Документ за самоличност</text:span><text:span text:style-name="T348">: вид на документа <text:s text:c="3"/></text:span></text:p>
      <text:p text:style-name="P349"><text:span text:style-name="T350"><draw:custom-shape svg:x="3.72708in" svg:y="0.27361in" svg:width="2.35417in" svg:height="0.26042in" draw:z-index="251784192" draw:id="id75" draw:style-name="a77" draw:name="Правоъгълник 26" text:anchor-type="paragraph"><svg:title/><svg:desc/><text:p text:style-name="P351">10.6</text:p><draw:enhanced-geometry draw:type="non-primitive" svg:viewBox="0 0 21600 21600" draw:enhanced-path="M 0 0 L 21600 0 21600 21600 0 21600 Z N"/></draw:custom-shape></text:span></text:p>
      <text:p text:style-name="P352">номер на документа<text:s/></text:p>
      <text:p text:style-name="P353">Постоянен адрес</text:p>
      <text:p text:style-name="P354"><text:span text:style-name="T355"><draw:custom-shape svg:x="2.94514in" svg:y="0.03958in" svg:width="0.44792in" svg:height="0.23889in" draw:z-index="251793408" draw:id="id76" draw:style-name="a78" draw:name="Блоксхема: обединяване 75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56"><draw:custom-shape svg:x="1.43542in" svg:y="0.00833in" svg:width="2in" svg:height="0.30139in" draw:z-index="251785216" draw:id="id77" draw:style-name="a79" draw:name="Правоъгълник 30" text:anchor-type="paragraph"><svg:title/><svg:desc/><text:p text:style-name="P357">10.7.1</text:p><draw:enhanced-geometry draw:type="non-primitive" svg:viewBox="0 0 21600 21600" draw:enhanced-path="M 0 0 L 21600 0 21600 21600 0 21600 Z N"/></draw:custom-shape></text:span><text:span text:style-name="T358">•<text:s/></text:span><text:span text:style-name="T359">държава<text:s/></text:span></text:p>
      <text:p text:style-name="P360"/>
      <text:p text:style-name="P361"><text:span text:style-name="T362"><draw:custom-shape svg:x="1.8in" svg:y="0.05764in" svg:width="2.5in" svg:height="0.26042in" draw:z-index="251786240" draw:id="id78" draw:style-name="a80" draw:name="Правоъгълник 31" text:anchor-type="paragraph"><svg:title/><svg:desc/><text:p text:style-name="P363">10.7.2</text:p><draw:enhanced-geometry draw:type="non-primitive" svg:viewBox="0 0 21600 21600" draw:enhanced-path="M 0 0 L 21600 0 21600 21600 0 21600 Z N"/></draw:custom-shape></text:span><text:span text:style-name="T364">•</text:span><text:span text:style-name="T365">населено място</text:span></text:p>
      <text:p text:style-name="P366"/>
      <text:p text:style-name="P367"><text:span text:style-name="T368"><draw:custom-shape svg:x="1.2375in" svg:y="0.03333in" svg:width="5.76042in" svg:height="0.27014in" draw:z-index="251787264" draw:id="id79" draw:style-name="a81" draw:name="Правоъгълник 32" text:anchor-type="paragraph"><svg:title/><svg:desc/><text:p text:style-name="P369">10.7.3</text:p><draw:enhanced-geometry draw:type="non-primitive" svg:viewBox="0 0 21600 21600" draw:enhanced-path="M 0 0 L 21600 0 21600 21600 0 21600 Z N"/></draw:custom-shape></text:span><text:span text:style-name="T370">•<text:s/></text:span><text:span text:style-name="T371">адрес<text:s/></text:span></text:p>
      <text:p text:style-name="P372"/>
      <text:p text:style-name="P373"><text:span text:style-name="T374"><draw:custom-shape svg:x="0.94583in" svg:y="0.23889in" svg:width="3.07292in" svg:height="0.29167in" draw:z-index="251788288" draw:id="id80" draw:style-name="a82" draw:name="Правоъгълник 33" text:anchor-type="paragraph"><svg:title/><svg:desc/><text:p text:style-name="P375">10.8</text:p><draw:enhanced-geometry draw:type="non-primitive" svg:viewBox="0 0 21600 21600" draw:enhanced-path="M 0 0 L 21600 0 21600 21600 0 21600 Z N"/></draw:custom-shape></text:span><text:span text:style-name="T376"><draw:custom-shape svg:x="3.52847in" svg:y="0.27014in" svg:width="0.46875in" svg:height="0.25in" draw:z-index="251794432" draw:id="id81" draw:style-name="a83" draw:name="Блоксхема: обединяване 76" text:anchor-type="paragraph"><svg:title/><svg:desc/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/text:span><text:span text:style-name="T377">Характер на предоставяните услуги/дейност на командирования работник или служител<text:s/></text:span></text:p>
      <text:p text:style-name="P378"/>
      <text:p text:style-name="P379"/>
      <text:p text:style-name="Нормален"><text:span text:style-name="T380"><draw:custom-shape svg:x="0in" svg:y="0.25208in" svg:width="5.5in" svg:height="0.29167in" draw:z-index="251737088" draw:id="id82" draw:style-name="a84" draw:name="Правоъгълник 68" text:anchor-type="paragraph"><svg:title/><svg:desc/><text:p text:style-name="P381">11</text:p><draw:enhanced-geometry draw:type="non-primitive" svg:viewBox="0 0 21600 21600" draw:enhanced-path="M 0 0 L 21600 0 21600 21600 0 21600 Z N"/></draw:custom-shape></text:span></text:p>
      <text:p text:style-name="Нормален"><text:span text:style-name="T382">VIII</text:span><text:span text:style-name="T383">. Заявител<text:s/></text:span></text:p>
      <text:p text:style-name="P384">Пълно име на лицето, подаващо заявлението в регистъра.</text:p>
      <text:p text:style-name="P385"/>
      <text:p text:style-name="P386"/>
      <text:p text:style-name="P387">При попълване на формуляра трябва да е предвидена възможност за преглед на въведените<text:s/>данни и корекция от попълващото лице преди натискане на бутона за подаването му за регистрация.</text:p>
      <text:p text:style-name="P388">Следва да се предвиди автоматична проверка на заявлението при натискане на бутона за подаване, като за потребителя се визуализират полетата, които е пропуснал<text:s/>или попълнил некоректно с указание за вида на допусната грешка.</text:p>
      <text:p text:style-name="P389"><text:span text:style-name="T390">След регистриране на заявлението за потребителя следва да се осигури възможност за визуализация, печат и сваляне на файла на заявлението в<text:s/></text:span><text:span text:style-name="T391">PDF</text:span><text:span text:style-name="T392"><text:s/>формат, с отбелязан върху него регистрационен ном</text:span><text:span text:style-name="T393">ер с дата и час на подаване, генерирани в регистъра.</text:span></text:p>
      <text:p text:style-name="P394">Всички полета на формуляра са задължителни.</text:p>
      <text:p text:style-name="Нормален"><text:span text:style-name="T395">Раздел VII се отваря според броя на командированите посочен в раздел I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3.6%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Горенколонтитул">Приложение № 2.1. към Техническата спецификация</text:p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ирослава Ангелова</meta:initial-creator>
    <dc:creator>НИКОЛАЙ ТЮРКЕДЖИЕВ</dc:creator>
    <meta:creation-date>2017-09-05T10:01:00Z</meta:creation-date>
    <dc:date>2017-12-01T10:51:00Z</dc:date>
    <meta:template xlink:href="Normal" xlink:type="simple"/>
    <meta:editing-cycles>3</meta:editing-cycles>
    <meta:editing-duration>PT60S</meta:editing-duration>
    <meta:document-statistic meta:page-count="5" meta:paragraph-count="7" meta:word-count="543" meta:character-count="3633" meta:row-count="25" meta:non-whitespace-character-count="3097"/>
  </office:meta>
</office:document-meta>
</file>