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Заглавие2" style:master-page-name="MP0" style:family="paragraph">
      <style:paragraph-properties fo:break-before="page"/>
    </style:style>
    <style:style style:name="T2" style:parent-style-name="Шрифтнаабзацапоподразбиране" style:family="text">
      <style:text-properties style:font-name-complex="Times New Roman"/>
    </style:style>
    <style:style style:name="P3" style:parent-style-name="Нормален" style:family="paragraph">
      <style:paragraph-properties fo:text-align="start" fo:margin-top="0.0833in" fo:line-height="100%" fo:margin-left="0.3937in">
        <style:tab-stops/>
      </style:paragraph-properties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Списъкнаабзаци" style:family="paragraph">
      <style:paragraph-properties fo:text-align="start" fo:margin-top="0.0833in" fo:line-height="100%" fo:margin-left="0.5909in" fo:text-indent="-0.1972in">
        <style:tab-stops>
          <style:tab-stop style:type="left" style:position="5.9062in"/>
        </style:tab-stops>
      </style:paragraph-properties>
    </style:style>
    <style:style style:name="T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6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7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8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9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10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11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13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14" style:parent-style-name="Списъкнаабзаци" style:family="paragraph">
      <style:paragraph-properties fo:text-align="start" fo:margin-top="0.0833in" fo:line-height="100%" fo:margin-left="0.5909in" fo:text-indent="-0.1972in">
        <style:tab-stops>
          <style:tab-stop style:type="left" style:position="5.9062in"/>
        </style:tab-stops>
      </style:paragraph-properties>
    </style:style>
    <style:style style:name="T1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16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17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18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19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0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1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23" style:parent-style-name="Списъкнаабзаци" style:family="paragraph">
      <style:paragraph-properties fo:text-align="start" fo:margin-top="0.0833in" fo:line-height="100%" fo:margin-left="0.5909in" fo:text-indent="-0.1972in">
        <style:tab-stops>
          <style:tab-stop style:type="left" style:position="5.9062in"/>
        </style:tab-stops>
      </style:paragraph-properties>
    </style:style>
    <style:style style:name="T24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5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26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7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8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29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30" style:parent-style-name="Списъкнаабзаци" style:family="paragraph">
      <style:paragraph-properties fo:text-align="start" fo:margin-top="0.0833in" fo:line-height="100%" fo:margin-left="0.5909in" fo:text-indent="-0.1972in">
        <style:tab-stops>
          <style:tab-stop style:type="left" style:position="5.9062in"/>
        </style:tab-stops>
      </style:paragraph-properties>
    </style:style>
    <style:style style:name="T31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32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33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34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3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36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37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39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0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1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42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43" style:parent-style-name="Списъкнаабзаци" style:family="paragraph">
      <style:paragraph-properties fo:text-align="start" fo:margin-top="0.0833in" fo:line-height="100%" fo:margin-left="0.5909in" fo:text-indent="-0.1972in">
        <style:tab-stops>
          <style:tab-stop style:type="left" style:position="5.9062in"/>
        </style:tab-stops>
      </style:paragraph-properties>
    </style:style>
    <style:style style:name="T44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6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7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8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9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50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1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2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53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54" style:parent-style-name="Списъкнаабзаци" style:family="paragraph">
      <style:paragraph-properties fo:text-align="start" fo:margin-top="0.0833in" fo:line-height="100%" fo:margin-left="0.5909in" fo:text-indent="-0.1972in">
        <style:tab-stops>
          <style:tab-stop style:type="left" style:position="5.9062in"/>
        </style:tab-stops>
      </style:paragraph-properties>
    </style:style>
    <style:style style:name="T5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6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57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8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59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60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61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63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64" style:parent-style-name="Списъкнаабзаци" style:family="paragraph">
      <style:paragraph-properties fo:text-align="start" fo:margin-top="0.0833in" fo:line-height="100%" fo:margin-left="0.5909in" fo:text-indent="-0.1972in">
        <style:tab-stops>
          <style:tab-stop style:type="left" style:position="5.9062in"/>
        </style:tab-stops>
      </style:paragraph-properties>
    </style:style>
    <style:style style:name="T6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66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67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68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69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70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71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72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73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74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75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76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77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79" style:parent-style-name="Списъкнаабзаци" style:family="paragraph">
      <style:paragraph-properties fo:text-align="start" fo:margin-top="0.0833in" fo:line-height="100%" fo:margin-left="0.5909in" fo:text-indent="-0.1972in">
        <style:tab-stops>
          <style:tab-stop style:type="left" style:position="5.9062in"/>
        </style:tab-stops>
      </style:paragraph-properties>
    </style:style>
    <style:style style:name="T80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81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82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83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84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8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86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87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88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89" style:parent-style-name="Нормален" style:family="paragraph">
      <style:paragraph-properties fo:text-align="start" fo:margin-top="0.0833in" fo:line-height="100%" fo:margin-left="0.4923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ableColumn91" style:family="table-column">
      <style:table-column-properties style:column-width="0.3736in"/>
    </style:style>
    <style:style style:name="TableColumn92" style:family="table-column">
      <style:table-column-properties style:column-width="1.2569in"/>
    </style:style>
    <style:style style:name="TableColumn93" style:family="table-column">
      <style:table-column-properties style:column-width="0.6875in"/>
    </style:style>
    <style:style style:name="TableColumn94" style:family="table-column">
      <style:table-column-properties style:column-width="0.9562in"/>
    </style:style>
    <style:style style:name="TableColumn95" style:family="table-column">
      <style:table-column-properties style:column-width="1.2555in"/>
    </style:style>
    <style:style style:name="TableColumn96" style:family="table-column">
      <style:table-column-properties style:column-width="1.2555in"/>
    </style:style>
    <style:style style:name="TableColumn97" style:family="table-column">
      <style:table-column-properties style:column-width="1.1222in"/>
    </style:style>
    <style:style style:name="TableColumn98" style:family="table-column">
      <style:table-column-properties style:column-width="1.2in"/>
    </style:style>
    <style:style style:name="TableColumn99" style:family="table-column">
      <style:table-column-properties style:column-width="1.0812in"/>
    </style:style>
    <style:style style:name="Table90" style:family="table">
      <style:table-properties style:width="9.1888in" fo:margin-left="0.4923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8pt" style:font-size-asian="8pt" style:font-size-complex="8pt"/>
    </style:style>
    <style:style style:name="P115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8pt" style:font-size-asian="8pt" style:font-size-complex="8pt"/>
    </style:style>
    <style:style style:name="P120" style:parent-style-name="Нормален" style:family="paragraph">
      <style:paragraph-properties fo:text-align="start" fo:margin-top="0.0833in" fo:line-height="100%" fo:margin-left="0.4923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ableColumn122" style:family="table-column">
      <style:table-column-properties style:column-width="0.3736in"/>
    </style:style>
    <style:style style:name="TableColumn123" style:family="table-column">
      <style:table-column-properties style:column-width="1.2569in"/>
    </style:style>
    <style:style style:name="TableColumn124" style:family="table-column">
      <style:table-column-properties style:column-width="0.65in"/>
    </style:style>
    <style:style style:name="TableColumn125" style:family="table-column">
      <style:table-column-properties style:column-width="0.9562in"/>
    </style:style>
    <style:style style:name="TableColumn126" style:family="table-column">
      <style:table-column-properties style:column-width="1.2555in"/>
    </style:style>
    <style:style style:name="TableColumn127" style:family="table-column">
      <style:table-column-properties style:column-width="1.2555in"/>
    </style:style>
    <style:style style:name="TableColumn128" style:family="table-column">
      <style:table-column-properties style:column-width="1.1222in"/>
    </style:style>
    <style:style style:name="TableColumn129" style:family="table-column">
      <style:table-column-properties style:column-width="1.2in"/>
    </style:style>
    <style:style style:name="TableColumn130" style:family="table-column">
      <style:table-column-properties style:column-width="1.0812in"/>
    </style:style>
    <style:style style:name="Table121" style:family="table">
      <style:table-properties style:width="9.1513in" fo:margin-left="0.4923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10pt" style:font-size-asian="10pt" style:font-size-complex="10pt"/>
    </style:style>
    <style:style style:name="P138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10pt" style:font-size-asian="10pt" style:font-size-complex="10pt"/>
    </style:style>
    <style:style style:name="P151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10pt" style:font-size-asian="10pt" style:font-size-complex="10pt"/>
    </style:style>
    <style:style style:name="P152" style:parent-style-name="Нормален" style:family="paragraph">
      <style:paragraph-properties fo:text-align="start" fo:line-height="100%" fo:margin-left="0.4923in">
        <style:tab-stops/>
      </style:paragraph-properties>
      <style:text-properties style:font-name-asian="Times New Roman" style:font-name-complex="Calibri" fo:font-size="10pt" style:font-size-asian="10pt" style:font-size-complex="10pt" fo:language="en" fo:country="US"/>
    </style:style>
    <style:style style:name="P153" style:parent-style-name="Нормален" style:family="paragraph">
      <style:paragraph-properties fo:text-align="start" fo:margin-top="0.0833in" fo:line-height="100%" fo:margin-left="0.3937in">
        <style:tab-stops/>
      </style:paragraph-properties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Списъкнаабзаци" style:family="paragraph">
      <style:paragraph-properties fo:text-align="start" fo:margin-top="0.0833in" fo:line-height="100%" fo:margin-left="0.5909in" fo:text-indent="-0.1972in">
        <style:tab-stops>
          <style:tab-stop style:type="left" style:position="5.9062in"/>
        </style:tab-stops>
      </style:paragraph-properties>
    </style:style>
    <style:style style:name="T15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156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157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158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159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160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161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162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163" style:parent-style-name="Списъкнаабзаци" style:family="paragraph">
      <style:paragraph-properties fo:text-align="start" fo:margin-top="0.0833in" fo:line-height="100%" fo:margin-left="0.5909in" fo:text-indent="-0.1972in">
        <style:tab-stops>
          <style:tab-stop style:type="left" style:position="5.9062in"/>
        </style:tab-stops>
      </style:paragraph-properties>
    </style:style>
    <style:style style:name="T164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165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166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167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168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169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170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171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172" style:parent-style-name="Списъкнаабзаци" style:family="paragraph">
      <style:paragraph-properties fo:text-align="start" fo:margin-top="0.0833in" fo:line-height="100%" fo:margin-left="0.5909in" fo:text-indent="-0.1972in">
        <style:tab-stops>
          <style:tab-stop style:type="left" style:position="5.9062in"/>
        </style:tab-stops>
      </style:paragraph-properties>
    </style:style>
    <style:style style:name="T173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174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175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176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177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178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179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180" style:parent-style-name="Списъкнаабзаци" style:family="paragraph">
      <style:paragraph-properties fo:text-align="start" fo:margin-top="0.0833in" fo:line-height="100%" fo:margin-left="0.5909in" fo:text-indent="-0.1972in">
        <style:tab-stops>
          <style:tab-stop style:type="left" style:position="5.9062in"/>
        </style:tab-stops>
      </style:paragraph-properties>
    </style:style>
    <style:style style:name="T181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182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183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184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18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186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187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188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189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190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191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192" style:parent-style-name="Списъкнаабзаци" style:family="paragraph">
      <style:paragraph-properties fo:text-align="start" fo:margin-top="0.0833in" fo:line-height="100%" fo:margin-left="0.5909in" fo:text-indent="-0.1972in">
        <style:tab-stops>
          <style:tab-stop style:type="left" style:position="5.9062in"/>
        </style:tab-stops>
      </style:paragraph-properties>
    </style:style>
    <style:style style:name="T193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194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19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196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197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198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199" style:parent-style-name="Списъкнаабзаци" style:family="paragraph">
      <style:paragraph-properties fo:text-align="start" fo:margin-top="0.0833in" fo:line-height="100%" fo:margin-left="0.5909in" fo:text-indent="-0.1972in">
        <style:tab-stops>
          <style:tab-stop style:type="left" style:position="5.9062in"/>
        </style:tab-stops>
      </style:paragraph-properties>
    </style:style>
    <style:style style:name="T200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01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202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03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204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0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06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07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08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09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10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211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12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213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214" style:parent-style-name="Списъкнаабзаци" style:family="paragraph">
      <style:paragraph-properties fo:text-align="start" fo:margin-top="0.0833in" fo:line-height="100%" fo:margin-left="0.5909in" fo:text-indent="-0.1972in">
        <style:tab-stops>
          <style:tab-stop style:type="left" style:position="5.9062in"/>
        </style:tab-stops>
      </style:paragraph-properties>
    </style:style>
    <style:style style:name="T21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16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217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18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219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20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21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222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23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224" style:parent-style-name="Нормален" style:family="paragraph">
      <style:paragraph-properties fo:text-align="start" fo:margin-top="0.0833in" fo:line-height="100%" fo:margin-left="0.4923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ableColumn226" style:family="table-column">
      <style:table-column-properties style:column-width="0.3902in"/>
    </style:style>
    <style:style style:name="TableColumn227" style:family="table-column">
      <style:table-column-properties style:column-width="1.2812in"/>
    </style:style>
    <style:style style:name="TableColumn228" style:family="table-column">
      <style:table-column-properties style:column-width="1.9493in"/>
    </style:style>
    <style:style style:name="TableColumn229" style:family="table-column">
      <style:table-column-properties style:column-width="0.959in"/>
    </style:style>
    <style:style style:name="TableColumn230" style:family="table-column">
      <style:table-column-properties style:column-width="1.227in"/>
    </style:style>
    <style:style style:name="TableColumn231" style:family="table-column">
      <style:table-column-properties style:column-width="1.227in"/>
    </style:style>
    <style:style style:name="TableColumn232" style:family="table-column">
      <style:table-column-properties style:column-width="1.7236in"/>
    </style:style>
    <style:style style:name="Table225" style:family="table">
      <style:table-properties style:width="8.7576in" fo:margin-left="0.4923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8pt" style:font-size-asian="8pt" style:font-size-complex="8pt"/>
    </style:style>
    <style:style style:name="P248" style:parent-style-name="Нормален" style:family="paragraph">
      <style:paragraph-properties fo:text-align="start" fo:margin-top="0.0833in" fo:line-height="100%" fo:margin-left="0.4923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ableColumn250" style:family="table-column">
      <style:table-column-properties style:column-width="0.3902in"/>
    </style:style>
    <style:style style:name="TableColumn251" style:family="table-column">
      <style:table-column-properties style:column-width="1.2812in"/>
    </style:style>
    <style:style style:name="TableColumn252" style:family="table-column">
      <style:table-column-properties style:column-width="1.9493in"/>
    </style:style>
    <style:style style:name="TableColumn253" style:family="table-column">
      <style:table-column-properties style:column-width="0.959in"/>
    </style:style>
    <style:style style:name="TableColumn254" style:family="table-column">
      <style:table-column-properties style:column-width="1.227in"/>
    </style:style>
    <style:style style:name="TableColumn255" style:family="table-column">
      <style:table-column-properties style:column-width="1.227in"/>
    </style:style>
    <style:style style:name="TableColumn256" style:family="table-column">
      <style:table-column-properties style:column-width="1.7236in"/>
    </style:style>
    <style:style style:name="Table249" style:family="table">
      <style:table-properties style:width="8.7576in" fo:margin-left="0.4923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10pt" style:font-size-asian="10pt" style:font-size-complex="10pt"/>
    </style:style>
    <style:style style:name="P272" style:parent-style-name="Нормален" style:family="paragraph">
      <style:paragraph-properties fo:text-align="start" fo:line-height="100%" fo:margin-left="0.4923in">
        <style:tab-stops/>
      </style:paragraph-properties>
      <style:text-properties style:font-name-asian="Times New Roman" style:font-name-complex="Calibri" fo:font-size="10pt" style:font-size-asian="10pt" style:font-size-complex="10pt" fo:language="en" fo:country="US"/>
    </style:style>
    <style:style style:name="P273" style:parent-style-name="Нормален" style:family="paragraph">
      <style:paragraph-properties fo:text-align="start" fo:margin-top="0.0833in" fo:line-height="100%" fo:margin-left="0.3937in">
        <style:tab-stops/>
      </style:paragraph-properties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74" style:parent-style-name="Списъкнаабзаци" style:family="paragraph">
      <style:paragraph-properties fo:text-align="start" fo:margin-top="0.0833in" fo:line-height="100%" fo:margin-left="0.5909in" fo:text-indent="-0.1972in">
        <style:tab-stops>
          <style:tab-stop style:type="left" style:position="5.9062in"/>
        </style:tab-stops>
      </style:paragraph-properties>
    </style:style>
    <style:style style:name="T27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76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77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78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279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80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81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282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283" style:parent-style-name="Списъкнаабзаци" style:family="paragraph">
      <style:paragraph-properties fo:text-align="start" fo:margin-top="0.0833in" fo:line-height="100%" fo:margin-left="0.5909in" fo:text-indent="-0.1972in">
        <style:tab-stops>
          <style:tab-stop style:type="left" style:position="5.9062in"/>
        </style:tab-stops>
      </style:paragraph-properties>
    </style:style>
    <style:style style:name="T284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8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86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287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88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89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290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291" style:parent-style-name="Списъкнаабзаци" style:family="paragraph">
      <style:paragraph-properties fo:text-align="start" fo:margin-top="0.0833in" fo:line-height="100%" fo:margin-left="0.5909in" fo:text-indent="-0.1972in">
        <style:tab-stops>
          <style:tab-stop style:type="left" style:position="5.9062in"/>
        </style:tab-stops>
      </style:paragraph-properties>
    </style:style>
    <style:style style:name="T292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93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294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9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296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297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298" style:parent-style-name="Списъкнаабзаци" style:family="paragraph">
      <style:paragraph-properties fo:text-align="start" fo:margin-top="0.0833in" fo:line-height="100%" fo:margin-left="0.5909in" fo:text-indent="-0.1972in">
        <style:tab-stops>
          <style:tab-stop style:type="left" style:position="5.9062in"/>
        </style:tab-stops>
      </style:paragraph-properties>
    </style:style>
    <style:style style:name="T299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300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301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302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303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304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305" style:parent-style-name="Списъкнаабзаци" style:family="paragraph">
      <style:paragraph-properties fo:text-align="start" fo:margin-top="0.0833in" fo:line-height="100%" fo:margin-left="0.5909in" fo:text-indent="-0.1972in">
        <style:tab-stops>
          <style:tab-stop style:type="left" style:position="5.9062in"/>
        </style:tab-stops>
      </style:paragraph-properties>
    </style:style>
    <style:style style:name="T306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307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308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309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310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311" style:parent-style-name="Списъкнаабзаци" style:family="paragraph">
      <style:paragraph-properties fo:text-align="start" fo:margin-top="0.0833in" fo:line-height="100%" fo:margin-left="0.5909in" fo:text-indent="-0.1972in">
        <style:tab-stops>
          <style:tab-stop style:type="left" style:position="5.9062in"/>
        </style:tab-stops>
      </style:paragraph-properties>
    </style:style>
    <style:style style:name="T312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313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314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315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316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317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318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319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320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321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322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323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324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32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326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327" style:parent-style-name="Списъкнаабзаци" style:family="paragraph">
      <style:paragraph-properties fo:text-align="start" fo:margin-top="0.0833in" fo:line-height="100%" fo:margin-left="0.5909in" fo:text-indent="-0.1972in">
        <style:tab-stops>
          <style:tab-stop style:type="left" style:position="5.9062in"/>
        </style:tab-stops>
      </style:paragraph-properties>
    </style:style>
    <style:style style:name="T328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329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330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331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332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333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334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33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336" style:parent-style-name="Нормален" style:family="paragraph">
      <style:paragraph-properties fo:text-align="start" fo:margin-top="0.0833in" fo:line-height="100%" fo:margin-left="0.4923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ableColumn338" style:family="table-column">
      <style:table-column-properties style:column-width="0.3548in"/>
    </style:style>
    <style:style style:name="TableColumn339" style:family="table-column">
      <style:table-column-properties style:column-width="0.5277in"/>
    </style:style>
    <style:style style:name="TableColumn340" style:family="table-column">
      <style:table-column-properties style:column-width="1.0729in"/>
    </style:style>
    <style:style style:name="TableColumn341" style:family="table-column">
      <style:table-column-properties style:column-width="1.093in"/>
    </style:style>
    <style:style style:name="TableColumn342" style:family="table-column">
      <style:table-column-properties style:column-width="0.8305in"/>
    </style:style>
    <style:style style:name="TableColumn343" style:family="table-column">
      <style:table-column-properties style:column-width="0.7055in"/>
    </style:style>
    <style:style style:name="TableColumn344" style:family="table-column">
      <style:table-column-properties style:column-width="0.7277in"/>
    </style:style>
    <style:style style:name="TableColumn345" style:family="table-column">
      <style:table-column-properties style:column-width="0.7895in"/>
    </style:style>
    <style:style style:name="TableColumn346" style:family="table-column">
      <style:table-column-properties style:column-width="1.9555in"/>
    </style:style>
    <style:style style:name="TableColumn347" style:family="table-column">
      <style:table-column-properties style:column-width="1.1715in"/>
    </style:style>
    <style:style style:name="Table337" style:family="table">
      <style:table-properties style:width="9.2291in" fo:margin-left="0in" table:align="center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8pt" style:font-size-asian="8pt" style:font-size-complex="8pt"/>
    </style:style>
    <style:style style:name="TableRow361" style:family="table-row">
      <style:table-row-properties/>
    </style:style>
    <style:style style:name="P362" style:parent-style-name="Нормален" style:family="paragraph">
      <style:paragraph-properties fo:text-align="center" fo:line-height="100%"/>
      <style:text-properties style:font-name-asian="Times New Roman" style:font-name-complex="Calibri" fo:color="#1F497D"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Нормален" style:family="paragraph">
      <style:paragraph-properties fo:text-align="center" fo:line-height="100%"/>
    </style:style>
    <style:style style:name="T365" style:parent-style-name="Шрифтнаабзацапоподразбиране" style:family="text">
      <style:text-properties style:font-name-asian="Times New Roman" style:font-name-complex="Calibri" fo:color="#0070C0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8pt" style:font-size-asian="8pt" style:font-size-complex="8pt"/>
    </style:style>
    <style:style style:name="P368" style:parent-style-name="Нормален" style:family="paragraph">
      <style:paragraph-properties fo:text-align="center" fo:line-height="100%"/>
      <style:text-properties style:font-name-asian="Times New Roman" style:font-name-complex="Calibri" fo:color="#1F497D" fo:font-size="8pt" style:font-size-asian="8pt" style:font-size-complex="8pt"/>
    </style:style>
    <style:style style:name="P369" style:parent-style-name="Нормален" style:family="paragraph">
      <style:paragraph-properties fo:text-align="center" fo:line-height="100%"/>
      <style:text-properties style:font-name-asian="Times New Roman" style:font-name-complex="Calibri" fo:color="#1F497D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8pt" style:font-size-asian="8pt" style:font-size-complex="8pt"/>
    </style:style>
    <style:style style:name="P378" style:parent-style-name="Нормален" style:family="paragraph">
      <style:paragraph-properties fo:text-align="center" fo:line-height="100%"/>
      <style:text-properties style:font-name-asian="Times New Roman" style:font-name-complex="Calibri" fo:color="#1F497D" fo:font-size="8pt" style:font-size-asian="8pt" style:font-size-complex="8pt"/>
    </style:style>
    <style:style style:name="P379" style:parent-style-name="Нормален" style:family="paragraph">
      <style:paragraph-properties fo:margin-top="0.0833in" fo:line-height="100%" fo:margin-left="0.4923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ableColumn381" style:family="table-column">
      <style:table-column-properties style:column-width="0.3423in"/>
    </style:style>
    <style:style style:name="TableColumn382" style:family="table-column">
      <style:table-column-properties style:column-width="0.5159in"/>
    </style:style>
    <style:style style:name="TableColumn383" style:family="table-column">
      <style:table-column-properties style:column-width="1.1069in"/>
    </style:style>
    <style:style style:name="TableColumn384" style:family="table-column">
      <style:table-column-properties style:column-width="1.0833in"/>
    </style:style>
    <style:style style:name="TableColumn385" style:family="table-column">
      <style:table-column-properties style:column-width="0.8222in"/>
    </style:style>
    <style:style style:name="TableColumn386" style:family="table-column">
      <style:table-column-properties style:column-width="0.6965in"/>
    </style:style>
    <style:style style:name="TableColumn387" style:family="table-column">
      <style:table-column-properties style:column-width="0.7597in"/>
    </style:style>
    <style:style style:name="TableColumn388" style:family="table-column">
      <style:table-column-properties style:column-width="0.7729in"/>
    </style:style>
    <style:style style:name="TableColumn389" style:family="table-column">
      <style:table-column-properties style:column-width="1.9687in"/>
    </style:style>
    <style:style style:name="TableColumn390" style:family="table-column">
      <style:table-column-properties style:column-width="1.1534in"/>
    </style:style>
    <style:style style:name="Table380" style:family="table">
      <style:table-properties style:width="9.2222in" fo:margin-left="0in" table:align="center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Нормален" style:family="paragraph">
      <style:paragraph-properties fo:text-align="center" fo:line-height="100%"/>
      <style:text-properties style:font-name-asian="Times New Roman" style:font-name-complex="Calibri" fo:color="#0070C0" fo:font-size="10pt" style:font-size-asian="10pt" style:font-size-complex="10pt"/>
    </style:style>
    <style:style style:name="P412" style:parent-style-name="Нормален" style:family="paragraph">
      <style:paragraph-properties fo:text-align="start" fo:line-height="100%" fo:margin-left="0.4923in">
        <style:tab-stops/>
      </style:paragraph-properties>
      <style:text-properties style:font-name-asian="Times New Roman" style:font-name-complex="Calibri" fo:font-size="10pt" style:font-size-asian="10pt" style:font-size-complex="10pt" fo:language="en" fo:country="US"/>
    </style:style>
    <style:style style:name="P413" style:parent-style-name="Нормален" style:family="paragraph">
      <style:paragraph-properties fo:text-align="start" fo:margin-top="0.0833in" fo:line-height="100%" fo:margin-left="0.3937in">
        <style:tab-stops/>
      </style:paragraph-properties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414" style:parent-style-name="Списъкнаабзаци" style:family="paragraph">
      <style:paragraph-properties fo:text-align="start" fo:margin-top="0.0833in" fo:line-height="100%" fo:margin-left="0.6888in" fo:text-indent="-0.2951in">
        <style:tab-stops>
          <style:tab-stop style:type="left" style:position="5.8083in"/>
        </style:tab-stops>
      </style:paragraph-properties>
    </style:style>
    <style:style style:name="T41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16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17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418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419" style:parent-style-name="Списъкнаабзаци" style:family="paragraph">
      <style:paragraph-properties fo:text-align="start" fo:line-height="100%" fo:margin-left="0.6895in" fo:text-indent="-0.2958in">
        <style:tab-stops>
          <style:tab-stop style:type="left" style:position="5.8076in"/>
        </style:tab-stops>
      </style:paragraph-properties>
    </style:style>
    <style:style style:name="T420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21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22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23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424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2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26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27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428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429" style:parent-style-name="Списъкнаабзаци" style:family="paragraph">
      <style:paragraph-properties fo:text-align="start" fo:line-height="100%" fo:margin-left="0.6888in" fo:text-indent="-0.2951in">
        <style:tab-stops>
          <style:tab-stop style:type="left" style:position="5.8083in"/>
        </style:tab-stops>
      </style:paragraph-properties>
    </style:style>
    <style:style style:name="T430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31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32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433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434" style:parent-style-name="Списъкнаабзаци" style:family="paragraph">
      <style:paragraph-properties fo:text-align="start" fo:line-height="100%" fo:margin-left="0.6895in" fo:text-indent="-0.2958in">
        <style:tab-stops>
          <style:tab-stop style:type="left" style:position="5.8076in"/>
        </style:tab-stops>
      </style:paragraph-properties>
    </style:style>
    <style:style style:name="T43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36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37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438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439" style:parent-style-name="Списъкнаабзаци" style:family="paragraph">
      <style:paragraph-properties fo:text-align="start" fo:line-height="100%" fo:margin-left="0.6895in" fo:text-indent="-0.2958in">
        <style:tab-stops>
          <style:tab-stop style:type="left" style:position="5.8076in"/>
        </style:tab-stops>
      </style:paragraph-properties>
    </style:style>
    <style:style style:name="T440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41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442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43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444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4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46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47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448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449" style:parent-style-name="Списъкнаабзаци" style:family="paragraph">
      <style:paragraph-properties fo:text-align="start" fo:line-height="100%" fo:margin-left="0.6895in" fo:text-indent="-0.2958in">
        <style:tab-stops>
          <style:tab-stop style:type="left" style:position="5.8076in"/>
        </style:tab-stops>
      </style:paragraph-properties>
    </style:style>
    <style:style style:name="T450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51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452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53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54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45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456" style:parent-style-name="Списъкнаабзаци" style:family="paragraph">
      <style:paragraph-properties fo:text-align="start" fo:line-height="100%" fo:margin-left="0.6895in" fo:text-indent="-0.2958in">
        <style:tab-stops>
          <style:tab-stop style:type="left" style:position="5.8076in"/>
        </style:tab-stops>
      </style:paragraph-properties>
    </style:style>
    <style:style style:name="T457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58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459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60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61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462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463" style:parent-style-name="Списъкнаабзаци" style:family="paragraph">
      <style:paragraph-properties fo:text-align="start" fo:margin-top="0.1666in" fo:line-height="100%" fo:margin-left="0.6888in" fo:text-indent="-0.2951in">
        <style:tab-stops>
          <style:tab-stop style:type="left" style:position="5.8083in"/>
        </style:tab-stops>
      </style:paragraph-properties>
    </style:style>
    <style:style style:name="T464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6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66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67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468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69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470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471" style:parent-style-name="Списъкнаабзаци" style:family="paragraph">
      <style:paragraph-properties fo:text-align="start" fo:line-height="100%" fo:margin-left="0.6888in" fo:text-indent="-0.2951in">
        <style:tab-stops>
          <style:tab-stop style:type="left" style:position="5.8083in"/>
        </style:tab-stops>
      </style:paragraph-properties>
    </style:style>
    <style:style style:name="T472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73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74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47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476" style:parent-style-name="Списъкнаабзаци" style:family="paragraph">
      <style:paragraph-properties fo:text-align="start" fo:line-height="100%" fo:margin-left="0.6888in" fo:text-indent="-0.2951in">
        <style:tab-stops>
          <style:tab-stop style:type="left" style:position="5.8083in"/>
        </style:tab-stops>
      </style:paragraph-properties>
    </style:style>
    <style:style style:name="T477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78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479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80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481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82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83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484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485" style:parent-style-name="Списъкнаабзаци" style:family="paragraph">
      <style:paragraph-properties fo:text-align="start" fo:line-height="100%" fo:margin-left="0.6888in" fo:text-indent="-0.2951in">
        <style:tab-stops>
          <style:tab-stop style:type="left" style:position="5.8083in"/>
        </style:tab-stops>
      </style:paragraph-properties>
    </style:style>
    <style:style style:name="T486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87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88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489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90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91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492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493" style:parent-style-name="Списъкнаабзаци" style:family="paragraph">
      <style:paragraph-properties fo:text-align="start" fo:line-height="100%" fo:margin-left="0.6888in" fo:text-indent="-0.2951in">
        <style:tab-stops>
          <style:tab-stop style:type="left" style:position="5.8083in"/>
        </style:tab-stops>
      </style:paragraph-properties>
    </style:style>
    <style:style style:name="T494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9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96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97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98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499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500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01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02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503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504" style:parent-style-name="Списъкнаабзаци" style:family="paragraph">
      <style:paragraph-properties fo:text-align="start" fo:margin-top="0.1666in" fo:line-height="100%" fo:margin-left="0.6888in" fo:text-indent="-0.2951in">
        <style:tab-stops>
          <style:tab-stop style:type="left" style:position="5.8083in"/>
        </style:tab-stops>
      </style:paragraph-properties>
    </style:style>
    <style:style style:name="T50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06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07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08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509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510" style:parent-style-name="Списъкнаабзаци" style:family="paragraph">
      <style:paragraph-properties fo:text-align="start" fo:line-height="100%" fo:margin-left="0.6888in" fo:text-indent="-0.2951in">
        <style:tab-stops>
          <style:tab-stop style:type="left" style:position="5.8083in"/>
        </style:tab-stops>
      </style:paragraph-properties>
    </style:style>
    <style:style style:name="T511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12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13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514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15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516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517" style:parent-style-name="Списъкнаабзаци" style:family="paragraph">
      <style:paragraph-properties fo:text-align="start" fo:line-height="100%" fo:margin-left="0.6888in" fo:text-indent="-0.2951in">
        <style:tab-stops>
          <style:tab-stop style:type="left" style:position="5.8083in"/>
        </style:tab-stops>
      </style:paragraph-properties>
    </style:style>
    <style:style style:name="T518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19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520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21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22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523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524" style:parent-style-name="Списъкнаабзаци" style:family="paragraph">
      <style:paragraph-properties fo:text-align="start" fo:line-height="100%" fo:margin-left="0.6888in" fo:text-indent="-0.2951in">
        <style:tab-stops>
          <style:tab-stop style:type="left" style:position="5.8083in"/>
        </style:tab-stops>
      </style:paragraph-properties>
    </style:style>
    <style:style style:name="T52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26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527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28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29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530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531" style:parent-style-name="Списъкнаабзаци" style:family="paragraph">
      <style:paragraph-properties fo:text-align="start" fo:line-height="100%" fo:margin-left="0.6888in" fo:text-indent="-0.2951in">
        <style:tab-stops>
          <style:tab-stop style:type="left" style:position="5.8083in"/>
        </style:tab-stops>
      </style:paragraph-properties>
    </style:style>
    <style:style style:name="T532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33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534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3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36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537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538" style:parent-style-name="Списъкнаабзаци" style:family="paragraph">
      <style:paragraph-properties fo:text-align="start" fo:margin-top="0.1666in" fo:line-height="100%" fo:margin-left="0.6888in" fo:text-indent="-0.2951in">
        <style:tab-stops>
          <style:tab-stop style:type="left" style:position="5.8083in"/>
        </style:tab-stops>
      </style:paragraph-properties>
    </style:style>
    <style:style style:name="T539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40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541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42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543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44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4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46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47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48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49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50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551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52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553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554" style:parent-style-name="Списъкнаабзаци" style:family="paragraph">
      <style:paragraph-properties fo:text-align="start" fo:line-height="100%" fo:margin-left="0.6888in" fo:text-indent="-0.2951in">
        <style:tab-stops>
          <style:tab-stop style:type="left" style:position="5.8083in"/>
        </style:tab-stops>
      </style:paragraph-properties>
    </style:style>
    <style:style style:name="T55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56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557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58" style:parent-style-name="Шрифтнаабзацапоподразбиране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559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60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61" style:parent-style-name="Шрифтнаабзацапоподразбиране" style:family="text">
      <style:text-properties style:font-name-asian="Times New Roman" style:font-name-complex="Calibri" fo:font-weight="bold" style:font-weight-asian="bold" fo:color="#0070C0" fo:font-size="12pt" style:font-size-asian="12pt" style:font-size-complex="12pt"/>
    </style:style>
    <style:style style:name="T562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P563" style:parent-style-name="Нормален" style:family="paragraph">
      <style:paragraph-properties fo:margin-top="0.0833in" fo:line-height="100%" fo:text-indent="0.3937in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564" style:parent-style-name="Нормален" style:family="paragraph">
      <style:paragraph-properties fo:line-height="100%" fo:text-indent="0.3937in"/>
    </style:style>
    <style:style style:name="T565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66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 fo:language="en" fo:country="US"/>
    </style:style>
    <style:style style:name="T567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  <style:style style:name="T568" style:parent-style-name="Шрифтнаабзацапоподразбиране" style:family="text">
      <style:text-properties style:font-name-asian="Times New Roman" style:font-name-complex="Calibri" fo:font-size="10pt" style:font-size-asian="10pt" style:font-size-complex="10pt"/>
    </style:style>
  </office:automatic-styles>
  <office:body>
    <office:text text:use-soft-page-breaks="true">
      <text:h text:style-name="P1" text:outline-level="2"><text:bookmark-start text:name="_Toc315500885"/><text:span text:style-name="T2">Списък на<text:s/></text:span><text:bookmark-end text:name="_Toc315500885"/>командированите / изпратените лица в рамките на предоставянето на услуги</text:h>
      <text:p text:style-name="P3">Филтри</text:p>
      <text:list text:style-name="LFO2" text:continue-numbering="true">
        <text:list-item>
          <text:p text:style-name="P4"><text:span text:style-name="T5">Командировани или изпратени лица</text:span><text:span text:style-name="T6"><text:line-break/></text:span><text:span text:style-name="T7">(чрез номенклатурата<text:s/></text:span><text:span text:style-name="T8">Вид на формуляра</text:span><text:span text:style-name="T9">)</text:span><text:span text:style-name="T10"><text:tab/>По позиция №<text:s/></text:span><text:span text:style-name="T11">3</text:span><text:span text:style-name="T12"><text:s/>от<text:s/></text:span><text:span text:style-name="T13">регистъра</text:span></text:p>
        </text:list-item>
        <text:list-item>
          <text:p text:style-name="P14"><text:span text:style-name="T15">Граждани на държави от ЕС (</text:span><text:span text:style-name="T16">ДА</text:span><text:span text:style-name="T17"><text:s/>или<text:s/></text:span><text:span text:style-name="T18">НЕ</text:span><text:span text:style-name="T19">)<text:s/></text:span><text:span text:style-name="T20"><text:tab/>По позиция №<text:s/></text:span><text:span text:style-name="T21">10.4</text:span><text:span text:style-name="T22"><text:s/>от регистъра</text:span></text:p>
        </text:list-item>
        <text:list-item>
          <text:p text:style-name="P23"><text:span text:style-name="T24">Гражданин на държава ... (чрез номенклатура<text:s/></text:span><text:span text:style-name="T25">Държави</text:span><text:span text:style-name="T26">)</text:span><text:span text:style-name="T27"><text:tab/>По позиция №<text:s/></text:span><text:span text:style-name="T28">10.4</text:span><text:span text:style-name="T29"><text:s/>от регистъра</text:span></text:p>
        </text:list-item>
        <text:list-item>
          <text:p text:style-name="P30"><text:span text:style-name="T31">Продължителност на командироване в дни<text:s/></text:span><text:span text:style-name="T32">ОТ</text:span><text:span text:style-name="T33"><text:s/>и<text:s/></text:span><text:span text:style-name="T34">ДО</text:span><text:span text:style-name="T35"><text:s/></text:span><text:span text:style-name="T36"><text:tab/>По разликата в дни на позиции №<text:s/></text:span><text:span text:style-name="T37">8.2</text:span><text:span text:style-name="T38"><text:line-break/></text:span><text:span text:style-name="T39"><text:s/></text:span><text:span text:style-name="T40"><text:tab/>и<text:s/></text:span><text:span text:style-name="T41">8.1<text:s/></text:span><text:span text:style-name="T42">от регистъра</text:span></text:p>
        </text:list-item>
        <text:list-item>
          <text:p text:style-name="P43"><text:span text:style-name="T44">Характер на предоставените услуги / дейност на командирования</text:span><text:span text:style-name="T45"><text:line-break/></text:span><text:span text:style-name="T46">или изпратения работник или служител</text:span><text:span text:style-name="T47"><text:line-break/></text:span><text:span text:style-name="T48">(чрез номенклатура<text:s/></text:span><text:span text:style-name="T49">Характер на дейността</text:span><text:span text:style-name="T50">)<text:s/></text:span><text:span text:style-name="T51"><text:tab/>По позиция №<text:s/></text:span><text:span text:style-name="T52">10.8</text:span><text:span text:style-name="T53"><text:s/>от регистъра</text:span></text:p>
        </text:list-item>
        <text:list-item>
          <text:p text:style-name="P54"><text:span text:style-name="T55">Място на работа -<text:s/></text:span><text:span text:style-name="T56">област</text:span><text:span text:style-name="T57"><text:s/>(чрез номенклатура<text:s/></text:span><text:span text:style-name="T58">ЕКАТТЕ</text:span><text:span text:style-name="T59">)</text:span><text:span text:style-name="T60"><text:tab/>По позиция №<text:s/></text:span><text:span text:style-name="T61">9.1</text:span><text:span text:style-name="T62"><text:s/>о</text:span><text:span text:style-name="T63">т регистъра</text:span></text:p>
        </text:list-item>
        <text:list-item>
          <text:p text:style-name="P64"><text:span text:style-name="T65">Период<text:s/></text:span><text:span text:style-name="T66">ОТ</text:span><text:span text:style-name="T67"><text:s/>(начална дата)<text:s/></text:span><text:span text:style-name="T68">ДО</text:span><text:span text:style-name="T69"><text:s/>(крайна дата)</text:span><text:span text:style-name="T70"><text:line-break/></text:span><text:span text:style-name="T71">(в справката да се включат командированите / изпратените лица,</text:span><text:span text:style-name="T72"><text:line-break/></text:span><text:span text:style-name="T73">за които поне един ден от командировката им попада в избрания период)</text:span><text:span text:style-name="T74"><text:tab/>По позиции №<text:s/></text:span><text:span text:style-name="T75">8.1</text:span><text:span text:style-name="T76"><text:s/>и №<text:s/></text:span><text:span text:style-name="T77">8.2</text:span><text:span text:style-name="T78"><text:s/>от регистъра</text:span></text:p>
        </text:list-item>
        <text:list-item>
          <text:p text:style-name="P79"><text:span text:style-name="T80">Период<text:s/></text:span><text:span text:style-name="T81">ОТ</text:span><text:span text:style-name="T82"><text:s/>и<text:s/></text:span><text:span text:style-name="T83">ДО</text:span><text:span text:style-name="T84"><text:s/>на датата на<text:s/></text:span><text:span text:style-name="T85">регистриране</text:span><text:span text:style-name="T86"><text:tab/>По позиция №<text:s/></text:span><text:span text:style-name="T87">2</text:span><text:span text:style-name="T88"><text:s/>от регистъра</text:span></text:p>
        </text:list-item>
      </text:list>
      <text:p text:style-name="P89">Вид на справката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№ по ред</text:p>
          </table:table-cell>
          <table:table-cell table:style-name="TableCell103">
            <text:p text:style-name="P104">Име на командированото / изпратеното лице</text:p>
          </table:table-cell>
          <table:table-cell table:style-name="TableCell105">
            <text:p text:style-name="P106">Вид и номер на личния документ</text:p>
          </table:table-cell>
          <table:table-cell table:style-name="TableCell107">
            <text:p text:style-name="P108">Гражданство</text:p>
          </table:table-cell>
          <table:table-cell table:style-name="TableCell109">
            <text:p text:style-name="P110">Начало на командироването / изпращането</text:p>
          </table:table-cell>
          <table:table-cell table:style-name="TableCell111">
            <text:p text:style-name="P112">Крайна дата на командироването / изпращането</text:p>
          </table:table-cell>
          <table:table-cell table:style-name="TableCell113">
            <text:p text:style-name="P114">Срок на<text:s/>командироване / изпращане</text:p>
            <text:p text:style-name="P115">(в календарни дни)</text:p>
          </table:table-cell>
          <table:table-cell table:style-name="TableCell116">
            <text:p text:style-name="P117">Характер на дейността на командирования / изпратения</text:p>
          </table:table-cell>
          <table:table-cell table:style-name="TableCell118">
            <text:p text:style-name="P119">Регистрационен номер на заявлението / дата на заявлението</text:p>
          </table:table-cell>
        </table:table-row>
      </table:table>
      <text:p text:style-name="P120">Позиции от регистъра: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10.1</text:p>
          </table:table-cell>
          <table:table-cell table:style-name="TableCell136">
            <text:p text:style-name="P137">10.5</text:p>
            <text:p text:style-name="P138">10.6</text:p>
          </table:table-cell>
          <table:table-cell table:style-name="TableCell139">
            <text:p text:style-name="P140">10.4</text:p>
          </table:table-cell>
          <table:table-cell table:style-name="TableCell141">
            <text:p text:style-name="P142">8.1</text:p>
          </table:table-cell>
          <table:table-cell table:style-name="TableCell143">
            <text:p text:style-name="P144">8.2</text:p>
          </table:table-cell>
          <table:table-cell table:style-name="TableCell145">
            <text:p text:style-name="P146">изчислява се</text:p>
          </table:table-cell>
          <table:table-cell table:style-name="TableCell147">
            <text:p text:style-name="P148">10.7</text:p>
          </table:table-cell>
          <table:table-cell table:style-name="TableCell149">
            <text:p text:style-name="P150">1</text:p>
            <text:p text:style-name="P151">2</text:p>
          </table:table-cell>
        </table:table-row>
      </table:table>
      <text:p text:style-name="P152"/>
      <text:soft-page-break/>
      <text:h text:style-name="Заглавие2" text:outline-level="2">Списък на<text:s/>командироващите / изпращащите лица</text:h>
      <text:p text:style-name="P153">Филтри</text:p>
      <text:list text:style-name="LFO3" text:continue-numbering="true">
        <text:list-item>
          <text:p text:style-name="P154"><text:span text:style-name="T155">Командировани или изпратени лица</text:span><text:span text:style-name="T156"><text:line-break/></text:span><text:span text:style-name="T157">(чрез номенклатурата<text:s/></text:span><text:span text:style-name="T158">Вид на формуляра</text:span><text:span text:style-name="T159">)</text:span><text:span text:style-name="T160"><text:tab/>По позиция №<text:s/></text:span><text:span text:style-name="T161">3</text:span><text:span text:style-name="T162"><text:s/>от регистъра</text:span></text:p>
        </text:list-item>
        <text:list-item>
          <text:p text:style-name="P163"><text:span text:style-name="T164">Регистриран в държави от ЕС (</text:span><text:span text:style-name="T165">ДА</text:span><text:span text:style-name="T166"><text:s/>или<text:s/></text:span><text:span text:style-name="T167">НЕ</text:span><text:span text:style-name="T168">)</text:span><text:span text:style-name="T169"><text:tab/>По позиция №<text:s/></text:span><text:span text:style-name="T170">4.6.1</text:span><text:span text:style-name="T171"><text:s/>от регистъра</text:span></text:p>
        </text:list-item>
        <text:list-item>
          <text:p text:style-name="P172"><text:span text:style-name="T173">Регистриран в държава ... (чрез номенклату</text:span><text:span text:style-name="T174">ра<text:s/></text:span><text:span text:style-name="T175">Държави</text:span><text:span text:style-name="T176">)</text:span><text:span text:style-name="T177"><text:tab/>По позиция №<text:s/></text:span><text:span text:style-name="T178">4.6.1</text:span><text:span text:style-name="T179"><text:s/>от регистъра</text:span></text:p>
        </text:list-item>
        <text:list-item>
          <text:p text:style-name="P180"><text:span text:style-name="T181">Продължителност на командироване в брой дни<text:s/></text:span><text:span text:style-name="T182">ОТ</text:span><text:span text:style-name="T183"><text:s/>и<text:s/></text:span><text:span text:style-name="T184">ДО</text:span><text:span text:style-name="T185"><text:tab/>По разликата в дни на позиции №<text:s/></text:span><text:span text:style-name="T186">8.2</text:span><text:span text:style-name="T187"><text:line-break/></text:span><text:span text:style-name="T188"><text:s/></text:span><text:span text:style-name="T189"><text:tab/>и<text:s/></text:span><text:span text:style-name="T190">8.1<text:s/></text:span><text:span text:style-name="T191">от регистъра</text:span></text:p>
        </text:list-item>
        <text:list-item>
          <text:p text:style-name="P192"><text:span text:style-name="T193">Характер на дейността (чрез номенклатура<text:s/></text:span><text:span text:style-name="T194">Характер на дейността</text:span><text:span text:style-name="T195">)</text:span><text:span text:style-name="T196"><text:tab/>По позиция №<text:s/></text:span><text:span text:style-name="T197">4.5</text:span><text:span text:style-name="T198"><text:s/>от регистъра</text:span></text:p>
        </text:list-item>
        <text:list-item>
          <text:p text:style-name="P199"><text:span text:style-name="T200">Период<text:s/></text:span><text:span text:style-name="T201">ОТ</text:span><text:span text:style-name="T202"><text:s/>(начална дата)<text:s/></text:span><text:span text:style-name="T203">ДО</text:span><text:span text:style-name="T204"><text:s/>(крайна дата)</text:span><text:span text:style-name="T205"><text:line-break/></text:span><text:span text:style-name="T206">(в справката да се включат само тези лица, които са командировали /</text:span><text:span text:style-name="T207"><text:line-break/></text:span><text:span text:style-name="T208">изпратили лица, за поне един ден от избрания период)</text:span><text:span text:style-name="T209"><text:tab/>По позиции №<text:s/></text:span><text:span text:style-name="T210">8.1</text:span><text:span text:style-name="T211"><text:s/>и №<text:s/></text:span><text:span text:style-name="T212">8.2</text:span><text:span text:style-name="T213"><text:s/>от регистъра</text:span></text:p>
        </text:list-item>
        <text:list-item>
          <text:p text:style-name="P214"><text:span text:style-name="T215">Период<text:s/></text:span><text:span text:style-name="T216">ОТ</text:span><text:span text:style-name="T217"><text:s/>и<text:s/></text:span><text:span text:style-name="T218">ДО</text:span><text:span text:style-name="T219"><text:s/>на датата на регистриране</text:span><text:span text:style-name="T220"><text:tab/>По позиция №<text:s/></text:span><text:span text:style-name="T221">2</text:span><text:span text:style-name="T222"><text:s/>от регис</text:span><text:span text:style-name="T223">търа</text:span></text:p>
        </text:list-item>
      </text:list>
      <text:p text:style-name="P224">Вид на справката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№ по ред</text:p>
          </table:table-cell>
          <table:table-cell table:style-name="TableCell236">
            <text:p text:style-name="P237">Идентификационен номер</text:p>
          </table:table-cell>
          <table:table-cell table:style-name="TableCell238">
            <text:p text:style-name="P239">Име на командироващото / изпращащото лице</text:p>
          </table:table-cell>
          <table:table-cell table:style-name="TableCell240">
            <text:p text:style-name="P241">Държава на регистриране</text:p>
          </table:table-cell>
          <table:table-cell table:style-name="TableCell242">
            <text:p text:style-name="P243">Брой на регистрираните формуляри</text:p>
          </table:table-cell>
          <table:table-cell table:style-name="TableCell244">
            <text:p text:style-name="P245">Брой на командированите лица</text:p>
          </table:table-cell>
          <table:table-cell table:style-name="TableCell246">
            <text:p text:style-name="P247">Характер на дейността на командироващото / изпращащото лице</text:p>
          </table:table-cell>
        </table:table-row>
      </table:table>
      <text:p text:style-name="P248">Позиции от<text:s/>регистъра: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4.3</text:p>
          </table:table-cell>
          <table:table-cell table:style-name="TableCell262">
            <text:p text:style-name="P263">4.1</text:p>
          </table:table-cell>
          <table:table-cell table:style-name="TableCell264">
            <text:p text:style-name="P265">4.6.1</text:p>
          </table:table-cell>
          <table:table-cell table:style-name="TableCell266">
            <text:p text:style-name="P267">изчислява се</text:p>
          </table:table-cell>
          <table:table-cell table:style-name="TableCell268">
            <text:p text:style-name="P269">изчислява се</text:p>
          </table:table-cell>
          <table:table-cell table:style-name="TableCell270">
            <text:p text:style-name="P271">4.5</text:p>
          </table:table-cell>
        </table:table-row>
      </table:table>
      <text:p text:style-name="P272"/>
      <text:h text:style-name="Заглавие2" text:outline-level="2">Списък на местните лица, приемащи командирования / изпратения работник / служител</text:h>
      <text:p text:style-name="P273">Филтри</text:p>
      <text:list text:style-name="LFO4" text:continue-numbering="true">
        <text:list-item>
          <text:p text:style-name="P274"><text:span text:style-name="T275">Командировани или изпратени лица</text:span><text:span text:style-name="T276"><text:line-break/></text:span><text:span text:style-name="T277">(чрез номенклатурата<text:s/></text:span><text:span text:style-name="T278">Вид на формуляра</text:span><text:span text:style-name="T279">)</text:span><text:span text:style-name="T280"><text:tab/>По позиция №<text:s/></text:span><text:span text:style-name="T281">3</text:span><text:span text:style-name="T282"><text:s/>от регистъра</text:span></text:p>
        </text:list-item>
        <text:list-item>
          <text:p text:style-name="P283"><text:span text:style-name="T284">Област<text:s/></text:span><text:span text:style-name="T285">(чрез номенклатура<text:s/></text:span><text:span text:style-name="T286">ЕКАТТЕ</text:span><text:span text:style-name="T287">)</text:span><text:span text:style-name="T288"><text:tab/>По позиция №<text:s/></text:span><text:span text:style-name="T289">9.1</text:span><text:span text:style-name="T290"><text:s/>от регистъра</text:span></text:p>
        </text:list-item>
        <text:list-item>
          <text:p text:style-name="P291"><text:span text:style-name="T292">Община (ако е избрана област с Филтър 2) (чрез номенклатура<text:s/></text:span><text:span text:style-name="T293">ЕКАТТЕ</text:span><text:span text:style-name="T294">)</text:span><text:span text:style-name="T295"><text:tab/>По позиция №<text:s/></text:span><text:span text:style-name="T296">9.1</text:span><text:span text:style-name="T297"><text:s/>от регистъра</text:span></text:p>
        </text:list-item>
        <text:list-item>
          <text:p text:style-name="P298"><text:span text:style-name="T299">Характер на дейността (чрез номенклатура<text:s/></text:span><text:span text:style-name="T300">Характер на дейността</text:span><text:span text:style-name="T301">)</text:span><text:span text:style-name="T302"><text:tab/>По позиция №<text:s/></text:span><text:span text:style-name="T303">9.3.5</text:span><text:span text:style-name="T304"><text:s/>от регистъра</text:span></text:p>
        </text:list-item>
        <text:list-item>
          <text:p text:style-name="P305"><text:span text:style-name="T306">Вид<text:s/></text:span><text:span text:style-name="T307">на местното лице<text:s/></text:span><text:span text:style-name="T308"><text:tab/>По позиция №<text:s/></text:span><text:span text:style-name="T309">9.3.2</text:span><text:span text:style-name="T310"><text:s/>от регистъра</text:span></text:p>
        </text:list-item>
        <text:list-item>
          <text:p text:style-name="P311"><text:span text:style-name="T312">Период<text:s/></text:span><text:span text:style-name="T313">ОТ</text:span><text:span text:style-name="T314"><text:s/>(начална дата)<text:s/></text:span><text:span text:style-name="T315">ДО</text:span><text:span text:style-name="T316"><text:s/>(крайна дата)</text:span><text:span text:style-name="T317"><text:line-break/></text:span><text:span text:style-name="T318">(в справката да се включат само тези лица, които са приели командировани /</text:span><text:span text:style-name="T319"><text:line-break/></text:span><text:span text:style-name="T320">изпратени лица, за поне един ден от избрания период)</text:span><text:span text:style-name="T321"><text:tab/>По позиции №<text:s/></text:span><text:span text:style-name="T322">8.1</text:span><text:span text:style-name="T323"><text:s/>и №<text:s/></text:span><text:span text:style-name="T324">8.2</text:span><text:span text:style-name="T325"><text:s/>от регистър</text:span><text:span text:style-name="T326">а</text:span></text:p>
        </text:list-item>
        <text:list-item>
          <text:p text:style-name="P327"><text:span text:style-name="T328">Период<text:s/></text:span><text:span text:style-name="T329">ОТ</text:span><text:span text:style-name="T330"><text:s/>и<text:s/></text:span><text:span text:style-name="T331">ДО</text:span><text:span text:style-name="T332"><text:s/>на датата на регистриране</text:span><text:span text:style-name="T333"><text:tab/>По позиция №<text:s/></text:span><text:span text:style-name="T334">2</text:span><text:span text:style-name="T335"><text:s/>от регистъра</text:span></text:p>
        </text:list-item>
      </text:list>
      <text:p text:style-name="P336">Вид на справката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rows-spanned="2">
            <text:p text:style-name="P350">№ по ред</text:p>
          </table:table-cell>
          <table:table-cell table:style-name="TableCell351" table:number-columns-spanned="2">
            <text:p text:style-name="P352">Идентификатор</text:p>
          </table:table-cell>
          <table:covered-table-cell/>
          <table:table-cell table:style-name="TableCell353" table:number-rows-spanned="2">
            <text:p text:style-name="P354">Име / наименование</text:p>
          </table:table-cell>
          <table:table-cell table:style-name="TableCell355" table:number-rows-spanned="2">
            <text:p text:style-name="P356">Характер на дейността</text:p>
          </table:table-cell>
          <table:table-cell table:style-name="TableCell357" table:number-columns-spanned="4">
            <text:p text:style-name="P358">Място на предоставяне на услугата в Р България</text:p>
          </table:table-cell>
          <table:covered-table-cell/>
          <table:covered-table-cell/>
          <table:covered-table-cell/>
          <table:table-cell table:style-name="TableCell359" table:number-rows-spanned="2">
            <text:p text:style-name="P360">Брой на командированите лица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Вид</text:span></text:p>
          </table:table-cell>
          <table:table-cell table:style-name="TableCell366">
            <text:p text:style-name="P367">Номер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Област</text:p>
          </table:table-cell>
          <table:table-cell table:style-name="TableCell372">
            <text:p text:style-name="P373">Община</text:p>
          </table:table-cell>
          <table:table-cell table:style-name="TableCell374">
            <text:p text:style-name="P375">Населено място</text:p>
          </table:table-cell>
          <table:table-cell table:style-name="TableCell376">
            <text:p text:style-name="P377">Адрес</text:p>
          </table:table-cell>
          <table:covered-table-cell>
            <text:p text:style-name="P378"/>
          </table:covered-table-cell>
        </table:table-row>
      </table:table>
      <text:p text:style-name="P379">Позиции от регистъра: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9.3.3</text:p>
          </table:table-cell>
          <table:table-cell table:style-name="TableCell396">
            <text:p text:style-name="P397">9.3.4</text:p>
          </table:table-cell>
          <table:table-cell table:style-name="TableCell398">
            <text:p text:style-name="P399">9.3.1</text:p>
          </table:table-cell>
          <table:table-cell table:style-name="TableCell400">
            <text:p text:style-name="P401">9.3.5</text:p>
          </table:table-cell>
          <table:table-cell table:style-name="TableCell402">
            <text:p text:style-name="P403">9.1</text:p>
          </table:table-cell>
          <table:table-cell table:style-name="TableCell404">
            <text:p text:style-name="P405">9.1</text:p>
          </table:table-cell>
          <table:table-cell table:style-name="TableCell406">
            <text:p text:style-name="P407">9.1</text:p>
          </table:table-cell>
          <table:table-cell table:style-name="TableCell408">
            <text:p text:style-name="P409">9.2</text:p>
          </table:table-cell>
          <table:table-cell table:style-name="TableCell410">
            <text:p text:style-name="P411">изчислява се</text:p>
          </table:table-cell>
        </table:table-row>
      </table:table>
      <text:p text:style-name="P412"/>
      <text:h text:style-name="Заглавие2" text:outline-level="2">Обобщена справка <text:s/></text:h>
      <text:p text:style-name="P413">Филтри</text:p>
      <text:list text:style-name="LFO5" text:continue-numbering="true">
        <text:list-item>
          <text:p text:style-name="P414"><text:span text:style-name="T415">Регистрационен номер</text:span><text:span text:style-name="T416"><text:tab/>По позиция №<text:s/></text:span><text:span text:style-name="T417">1</text:span><text:span text:style-name="T418"><text:s/>от регистъра</text:span></text:p>
        </text:list-item>
        <text:list-item>
          <text:p text:style-name="P419"><text:span text:style-name="T420">Командировани или изпратени лица</text:span><text:span text:style-name="T421"><text:line-break/></text:span><text:span text:style-name="T422">(чрез номенклатурата<text:s/></text:span><text:span text:style-name="T423">Вид на формуляра</text:span><text:span text:style-name="T424">)</text:span><text:span text:style-name="T425"><text:tab/>По<text:s/></text:span><text:span text:style-name="T426">позиция №<text:s/></text:span><text:span text:style-name="T427">3</text:span><text:span text:style-name="T428"><text:s/>от регистъра</text:span></text:p>
        </text:list-item>
        <text:list-item>
          <text:p text:style-name="P429"><text:span text:style-name="T430">Идентификационен номер на командироващото / изпращащото лице<text:s/></text:span><text:span text:style-name="T431"><text:tab/>По позиция №<text:s/></text:span><text:span text:style-name="T432">4.3</text:span><text:span text:style-name="T433"><text:s/>от регистъра</text:span></text:p>
        </text:list-item>
        <text:list-item>
          <text:p text:style-name="P434"><text:span text:style-name="T435">Името (или част от него) на командироващото / изпращащото лице<text:s/></text:span><text:span text:style-name="T436"><text:tab/>По позиция №<text:s/></text:span><text:span text:style-name="T437">4.1</text:span><text:span text:style-name="T438"><text:s/>от регистъра</text:span></text:p>
        </text:list-item>
        <text:list-item>
          <text:p text:style-name="P439"><text:span text:style-name="T440">Регистриран в държава от ЕС (</text:span><text:span text:style-name="T441">ДА</text:span><text:span text:style-name="T442"><text:s/>или<text:s/></text:span><text:span text:style-name="T443">НЕ</text:span><text:span text:style-name="T444">)</text:span><text:span text:style-name="T445"><text:tab/>По по</text:span><text:span text:style-name="T446">зиция №<text:s/></text:span><text:span text:style-name="T447">4.6.1</text:span><text:span text:style-name="T448"><text:s/>от регистъра</text:span></text:p>
        </text:list-item>
        <text:list-item>
          <text:p text:style-name="P449"><text:span text:style-name="T450">Регистриран в държава ... (чрез номенклатура<text:s/></text:span><text:span text:style-name="T451">Държави</text:span><text:span text:style-name="T452">)</text:span><text:span text:style-name="T453"><text:tab/>По позиция №<text:s/></text:span><text:span text:style-name="T454">4.6.1</text:span><text:span text:style-name="T455"><text:s/>от регистъра</text:span></text:p>
        </text:list-item>
        <text:list-item>
          <text:p text:style-name="P456"><text:span text:style-name="T457">Характер на дейността (чрез номенклатура<text:s/></text:span><text:span text:style-name="T458">Характер на дейността</text:span><text:span text:style-name="T459">)</text:span><text:span text:style-name="T460"><text:tab/>По позиция №<text:s/></text:span><text:span text:style-name="T461">4.5</text:span><text:span text:style-name="T462"><text:s/>от регистъра</text:span></text:p>
        </text:list-item>
        <text:list-item>
          <text:p text:style-name="P463"><text:span text:style-name="T464">Вид и номер на личен документ на командированото<text:s/></text:span><text:span text:style-name="T465">/ изпратеното лице<text:s/></text:span><text:span text:style-name="T466"><text:tab/>По позиция №<text:s/></text:span><text:span text:style-name="T467">10.5</text:span><text:span text:style-name="T468"><text:s/>и<text:s/></text:span><text:span text:style-name="T469">10.6</text:span><text:span text:style-name="T470"><text:s/>от регистъра</text:span></text:p>
        </text:list-item>
        <text:list-item>
          <text:p text:style-name="P471"><text:span text:style-name="T472">Името (или част от него) на командированото / изпратеното лице<text:s/></text:span><text:span text:style-name="T473"><text:tab/>По позиция №<text:s/></text:span><text:span text:style-name="T474">10.1</text:span><text:span text:style-name="T475"><text:s/>от регистъра</text:span></text:p>
        </text:list-item>
        <text:list-item>
          <text:p text:style-name="P476"><text:span text:style-name="T477">Граждани на държави от ЕС (</text:span><text:span text:style-name="T478">ДА</text:span><text:span text:style-name="T479"><text:s/>или<text:s/></text:span><text:span text:style-name="T480">НЕ</text:span><text:span text:style-name="T481">)<text:s/></text:span><text:span text:style-name="T482"><text:tab/>По позиция №<text:s/></text:span><text:span text:style-name="T483">10.4</text:span><text:span text:style-name="T484"><text:s/>от регистъра</text:span></text:p>
        </text:list-item>
        <text:list-item>
          <text:p text:style-name="P485"><text:span text:style-name="T486">Гражданин на държава ... (чрез но</text:span><text:span text:style-name="T487">менклатура<text:s/></text:span><text:span text:style-name="T488">Държави</text:span><text:span text:style-name="T489">)</text:span><text:span text:style-name="T490"><text:tab/>По позиция №<text:s/></text:span><text:span text:style-name="T491">10.4</text:span><text:span text:style-name="T492"><text:s/>от регистъра</text:span></text:p>
        </text:list-item>
        <text:list-item>
          <text:p text:style-name="P493"><text:span text:style-name="T494">Характер на предоставените услуги / дейност на командирования</text:span><text:span text:style-name="T495"><text:line-break/></text:span><text:span text:style-name="T496">или изпратения работник или служител</text:span><text:span text:style-name="T497"><text:line-break/></text:span><text:span text:style-name="T498">(чрез номенклатура<text:s/></text:span><text:span text:style-name="T499">Характер на дейността</text:span><text:span text:style-name="T500">)<text:s/></text:span><text:span text:style-name="T501"><text:tab/>По позиция №<text:s/></text:span><text:span text:style-name="T502">10.8</text:span><text:span text:style-name="T503"><text:s/>от регистъра</text:span></text:p>
        </text:list-item>
        <text:list-item>
          <text:p text:style-name="P504"><text:span text:style-name="T505">Името (или част от него) на мест</text:span><text:span text:style-name="T506">ното лице<text:s/></text:span><text:span text:style-name="T507"><text:tab/>По позиция №<text:s/></text:span><text:span text:style-name="T508">9.3.1</text:span><text:span text:style-name="T509"><text:s/>от регистъра</text:span></text:p>
        </text:list-item>
        <text:list-item>
          <text:p text:style-name="P510"><text:span text:style-name="T511">Вид и код на идентификатора на местното лице<text:s/></text:span><text:span text:style-name="T512"><text:tab/>По позиция №<text:s/></text:span><text:span text:style-name="T513">9.3.3</text:span><text:span text:style-name="T514"><text:s/>и<text:s/></text:span><text:span text:style-name="T515">9.3.4</text:span><text:span text:style-name="T516"><text:s/>от регистъра</text:span></text:p>
        </text:list-item>
        <text:list-item>
          <text:p text:style-name="P517"><text:span text:style-name="T518">Характер на дейността (чрез номенклатура<text:s/></text:span><text:span text:style-name="T519">Характер на дейността</text:span><text:span text:style-name="T520">)</text:span><text:span text:style-name="T521"><text:tab/>По позиция №<text:s/></text:span><text:span text:style-name="T522">9.3.5</text:span><text:span text:style-name="T523"><text:s/>от регистъра</text:span></text:p>
        </text:list-item>
        <text:list-item>
          <text:p text:style-name="P524"><text:span text:style-name="T525">Област (чрез номенклатура<text:s/></text:span><text:span text:style-name="T526">ЕККАТЕ</text:span><text:span text:style-name="T527">)</text:span><text:span text:style-name="T528"><text:tab/>По позиция №<text:s/></text:span><text:span text:style-name="T529">9.1</text:span><text:span text:style-name="T530"><text:s/>от регистъра</text:span></text:p>
        </text:list-item>
        <text:list-item>
          <text:p text:style-name="P531"><text:span text:style-name="T532">Община (ако е избрана област с Филтър 15) (чрез номенклатура<text:s/></text:span><text:span text:style-name="T533">ЕККАТЕ</text:span><text:span text:style-name="T534">)</text:span><text:span text:style-name="T535"><text:tab/>По позиция №<text:s/></text:span><text:span text:style-name="T536">9.1</text:span><text:span text:style-name="T537"><text:s/>от регистъра</text:span></text:p>
        </text:list-item>
        <text:list-item>
          <text:p text:style-name="P538"><text:span text:style-name="T539">Период<text:s/></text:span><text:span text:style-name="T540">ОТ</text:span><text:span text:style-name="T541"><text:s/>(начална дата)<text:s/></text:span><text:span text:style-name="T542">ДО</text:span><text:span text:style-name="T543"><text:s/>(крайна дата)</text:span><text:span text:style-name="T544"><text:line-break/></text:span><text:span text:style-name="T545">(в справката да се включат само тези лица, които са приели командировани</text:span><text:span text:style-name="T546"><text:line-break/></text:span><text:span text:style-name="T547">/ из</text:span><text:span text:style-name="T548">пратени лица, за поне един ден от избрания период)</text:span><text:span text:style-name="T549"><text:tab/>По позиции №<text:s/></text:span><text:span text:style-name="T550">8.1</text:span><text:span text:style-name="T551"><text:s/>и №<text:s/></text:span><text:span text:style-name="T552">8.2</text:span><text:span text:style-name="T553"><text:s/>от регистъра</text:span></text:p>
        </text:list-item>
        <text:list-item>
          <text:p text:style-name="P554"><text:span text:style-name="T555">Период<text:s/></text:span><text:span text:style-name="T556">ОТ</text:span><text:span text:style-name="T557"><text:s/>и<text:s/></text:span><text:span text:style-name="T558">ДО</text:span><text:span text:style-name="T559"><text:s/>на датата на регистриране</text:span><text:span text:style-name="T560"><text:tab/>По позиция №<text:s/></text:span><text:span text:style-name="T561">2</text:span><text:span text:style-name="T562"><text:s/>от регистъра</text:span></text:p>
        </text:list-item>
      </text:list>
      <text:p text:style-name="P563">Вид на справката</text:p>
      <text:p text:style-name="P564"><text:span text:style-name="T565">Да се експортира в<text:s/></text:span><text:span text:style-name="T566">Excel</text:span><text:span text:style-name="T567"><text:s/>извадката от регистъра, съответстваща на филтрите, с<text:s/></text:span><text:span text:style-name="T568">всички налични полета от регистър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keep-together="always" fo:margin-top="0.1388in"/>
      <style:text-properties fo:font-weight="bold" style:font-weight-asian="bold" style:font-weight-complex="bold" fo:hyphenate="false"/>
    </style:style>
    <style:style style:name="Нормален" style:display-name="Нормален" style:family="paragraph">
      <style:paragraph-properties fo:text-align="justify" fo:margin-bottom="0in" fo:line-height="115%"/>
      <style:text-properties style:font-name="Verdana" style:font-name-complex="Verdana" fo:hyphenate="false"/>
    </style:style>
    <style:style style:name="Шрифтнаабзацапоподразбиране" style:display-name="Шрифт на абзаца по подразбиране" style:family="text"/>
    <style:style style:name="WW_CharLFO1LVL2" style:family="text">
      <style:text-properties style:font-name="Verdana" style:font-name-complex="Verdana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7722in" text:min-label-width="0.3in" text:list-level-position-and-space-mode="label-alignment">
          <style:list-level-label-alignment text:label-followed-by="listtab" fo:margin-left="2.0722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Заглавие2Знак" style:display-name="Заглавие 2 Знак" style:family="text" style:parent-style-name="Шрифтнаабзацапоподразбиране">
      <style:text-properties style:font-name="Verdana" style:font-name-asian="Calibri" style:font-name-complex="Verdana" fo:font-weight="bold" style:font-weight-asian="bold" style:font-weight-complex="bold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Горенколонтитул" style:display-name="Горен колонтитул" style:family="paragraph" style:parent-style-name="Нормален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Verdana" style:font-name-complex="Verdana"/>
    </style:style>
    <style:style style:name="Доленколонтитул" style:display-name="Долен колонтитул" style:family="paragraph" style:parent-style-name="Нормален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Verdana" style:font-name-complex="Verdan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Verdana" style:font-name-complex="Verdana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text:outline-style style:name="WW_OutlineListStyle_1">
      <text:outline-level-style text:level="2" text:style-name="WW_CharOUTLINELVL2" style:num-suffix="." style:num-format="1" text:display-levels="2">
        <style:list-level-properties text:space-before="1.7722in" text:min-label-width="0.3in" text:list-level-position-and-space-mode="label-alignment">
          <style:list-level-label-alignment text:label-followed-by="listtab" fo:margin-left="2.0722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Горенколонтитул">Приложение № 2.3. Образец Техническата спецификация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РЕНА ДИМИТРОВА</meta:initial-creator>
    <dc:creator>НИКОЛАЙ ТЮРКЕДЖИЕВ</dc:creator>
    <meta:creation-date>2017-09-05T10:02:00Z</meta:creation-date>
    <dc:date>2017-12-01T10:53:00Z</dc:date>
    <meta:template xlink:href="Normal" xlink:type="simple"/>
    <meta:editing-cycles>3</meta:editing-cycles>
    <meta:editing-duration>PT0S</meta:editing-duration>
    <meta:document-statistic meta:page-count="4" meta:paragraph-count="11" meta:word-count="827" meta:character-count="5535" meta:row-count="39" meta:non-whitespace-character-count="4719"/>
  </office:meta>
</office:document-meta>
</file>