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bg" style:country-asian="BG"/>
    </style:style>
    <style:style style:name="P2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bg" style:country-asian="BG"/>
    </style:style>
    <style:style style:name="P3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bg" style:country-asian="BG"/>
    </style:style>
    <style:style style:name="P4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bg" style:country-asian="BG"/>
    </style:style>
    <style:style style:name="P5" style:parent-style-name="Нормален" style:family="paragraph">
      <style:paragraph-properties fo:text-align="center" fo:margin-bottom="0in" fo:line-height="100%" fo:background-color="#FFFFFF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bg" style:country-asian="BG"/>
    </style:style>
    <style:style style:name="P7" style:parent-style-name="Нормален" style:family="paragraph">
      <style:paragraph-properties fo:margin-top="0.1041in" fo:margin-bottom="0.1562in" fo:line-height="100%" fo:background-color="#FFFFFF"/>
    </style:style>
    <style:style style:name="P8" style:parent-style-name="Нормален" style:family="paragraph">
      <style:paragraph-properties fo:margin-top="0.1041in" fo:margin-bottom="0.1562in" fo:line-height="100%" fo:background-color="#FFFFFF"/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12" style:parent-style-name="Нормален" style:family="paragraph">
      <style:paragraph-properties fo:margin-top="0.1041in" fo:margin-bottom="0.1562in" fo:line-height="100%" fo:background-color="#FFFFFF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16" style:parent-style-name="Нормален" style:family="paragraph">
      <style:paragraph-properties fo:margin-top="0.1041in" fo:margin-bottom="0.1562in" fo:line-height="100%" fo:background-color="#FFFFFF"/>
    </style:style>
    <style:style style:name="T1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20" style:parent-style-name="Нормален" style:family="paragraph">
      <style:paragraph-properties fo:margin-top="0.1041in" fo:margin-bottom="0.1562in" fo:line-height="100%" fo:background-color="#FFFFFF"/>
    </style:style>
    <style:style style:name="T2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2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2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24" style:parent-style-name="Нормален" style:family="paragraph">
      <style:paragraph-properties fo:margin-top="0.1041in" fo:margin-bottom="0.1562in" fo:line-height="100%" fo:background-color="#FFFFFF"/>
    </style:style>
    <style:style style:name="T2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2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2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28" style:parent-style-name="Нормален" style:family="paragraph">
      <style:paragraph-properties fo:margin-top="0.1041in" fo:margin-bottom="0.1562in" fo:line-height="100%" fo:background-color="#FFFFFF"/>
    </style:style>
    <style:style style:name="T2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3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31" style:parent-style-name="Нормален" style:family="paragraph">
      <style:paragraph-properties fo:margin-top="0.1041in" fo:margin-bottom="0.1562in" fo:line-height="100%" fo:background-color="#FFFFFF"/>
    </style:style>
    <style:style style:name="T3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3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3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35" style:parent-style-name="Нормален" style:family="paragraph">
      <style:paragraph-properties fo:margin-top="0.1041in" fo:margin-bottom="0.1562in" fo:line-height="100%" fo:background-color="#FFFFFF"/>
    </style:style>
    <style:style style:name="T3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3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3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39" style:parent-style-name="Нормален" style:family="paragraph">
      <style:paragraph-properties fo:margin-top="0.1041in" fo:margin-bottom="0.1562in" fo:line-height="100%" fo:background-color="#FFFFFF"/>
    </style:style>
    <style:style style:name="T4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4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4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43" style:parent-style-name="Нормален" style:family="paragraph">
      <style:paragraph-properties fo:margin-top="0.1041in" fo:margin-bottom="0.1562in" fo:line-height="100%" fo:background-color="#FFFFFF"/>
    </style:style>
    <style:style style:name="T4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4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4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47" style:parent-style-name="Нормален" style:family="paragraph">
      <style:paragraph-properties fo:margin-top="0.1041in" fo:margin-bottom="0.1562in" fo:line-height="100%" fo:background-color="#FFFFFF"/>
    </style:style>
    <style:style style:name="T4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4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5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51" style:parent-style-name="Нормален" style:family="paragraph">
      <style:paragraph-properties fo:margin-top="0.1041in" fo:margin-bottom="0.1562in" fo:line-height="100%" fo:background-color="#FFFFFF"/>
    </style:style>
    <style:style style:name="T5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5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5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55" style:parent-style-name="Нормален" style:family="paragraph">
      <style:paragraph-properties fo:margin-top="0.1041in" fo:margin-bottom="0.1562in" fo:line-height="100%" fo:background-color="#FFFFFF"/>
    </style:style>
    <style:style style:name="T5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5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5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59" style:parent-style-name="Нормален" style:family="paragraph">
      <style:paragraph-properties fo:margin-top="0.1041in" fo:margin-bottom="0.1562in" fo:line-height="100%" fo:background-color="#FFFFFF"/>
    </style:style>
    <style:style style:name="T6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63" style:parent-style-name="Нормален" style:family="paragraph">
      <style:paragraph-properties fo:margin-top="0.1041in" fo:margin-bottom="0.1562in" fo:line-height="100%" fo:background-color="#FFFFFF"/>
    </style:style>
    <style:style style:name="T6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67" style:parent-style-name="Нормален" style:family="paragraph">
      <style:paragraph-properties fo:margin-top="0.1041in" fo:margin-bottom="0.1562in" fo:line-height="100%" fo:background-color="#FFFFFF"/>
    </style:style>
    <style:style style:name="T6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6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7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71" style:parent-style-name="Нормален" style:family="paragraph">
      <style:paragraph-properties fo:margin-top="0.1041in" fo:margin-bottom="0.1562in" fo:line-height="100%" fo:background-color="#FFFFFF"/>
    </style:style>
    <style:style style:name="T7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7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7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75" style:parent-style-name="Нормален" style:family="paragraph">
      <style:paragraph-properties fo:margin-top="0.1041in" fo:margin-bottom="0.1562in" fo:line-height="100%" fo:background-color="#FFFFFF"/>
    </style:style>
    <style:style style:name="T76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7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78" style:parent-style-name="Нормален" style:family="paragraph">
      <style:paragraph-properties fo:margin-top="0.1041in" fo:margin-bottom="0.1562in" fo:line-height="100%" fo:background-color="#FFFFFF"/>
    </style:style>
    <style:style style:name="T7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8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81" style:parent-style-name="Нормален" style:family="paragraph">
      <style:paragraph-properties fo:margin-top="0.1041in" fo:margin-bottom="0.1562in" fo:line-height="100%" fo:background-color="#FFFFFF"/>
    </style:style>
    <style:style style:name="T8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T83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84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</office:automatic-styles>
  <office:body>
    <office:text text:use-soft-page-breaks="true">
      <text:p text:style-name="P1">Приложение № 6 към Техническото задание</text:p>
      <text:p text:style-name="P2"/>
      <text:p text:style-name="P3">НОМЕНКЛАТУРА</text:p>
      <text:p text:style-name="P4"/>
      <text:p text:style-name="P5"><text:span text:style-name="T6">характер на дейността<text:s/></text:span></text:p>
      <text:p text:style-name="P7"/>
      <text:p text:style-name="P8"><text:a xlink:href="http://www.proizvedenovbulgaria.com/kid2008/4-klasifikator-na-ikonomicheskite-deinosti-kid-2008.html#sector_a" office:target-frame-name="_top" xlink:show="replace"><text:span text:style-name="T9">A</text:span></text:a><text:span text:style-name="T10"> СЕЛСКО, ГОРСКО И РИБНО СТОПАНСТВО</text:span><text:span text:style-name="T11"><text:line-break/></text:span></text:p>
      <text:p text:style-name="P12"><text:a xlink:href="http://www.proizvedenovbulgaria.com/kid2008/4-klasifikator-na-ikonomicheskite-deinosti-kid-2008.html#sector_b" office:target-frame-name="_top" xlink:show="replace"><text:span text:style-name="T13">B</text:span></text:a><text:span text:style-name="T14"> ДОБИВНА ПРОМИШЛЕНОСТ</text:span><text:span text:style-name="T15"><text:line-break/></text:span></text:p>
      <text:p text:style-name="P16"><text:a xlink:href="http://www.proizvedenovbulgaria.com/kid2008/4-klasifikator-na-ikonomicheskite-deinosti-kid-2008.html#sector_C" office:target-frame-name="_top" xlink:show="replace"><text:span text:style-name="T17">C</text:span></text:a><text:span text:style-name="T18"> ПРЕРАБОТВАЩА ПРОМИШЛЕНОСТ</text:span><text:span text:style-name="T19"><text:line-break/></text:span></text:p>
      <text:p text:style-name="P20"><text:a xlink:href="http://www.proizvedenovbulgaria.com/kid2008/4-klasifikator-na-ikonomicheskite-deinosti-kid-2008.html#sector_d" office:target-frame-name="_top" xlink:show="replace"><text:span text:style-name="T21">D</text:span></text:a><text:span text:style-name="T22"> ПРОИЗВОДСТВО И РАЗПРЕДЕЛЕНИЕ НА ЕЛЕКТРИЧЕСКА И ТОПЛИННА ЕНЕРГИЯ И НА ГАЗООБРАЗНИ ГОРИВА</text:span><text:span text:style-name="T23"><text:line-break/></text:span></text:p>
      <text:p text:style-name="P24"><text:a xlink:href="http://www.proizvedenovbulgaria.com/kid2008/4-klasifikator-na-ikonomicheskite-deinosti-kid-2008.html#sector_e" office:target-frame-name="_top" xlink:show="replace"><text:span text:style-name="T25">E</text:span></text:a><text:span text:style-name="T26"> ДОСТАВЯНЕ НА ВОДИ; КАНАЛИЗАЦИОННИ УСЛУГИ, УПРАВЛЕНИЕ НА ОТПАДЪЦИ И ВЪЗСТАНОВЯВАНЕ</text:span><text:span text:style-name="T27"><text:line-break/></text:span></text:p>
      <text:p text:style-name="P28"><text:a xlink:href="http://www.proizvedenovbulgaria.com/kid2008/4-klasifikator-na-ikonomicheskite-deinosti-kid-2008.html#sector_f" office:target-frame-name="_top" xlink:show="replace"><text:span text:style-name="T29">F</text:span></text:a><text:span text:style-name="T30"> СТРОИТЕЛСТВО</text:span></text:p>
      <text:p text:style-name="P31"><text:a xlink:href="http://www.proizvedenovbulgaria.com/kid2008/4-klasifikator-na-ikonomicheskite-deinosti-kid-2008.html#sector_g" office:target-frame-name="_top" xlink:show="replace"><text:span text:style-name="T32">G</text:span></text:a><text:span text:style-name="T33"> ТЪРГОВИЯ; РЕМОНТ НА АВТОМОБИЛИ И МОТОЦИКЛЕТИ</text:span><text:span text:style-name="T34"><text:line-break/></text:span></text:p>
      <text:p text:style-name="P35"><text:a xlink:href="http://www.proizvedenovbulgaria.com/kid2008/4-klasifikator-na-ikonomicheskite-deinosti-kid-2008.html#sector_h" office:target-frame-name="_top" xlink:show="replace"><text:span text:style-name="T36">H</text:span></text:a><text:span text:style-name="T37"> ТРАНСПОРТ, СКЛАДИРАНЕ И ПОЩИ</text:span><text:span text:style-name="T38"><text:line-break/></text:span></text:p>
      <text:p text:style-name="P39"><text:a xlink:href="http://www.proizvedenovbulgaria.com/kid2008/4-klasifikator-na-ikonomicheskite-deinosti-kid-2008.html#sector_i" office:target-frame-name="_top" xlink:show="replace"><text:span text:style-name="T40">I</text:span></text:a><text:span text:style-name="T41"> ХОТЕЛИЕРСТВО И РЕСТОРАНТЬОРСТВО</text:span><text:span text:style-name="T42"><text:line-break/></text:span></text:p>
      <text:p text:style-name="P43"><text:a xlink:href="http://www.proizvedenovbulgaria.com/kid2008/4-klasifikator-na-ikonomicheskite-deinosti-kid-2008.html#sector_j" office:target-frame-name="_top" xlink:show="replace"><text:span text:style-name="T44">J</text:span></text:a><text:span text:style-name="T45"> СЪЗДАВАНЕ И РАЗПРОСТРАНЕНИЕ НА ИНФОРМАЦИЯ И ТВОРЧЕСКИ ПРОДУКТИ; ДАЛЕКОСЪОБЩЕНИЯ</text:span><text:span text:style-name="T46"><text:line-break/></text:span></text:p>
      <text:p text:style-name="P47"><text:a xlink:href="http://www.proizvedenovbulgaria.com/kid2008/4-klasifikator-na-ikonomicheskite-deinosti-kid-2008.html#sector_k" office:target-frame-name="_top" xlink:show="replace"><text:span text:style-name="T48">K</text:span></text:a><text:span text:style-name="T49"> ФИНАНСОВИ И ЗАСТРАХОВАТЕЛНИ ДЕЙНОСТИ</text:span><text:span text:style-name="T50"><text:line-break/></text:span></text:p>
      <text:p text:style-name="P51"><text:a xlink:href="http://www.proizvedenovbulgaria.com/kid2008/4-klasifikator-na-ikonomicheskite-deinosti-kid-2008.html#sector_l" office:target-frame-name="_top" xlink:show="replace"><text:span text:style-name="T52">L</text:span></text:a><text:span text:style-name="T53"> ОПЕРАЦИИ С НЕДВИЖИМИ ИМОТИ</text:span><text:span text:style-name="T54"><text:line-break/></text:span></text:p>
      <text:p text:style-name="P55"><text:a xlink:href="http://www.proizvedenovbulgaria.com/kid2008/4-klasifikator-na-ikonomicheskite-deinosti-kid-2008.html#sector_m" office:target-frame-name="_top" xlink:show="replace"><text:span text:style-name="T56">M</text:span></text:a><text:span text:style-name="T57"> ПРОФЕСИОНАЛНИ ДЕЙНОСТИ И НАУЧНИ ИЗСЛЕДВАНИЯ</text:span><text:span text:style-name="T58"><text:line-break/></text:span></text:p>
      <text:p text:style-name="P59"><text:a xlink:href="http://www.proizvedenovbulgaria.com/kid2008/4-klasifikator-na-ikonomicheskite-deinosti-kid-2008.html#sector_n" office:target-frame-name="_top" xlink:show="replace"><text:span text:style-name="T60">N</text:span></text:a><text:span text:style-name="T61"> АДМИНИСТРАТИВНИ И СПОМАГАТЕЛНИ ДЕЙНОСТИ</text:span><text:span text:style-name="T62"><text:line-break/></text:span></text:p>
      <text:p text:style-name="P63"><text:a xlink:href="http://www.proizvedenovbulgaria.com/kid2008/4-klasifikator-na-ikonomicheskite-deinosti-kid-2008.html#sector_o" office:target-frame-name="_top" xlink:show="replace"><text:span text:style-name="T64">O</text:span></text:a><text:span text:style-name="T65"> ДЪРЖАВНО УПРАВЛЕНИЕ</text:span><text:span text:style-name="T66"><text:line-break/></text:span></text:p>
      <text:p text:style-name="P67"><text:a xlink:href="http://www.proizvedenovbulgaria.com/kid2008/4-klasifikator-na-ikonomicheskite-deinosti-kid-2008.html#sector_p" office:target-frame-name="_top" xlink:show="replace"><text:span text:style-name="T68">P</text:span></text:a><text:span text:style-name="T69"> ОБРАЗОВАНИЕ</text:span><text:span text:style-name="T70"><text:line-break/></text:span></text:p>
      <text:p text:style-name="P71"><text:a xlink:href="http://www.proizvedenovbulgaria.com/kid2008/4-klasifikator-na-ikonomicheskite-deinosti-kid-2008.html#sector_q" office:target-frame-name="_top" xlink:show="replace"><text:span text:style-name="T72">Q</text:span></text:a><text:span text:style-name="T73"> ХУМАННО ЗДРАВЕОПАЗВАНЕ И СОЦИАЛНА РАБОТА</text:span><text:span text:style-name="T74"><text:line-break/></text:span></text:p>
      <text:p text:style-name="P75"><text:a xlink:href="http://www.proizvedenovbulgaria.com/kid2008/4-klasifikator-na-ikonomicheskite-deinosti-kid-2008.html#sector_r" office:target-frame-name="_top" xlink:show="replace"><text:span text:style-name="T76">R</text:span></text:a><text:span text:style-name="T77"> КУЛТУРА, СПОРТ И РАЗВЛЕЧЕНИЯ</text:span></text:p>
      <text:p text:style-name="P78"><text:span text:style-name="T79">S</text:span><text:span text:style-name="T80"><text:s/>ПРЕДПРИЯТИЕ, ОСИГУРЯВАЩО ВРЕМЕННА РАБОТА</text:span></text:p>
      <text:p text:style-name="P81"><text:a xlink:href="http://www.proizvedenovbulgaria.com/kid2008/4-klasifikator-na-ikonomicheskite-deinosti-kid-2008.html#sector_s" office:target-frame-name="_top" xlink:show="replace"><text:span text:style-name="T82">Z</text:span></text:a><text:span text:style-name="T83"> ДРУГИ ДЕЙНОСТИ</text:span><text:span text:style-name="T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Горенколонтитул">Приложение № 2.6. Образец към Техническата спецификация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ирослава Ангелова</meta:initial-creator>
    <dc:creator>НИКОЛАЙ ТЮРКЕДЖИЕВ</dc:creator>
    <meta:creation-date>2017-09-05T10:03:00Z</meta:creation-date>
    <dc:date>2017-12-01T10:54:00Z</dc:date>
    <meta:template xlink:href="Normal" xlink:type="simple"/>
    <meta:editing-cycles>3</meta:editing-cycles>
    <meta:editing-duration>PT0S</meta:editing-duration>
    <meta:document-statistic meta:page-count="2" meta:paragraph-count="6" meta:word-count="493" meta:character-count="3299" meta:row-count="23" meta:non-whitespace-character-count="2812"/>
  </office:meta>
</office:document-meta>
</file>