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1">
      <text:list-level-style-number text:level="1" text:style-name="WW_CharLFO11LVL1" style:num-suffix="."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Нормален" style:master-page-name="MP0" style:family="paragraph">
      <style:paragraph-properties fo:break-before="page" fo:text-align="center"/>
      <style:text-properties fo:font-weight="bold" style:font-weight-asian="bold" fo:color="#002060" style:font-size-complex="12pt" fo:language="bg" fo:country="BG"/>
    </style:style>
    <style:style style:name="P34" style:parent-style-name="Нормален" style:family="paragraph">
      <style:paragraph-properties fo:text-align="center"/>
      <style:text-properties fo:color="#002060" style:font-size-complex="12pt"/>
    </style:style>
    <style:style style:name="P35" style:parent-style-name="Нормален" style:family="paragraph">
      <style:paragraph-properties fo:text-align="center"/>
      <style:text-properties fo:color="#002060"/>
    </style:style>
    <style:style style:name="P36" style:parent-style-name="Нормален" style:family="paragraph">
      <style:paragraph-properties fo:text-align="center"/>
      <style:text-properties fo:font-weight="bold" style:font-weight-asian="bold" fo:color="#5B9BD5" fo:font-size="26pt" style:font-size-asian="26pt" style:font-size-complex="26pt"/>
    </style:style>
    <style:style style:name="P37" style:parent-style-name="Нормален" style:family="paragraph">
      <style:paragraph-properties fo:text-align="center"/>
      <style:text-properties fo:font-weight="bold" style:font-weight-asian="bold" fo:color="#5B9BD5" fo:font-size="26pt" style:font-size-asian="26pt" style:font-size-complex="26pt"/>
    </style:style>
    <style:style style:name="P38" style:parent-style-name="Нормален" style:family="paragraph">
      <style:paragraph-properties fo:text-align="center"/>
      <style:text-properties fo:font-weight="bold" style:font-weight-asian="bold" fo:color="#5B9BD5" fo:font-size="26pt" style:font-size-asian="26pt" style:font-size-complex="26pt"/>
    </style:style>
    <style:style style:name="P39" style:parent-style-name="Нормален" style:family="paragraph">
      <style:paragraph-properties fo:text-align="center"/>
      <style:text-properties fo:font-weight="bold" style:font-weight-asian="bold" fo:color="#5B9BD5" fo:font-size="26pt" style:font-size-asian="26pt" style:font-size-complex="26pt"/>
    </style:style>
    <style:style style:name="P40" style:parent-style-name="Нормален" style:family="paragraph">
      <style:paragraph-properties fo:text-align="center"/>
      <style:text-properties fo:font-weight="bold" style:font-weight-asian="bold" fo:color="#5B9BD5" fo:font-size="26pt" style:font-size-asian="26pt" style:font-size-complex="26pt"/>
    </style:style>
    <style:style style:name="P41" style:parent-style-name="Нормален" style:family="paragraph">
      <style:paragraph-properties fo:text-align="center"/>
      <style:text-properties fo:font-weight="bold" style:font-weight-asian="bold" fo:color="#002060" style:font-size-complex="12pt"/>
    </style:style>
    <style:style style:name="P42" style:parent-style-name="Нормален" style:family="paragraph">
      <style:paragraph-properties fo:text-align="center"/>
    </style:style>
    <style:style style:name="T43" style:parent-style-name="Шрифтнаабзацапоподразбиране" style:family="text">
      <style:text-properties fo:font-weight="bold" style:font-weight-asian="bold" fo:color="#002060" style:font-size-complex="12pt"/>
    </style:style>
    <style:style style:name="T44" style:parent-style-name="Шрифтнаабзацапоподразбиране" style:family="text">
      <style:text-properties fo:font-weight="bold" style:font-weight-asian="bold" fo:color="#002060" fo:font-size="14pt" style:font-size-asian="14pt" style:font-size-complex="14pt"/>
    </style:style>
    <style:style style:name="T45" style:parent-style-name="Шрифтнаабзацапоподразбиране" style:family="text">
      <style:text-properties fo:font-weight="bold" style:font-weight-asian="bold" fo:color="#002060" fo:font-size="14pt" style:font-size-asian="14pt" style:font-size-complex="14pt"/>
    </style:style>
    <style:style style:name="P46" style:parent-style-name="Нормален" style:family="paragraph">
      <style:paragraph-properties fo:text-align="center"/>
    </style:style>
    <style:style style:name="T47" style:parent-style-name="Шрифтнаабзацапоподразбиране" style:family="text">
      <style:text-properties fo:font-weight="bold" style:font-weight-asian="bold" fo:color="#002060" fo:font-size="14pt" style:font-size-asian="14pt" style:font-size-complex="14pt"/>
    </style:style>
    <style:style style:name="T48" style:parent-style-name="Шрифтнаабзацапоподразбиране" style:family="text">
      <style:text-properties fo:font-weight="bold" style:font-weight-asian="bold" fo:color="#002060" fo:font-size="14pt" style:font-size-asian="14pt" style:font-size-complex="14pt"/>
    </style:style>
    <style:style style:name="P49" style:parent-style-name="Нормален" style:family="paragraph">
      <style:paragraph-properties fo:text-align="center"/>
      <style:text-properties fo:font-weight="bold" style:font-weight-asian="bold" fo:color="#000000" fo:font-size="14pt" style:font-size-asian="14pt" style:font-size-complex="14pt"/>
    </style:style>
    <style:style style:name="P50" style:parent-style-name="Съдържание1" style:family="paragraph">
      <style:paragraph-properties>
        <style:tab-stops>
          <style:tab-stop style:type="right" style:leader-style="dotted" style:leader-text="." style:position="0.7638in"/>
          <style:tab-stop style:type="right" style:leader-style="dotted" style:leader-text="." style:position="6.3923in"/>
        </style:tab-stops>
      </style:paragraph-properties>
    </style:style>
    <style:style style:name="T51" style:parent-style-name="Шрифтнаабзацапоподразбиране" style:family="text">
      <style:text-properties style:font-name="Calibri" fo:font-weight="normal" style:font-weight-asian="normal" fo:font-size="11pt" style:font-size-asian="11pt" style:font-size-complex="11pt"/>
    </style:style>
    <style:style style:name="P52"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53" style:parent-style-name="Шрифтнаабзацапоподразбиране" style:family="text">
      <style:text-properties style:font-name="Calibri" fo:font-size="11pt" style:font-size-asian="11pt" style:font-size-complex="11pt"/>
    </style:style>
    <style:style style:name="P54"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55" style:parent-style-name="Шрифтнаабзацапоподразбиране" style:family="text">
      <style:text-properties style:font-name="Calibri" fo:font-size="11pt" style:font-size-asian="11pt" style:font-size-complex="11pt"/>
    </style:style>
    <style:style style:name="P56" style:parent-style-name="Съдържание1" style:family="paragraph">
      <style:paragraph-properties>
        <style:tab-stops>
          <style:tab-stop style:type="right" style:leader-style="dotted" style:leader-text="." style:position="0.7638in"/>
          <style:tab-stop style:type="right" style:leader-style="dotted" style:leader-text="." style:position="6.3923in"/>
        </style:tab-stops>
      </style:paragraph-properties>
    </style:style>
    <style:style style:name="T57" style:parent-style-name="Шрифтнаабзацапоподразбиране" style:family="text">
      <style:text-properties style:font-name="Calibri" fo:font-weight="normal" style:font-weight-asian="normal" fo:font-size="11pt" style:font-size-asian="11pt" style:font-size-complex="11pt"/>
    </style:style>
    <style:style style:name="P58"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59" style:parent-style-name="Шрифтнаабзацапоподразбиране" style:family="text">
      <style:text-properties style:font-name="Calibri" fo:font-size="11pt" style:font-size-asian="11pt" style:font-size-complex="11pt"/>
    </style:style>
    <style:style style:name="P60"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61" style:parent-style-name="Шрифтнаабзацапоподразбиране" style:family="text">
      <style:text-properties style:font-name="Calibri" fo:font-size="11pt" style:font-size-asian="11pt" style:font-size-complex="11pt"/>
    </style:style>
    <style:style style:name="P62"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63" style:parent-style-name="Шрифтнаабзацапоподразбиране" style:family="text">
      <style:text-properties style:font-name="Calibri" fo:font-size="11pt" style:font-size-asian="11pt" style:font-size-complex="11pt"/>
    </style:style>
    <style:style style:name="P64"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65" style:parent-style-name="Шрифтнаабзацапоподразбиране" style:family="text">
      <style:text-properties style:font-name="Calibri" fo:font-size="11pt" style:font-size-asian="11pt" style:font-size-complex="11pt"/>
    </style:style>
    <style:style style:name="P66"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67" style:parent-style-name="Шрифтнаабзацапоподразбиране" style:family="text">
      <style:text-properties style:font-name="Calibri" fo:font-weight="normal" style:font-weight-asian="normal" fo:font-size="11pt" style:font-size-asian="11pt" style:font-size-complex="11pt"/>
    </style:style>
    <style:style style:name="P68"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69" style:parent-style-name="Шрифтнаабзацапоподразбиране" style:family="text">
      <style:text-properties style:font-name="Calibri" fo:font-size="11pt" style:font-size-asian="11pt" style:font-size-complex="11pt"/>
    </style:style>
    <style:style style:name="P70" style:parent-style-name="Съдържание1" style:family="paragraph">
      <style:paragraph-properties>
        <style:tab-stops>
          <style:tab-stop style:type="right" style:leader-style="dotted" style:leader-text="." style:position="0.7638in"/>
          <style:tab-stop style:type="right" style:leader-style="dotted" style:leader-text="." style:position="6.3923in"/>
        </style:tab-stops>
      </style:paragraph-properties>
    </style:style>
    <style:style style:name="T71" style:parent-style-name="Шрифтнаабзацапоподразбиране" style:family="text">
      <style:text-properties style:font-name="Calibri" fo:font-weight="normal" style:font-weight-asian="normal" fo:font-size="11pt" style:font-size-asian="11pt" style:font-size-complex="11pt"/>
    </style:style>
    <style:style style:name="P72"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73" style:parent-style-name="Шрифтнаабзацапоподразбиране" style:family="text">
      <style:text-properties style:font-name="Calibri" fo:font-size="11pt" style:font-size-asian="11pt" style:font-size-complex="11pt"/>
    </style:style>
    <style:style style:name="P74"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75" style:parent-style-name="Шрифтнаабзацапоподразбиране" style:family="text">
      <style:text-properties style:font-name="Calibri" fo:font-size="11pt" style:font-size-asian="11pt" style:font-size-complex="11pt"/>
    </style:style>
    <style:style style:name="P76"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77" style:parent-style-name="Шрифтнаабзацапоподразбиране" style:family="text">
      <style:text-properties style:font-name="Calibri" fo:font-size="11pt" style:font-size-asian="11pt" style:font-size-complex="11pt"/>
    </style:style>
    <style:style style:name="P78"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79" style:parent-style-name="Шрифтнаабзацапоподразбиране" style:family="text">
      <style:text-properties style:font-name="Calibri" fo:font-size="11pt" style:font-size-asian="11pt" style:font-size-complex="11pt"/>
    </style:style>
    <style:style style:name="P80"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81" style:parent-style-name="Шрифтнаабзацапоподразбиране" style:family="text">
      <style:text-properties style:font-name="Calibri" fo:font-size="11pt" style:font-size-asian="11pt" style:font-size-complex="11pt"/>
    </style:style>
    <style:style style:name="P82" style:parent-style-name="Съдържание1" style:family="paragraph">
      <style:paragraph-properties>
        <style:tab-stops>
          <style:tab-stop style:type="right" style:leader-style="dotted" style:leader-text="." style:position="0.7638in"/>
          <style:tab-stop style:type="right" style:leader-style="dotted" style:leader-text="." style:position="6.3923in"/>
        </style:tab-stops>
      </style:paragraph-properties>
    </style:style>
    <style:style style:name="T83" style:parent-style-name="Шрифтнаабзацапоподразбиране" style:family="text">
      <style:text-properties style:font-name="Calibri" fo:font-weight="normal" style:font-weight-asian="normal" fo:font-size="11pt" style:font-size-asian="11pt" style:font-size-complex="11pt"/>
    </style:style>
    <style:style style:name="P84" style:parent-style-name="Съдържание1" style:family="paragraph">
      <style:paragraph-properties>
        <style:tab-stops>
          <style:tab-stop style:type="right" style:leader-style="dotted" style:leader-text="." style:position="0.7638in"/>
          <style:tab-stop style:type="right" style:leader-style="dotted" style:leader-text="." style:position="6.3923in"/>
        </style:tab-stops>
      </style:paragraph-properties>
    </style:style>
    <style:style style:name="T85" style:parent-style-name="Шрифтнаабзацапоподразбиране" style:family="text">
      <style:text-properties style:font-name="Calibri" fo:font-weight="normal" style:font-weight-asian="normal" fo:font-size="11pt" style:font-size-asian="11pt" style:font-size-complex="11pt"/>
    </style:style>
    <style:style style:name="P86"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87" style:parent-style-name="Шрифтнаабзацапоподразбиране" style:family="text">
      <style:text-properties style:font-name="Calibri" fo:font-size="11pt" style:font-size-asian="11pt" style:font-size-complex="11pt"/>
    </style:style>
    <style:style style:name="P88"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89" style:parent-style-name="Шрифтнаабзацапоподразбиране" style:family="text">
      <style:text-properties style:font-name="Calibri" fo:font-size="11pt" style:font-size-asian="11pt" style:font-size-complex="11pt"/>
    </style:style>
    <style:style style:name="P90"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91" style:parent-style-name="Шрифтнаабзацапоподразбиране" style:family="text">
      <style:text-properties style:font-name="Calibri" fo:font-size="11pt" style:font-size-asian="11pt" style:font-size-complex="11pt"/>
    </style:style>
    <style:style style:name="P92"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93" style:parent-style-name="Шрифтнаабзацапоподразбиране" style:family="text">
      <style:text-properties style:font-name="Calibri" fo:font-size="11pt" style:font-size-asian="11pt" style:font-size-complex="11pt"/>
    </style:style>
    <style:style style:name="P94"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95" style:parent-style-name="Шрифтнаабзацапоподразбиране" style:family="text">
      <style:text-properties style:font-name="Calibri" fo:font-size="11pt" style:font-size-asian="11pt" style:font-size-complex="11pt"/>
    </style:style>
    <style:style style:name="P96"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97" style:parent-style-name="Шрифтнаабзацапоподразбиране" style:family="text">
      <style:text-properties style:font-name="Calibri" fo:font-size="11pt" style:font-size-asian="11pt" style:font-size-complex="11pt"/>
    </style:style>
    <style:style style:name="P98" style:parent-style-name="Съдържание1" style:family="paragraph">
      <style:paragraph-properties>
        <style:tab-stops>
          <style:tab-stop style:type="right" style:leader-style="dotted" style:leader-text="." style:position="0.7638in"/>
          <style:tab-stop style:type="right" style:leader-style="dotted" style:leader-text="." style:position="6.3923in"/>
        </style:tab-stops>
      </style:paragraph-properties>
    </style:style>
    <style:style style:name="T99" style:parent-style-name="Шрифтнаабзацапоподразбиране" style:family="text">
      <style:text-properties style:font-name="Calibri" fo:font-weight="normal" style:font-weight-asian="normal" fo:font-size="11pt" style:font-size-asian="11pt" style:font-size-complex="11pt"/>
    </style:style>
    <style:style style:name="P100"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01" style:parent-style-name="Шрифтнаабзацапоподразбиране" style:family="text">
      <style:text-properties style:font-name="Calibri" fo:font-size="11pt" style:font-size-asian="11pt" style:font-size-complex="11pt"/>
    </style:style>
    <style:style style:name="P102"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03" style:parent-style-name="Шрифтнаабзацапоподразбиране" style:family="text">
      <style:text-properties style:font-name="Calibri" fo:font-size="11pt" style:font-size-asian="11pt" style:font-size-complex="11pt"/>
    </style:style>
    <style:style style:name="P104"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05" style:parent-style-name="Шрифтнаабзацапоподразбиране" style:family="text">
      <style:text-properties style:font-name="Calibri" fo:font-size="11pt" style:font-size-asian="11pt" style:font-size-complex="11pt"/>
    </style:style>
    <style:style style:name="P106"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07" style:parent-style-name="Шрифтнаабзацапоподразбиране" style:family="text">
      <style:text-properties style:font-name="Calibri" fo:font-size="11pt" style:font-size-asian="11pt" style:font-size-complex="11pt"/>
    </style:style>
    <style:style style:name="P108"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09" style:parent-style-name="Шрифтнаабзацапоподразбиране" style:family="text">
      <style:text-properties style:font-name="Calibri" fo:font-size="11pt" style:font-size-asian="11pt" style:font-size-complex="11pt"/>
    </style:style>
    <style:style style:name="P110"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11" style:parent-style-name="Шрифтнаабзацапоподразбиране" style:family="text">
      <style:text-properties style:font-name="Calibri" fo:font-size="11pt" style:font-size-asian="11pt" style:font-size-complex="11pt"/>
    </style:style>
    <style:style style:name="P112"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13" style:parent-style-name="Шрифтнаабзацапоподразбиране" style:family="text">
      <style:text-properties style:font-name="Calibri" fo:font-size="11pt" style:font-size-asian="11pt" style:font-size-complex="11pt"/>
    </style:style>
    <style:style style:name="P114" style:parent-style-name="Съдържание1" style:family="paragraph">
      <style:paragraph-properties>
        <style:tab-stops>
          <style:tab-stop style:type="right" style:leader-style="dotted" style:leader-text="." style:position="0.7638in"/>
          <style:tab-stop style:type="right" style:leader-style="dotted" style:leader-text="." style:position="6.3923in"/>
        </style:tab-stops>
      </style:paragraph-properties>
    </style:style>
    <style:style style:name="T115" style:parent-style-name="Шрифтнаабзацапоподразбиране" style:family="text">
      <style:text-properties style:font-name="Calibri" fo:font-weight="normal" style:font-weight-asian="normal" fo:font-size="11pt" style:font-size-asian="11pt" style:font-size-complex="11pt"/>
    </style:style>
    <style:style style:name="P116"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17" style:parent-style-name="Шрифтнаабзацапоподразбиране" style:family="text">
      <style:text-properties style:font-name="Calibri" fo:font-size="11pt" style:font-size-asian="11pt" style:font-size-complex="11pt"/>
    </style:style>
    <style:style style:name="P118"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19" style:parent-style-name="Шрифтнаабзацапоподразбиране" style:family="text">
      <style:text-properties style:font-name="Calibri" fo:font-weight="normal" style:font-weight-asian="normal" fo:font-size="11pt" style:font-size-asian="11pt" style:font-size-complex="11pt"/>
    </style:style>
    <style:style style:name="P120"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21" style:parent-style-name="Шрифтнаабзацапоподразбиране" style:family="text">
      <style:text-properties style:font-name="Calibri" fo:font-weight="normal" style:font-weight-asian="normal" fo:font-size="11pt" style:font-size-asian="11pt" style:font-size-complex="11pt"/>
    </style:style>
    <style:style style:name="P122"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23" style:parent-style-name="Шрифтнаабзацапоподразбиране" style:family="text">
      <style:text-properties style:font-name="Calibri" fo:font-size="11pt" style:font-size-asian="11pt" style:font-size-complex="11pt"/>
    </style:style>
    <style:style style:name="P124"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25" style:parent-style-name="Шрифтнаабзацапоподразбиране" style:family="text">
      <style:text-properties style:font-name="Calibri" fo:font-weight="normal" style:font-weight-asian="normal" fo:font-size="11pt" style:font-size-asian="11pt" style:font-size-complex="11pt"/>
    </style:style>
    <style:style style:name="P126"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27" style:parent-style-name="Шрифтнаабзацапоподразбиране" style:family="text">
      <style:text-properties style:font-name="Calibri" fo:font-weight="normal" style:font-weight-asian="normal" fo:font-size="11pt" style:font-size-asian="11pt" style:font-size-complex="11pt"/>
    </style:style>
    <style:style style:name="P128"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29" style:parent-style-name="Шрифтнаабзацапоподразбиране" style:family="text">
      <style:text-properties style:font-name="Calibri" fo:font-weight="normal" style:font-weight-asian="normal" fo:font-size="11pt" style:font-size-asian="11pt" style:font-size-complex="11pt"/>
    </style:style>
    <style:style style:name="P130"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31" style:parent-style-name="Шрифтнаабзацапоподразбиране" style:family="text">
      <style:text-properties style:font-name="Calibri" fo:font-weight="normal" style:font-weight-asian="normal" fo:font-size="11pt" style:font-size-asian="11pt" style:font-size-complex="11pt"/>
    </style:style>
    <style:style style:name="P132"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33" style:parent-style-name="Шрифтнаабзацапоподразбиране" style:family="text">
      <style:text-properties style:font-name="Calibri" fo:font-weight="normal" style:font-weight-asian="normal" fo:font-size="11pt" style:font-size-asian="11pt" style:font-size-complex="11pt"/>
    </style:style>
    <style:style style:name="P134"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35" style:parent-style-name="Шрифтнаабзацапоподразбиране" style:family="text">
      <style:text-properties style:font-name="Calibri" fo:font-weight="normal" style:font-weight-asian="normal" fo:font-size="11pt" style:font-size-asian="11pt" style:font-size-complex="11pt"/>
    </style:style>
    <style:style style:name="P136"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37" style:parent-style-name="Шрифтнаабзацапоподразбиране" style:family="text">
      <style:text-properties style:font-name="Calibri" fo:font-weight="normal" style:font-weight-asian="normal" fo:font-size="11pt" style:font-size-asian="11pt" style:font-size-complex="11pt"/>
    </style:style>
    <style:style style:name="P138"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39" style:parent-style-name="Шрифтнаабзацапоподразбиране" style:family="text">
      <style:text-properties style:font-name="Calibri" fo:font-weight="normal" style:font-weight-asian="normal" fo:font-size="11pt" style:font-size-asian="11pt" style:font-size-complex="11pt"/>
    </style:style>
    <style:style style:name="P140"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41" style:parent-style-name="Шрифтнаабзацапоподразбиране" style:family="text">
      <style:text-properties style:font-name="Calibri" fo:font-weight="normal" style:font-weight-asian="normal" fo:font-size="11pt" style:font-size-asian="11pt" style:font-size-complex="11pt"/>
    </style:style>
    <style:style style:name="P142"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43" style:parent-style-name="Шрифтнаабзацапоподразбиране" style:family="text">
      <style:text-properties style:font-name="Calibri" fo:font-weight="normal" style:font-weight-asian="normal" fo:font-size="11pt" style:font-size-asian="11pt" style:font-size-complex="11pt"/>
    </style:style>
    <style:style style:name="P144"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45" style:parent-style-name="Шрифтнаабзацапоподразбиране" style:family="text">
      <style:text-properties style:font-name="Calibri" fo:font-weight="normal" style:font-weight-asian="normal" fo:font-size="11pt" style:font-size-asian="11pt" style:font-size-complex="11pt"/>
    </style:style>
    <style:style style:name="P146" style:parent-style-name="Съдържание1" style:family="paragraph">
      <style:paragraph-properties>
        <style:tab-stops>
          <style:tab-stop style:type="right" style:leader-style="dotted" style:leader-text="." style:position="0.7638in"/>
          <style:tab-stop style:type="right" style:leader-style="dotted" style:leader-text="." style:position="6.3923in"/>
        </style:tab-stops>
      </style:paragraph-properties>
    </style:style>
    <style:style style:name="T147" style:parent-style-name="Шрифтнаабзацапоподразбиране" style:family="text">
      <style:text-properties style:font-name="Calibri" fo:font-weight="normal" style:font-weight-asian="normal" fo:font-size="11pt" style:font-size-asian="11pt" style:font-size-complex="11pt"/>
    </style:style>
    <style:style style:name="P148"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49" style:parent-style-name="Шрифтнаабзацапоподразбиране" style:family="text">
      <style:text-properties style:font-name="Calibri" fo:font-size="11pt" style:font-size-asian="11pt" style:font-size-complex="11pt"/>
    </style:style>
    <style:style style:name="P150" style:parent-style-name="Съдържание3" style:family="paragraph">
      <style:paragraph-properties>
        <style:tab-stops>
          <style:tab-stop style:type="right" style:leader-style="dotted" style:leader-text="." style:position="0.3333in"/>
          <style:tab-stop style:type="right" style:leader-style="dotted" style:leader-text="." style:position="6.3923in"/>
        </style:tab-stops>
      </style:paragraph-properties>
    </style:style>
    <style:style style:name="P151"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52" style:parent-style-name="Шрифтнаабзацапоподразбиране" style:family="text">
      <style:text-properties style:font-name="Calibri" fo:font-weight="normal" style:font-weight-asian="normal" fo:font-size="11pt" style:font-size-asian="11pt" style:font-size-complex="11pt"/>
    </style:style>
    <style:style style:name="P153"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54" style:parent-style-name="Шрифтнаабзацапоподразбиране" style:family="text">
      <style:text-properties style:font-name="Calibri" fo:font-weight="normal" style:font-weight-asian="normal" fo:font-size="11pt" style:font-size-asian="11pt" style:font-size-complex="11pt"/>
    </style:style>
    <style:style style:name="P155"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56" style:parent-style-name="Шрифтнаабзацапоподразбиране" style:family="text">
      <style:text-properties style:font-name="Calibri" fo:font-weight="normal" style:font-weight-asian="normal" fo:font-size="11pt" style:font-size-asian="11pt" style:font-size-complex="11pt"/>
    </style:style>
    <style:style style:name="P157"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58" style:parent-style-name="Шрифтнаабзацапоподразбиране" style:family="text">
      <style:text-properties style:font-name="Calibri" fo:font-weight="normal" style:font-weight-asian="normal" fo:font-size="11pt" style:font-size-asian="11pt" style:font-size-complex="11pt"/>
    </style:style>
    <style:style style:name="P159"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60" style:parent-style-name="Шрифтнаабзацапоподразбиране" style:family="text">
      <style:text-properties style:font-name="Calibri" fo:font-size="11pt" style:font-size-asian="11pt" style:font-size-complex="11pt"/>
    </style:style>
    <style:style style:name="P161"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62" style:parent-style-name="Шрифтнаабзацапоподразбиране" style:family="text">
      <style:text-properties style:font-name="Calibri" fo:font-size="11pt" style:font-size-asian="11pt" style:font-size-complex="11pt"/>
    </style:style>
    <style:style style:name="P163"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64" style:parent-style-name="Шрифтнаабзацапоподразбиране" style:family="text">
      <style:text-properties style:font-name="Calibri" fo:font-size="11pt" style:font-size-asian="11pt" style:font-size-complex="11pt"/>
    </style:style>
    <style:style style:name="P165"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66" style:parent-style-name="Шрифтнаабзацапоподразбиране" style:family="text">
      <style:text-properties style:font-name="Calibri" fo:font-size="11pt" style:font-size-asian="11pt" style:font-size-complex="11pt"/>
    </style:style>
    <style:style style:name="P167"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68" style:parent-style-name="Шрифтнаабзацапоподразбиране" style:family="text">
      <style:text-properties style:font-name="Calibri" fo:font-size="11pt" style:font-size-asian="11pt" style:font-size-complex="11pt"/>
    </style:style>
    <style:style style:name="P169"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70" style:parent-style-name="Хипервръзка" style:family="text">
      <style:text-properties style:font-name="Calibri"/>
    </style:style>
    <style:style style:name="T171" style:parent-style-name="Шрифтнаабзацапоподразбиране" style:family="text">
      <style:text-properties style:font-name="Calibri" fo:font-size="11pt" style:font-size-asian="11pt" style:font-size-complex="11pt"/>
    </style:style>
    <style:style style:name="P172"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73" style:parent-style-name="Хипервръзка" style:family="text">
      <style:text-properties style:font-name="Calibri"/>
    </style:style>
    <style:style style:name="T174" style:parent-style-name="Шрифтнаабзацапоподразбиране" style:family="text">
      <style:text-properties style:font-name="Calibri" fo:font-weight="normal" style:font-weight-asian="normal" fo:font-size="11pt" style:font-size-asian="11pt" style:font-size-complex="11pt"/>
    </style:style>
    <style:style style:name="P175"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76" style:parent-style-name="Хипервръзка" style:family="text">
      <style:text-properties style:font-name="Calibri"/>
    </style:style>
    <style:style style:name="T177" style:parent-style-name="Шрифтнаабзацапоподразбиране" style:family="text">
      <style:text-properties style:font-name="Calibri" fo:font-weight="normal" style:font-weight-asian="normal" fo:font-size="11pt" style:font-size-asian="11pt" style:font-size-complex="11pt"/>
    </style:style>
    <style:style style:name="P178"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79" style:parent-style-name="Хипервръзка" style:family="text">
      <style:text-properties style:font-name="Calibri"/>
    </style:style>
    <style:style style:name="T180" style:parent-style-name="Шрифтнаабзацапоподразбиране" style:family="text">
      <style:text-properties style:font-name="Calibri" fo:font-weight="normal" style:font-weight-asian="normal" fo:font-size="11pt" style:font-size-asian="11pt" style:font-size-complex="11pt"/>
    </style:style>
    <style:style style:name="P181"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182" style:parent-style-name="Хипервръзка" style:family="text">
      <style:text-properties style:font-name="Calibri"/>
    </style:style>
    <style:style style:name="T183" style:parent-style-name="Шрифтнаабзацапоподразбиране" style:family="text">
      <style:text-properties style:font-name="Calibri" fo:font-weight="normal" style:font-weight-asian="normal" fo:font-size="11pt" style:font-size-asian="11pt" style:font-size-complex="11pt"/>
    </style:style>
    <style:style style:name="P184" style:parent-style-name="Съдържание1" style:family="paragraph">
      <style:paragraph-properties>
        <style:tab-stops>
          <style:tab-stop style:type="right" style:leader-style="dotted" style:leader-text="." style:position="0.7638in"/>
          <style:tab-stop style:type="right" style:leader-style="dotted" style:leader-text="." style:position="6.3923in"/>
        </style:tab-stops>
      </style:paragraph-properties>
    </style:style>
    <style:style style:name="T185" style:parent-style-name="Хипервръзка" style:family="text">
      <style:text-properties style:font-name="Calibri"/>
    </style:style>
    <style:style style:name="T186" style:parent-style-name="Шрифтнаабзацапоподразбиране" style:family="text">
      <style:text-properties style:font-name="Calibri" fo:font-weight="normal" style:font-weight-asian="normal" fo:font-size="11pt" style:font-size-asian="11pt" style:font-size-complex="11pt"/>
    </style:style>
    <style:style style:name="P187"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88" style:parent-style-name="Хипервръзка" style:family="text">
      <style:text-properties style:font-name="Calibri"/>
    </style:style>
    <style:style style:name="T189" style:parent-style-name="Шрифтнаабзацапоподразбиране" style:family="text">
      <style:text-properties style:font-name="Calibri" fo:font-size="11pt" style:font-size-asian="11pt" style:font-size-complex="11pt"/>
    </style:style>
    <style:style style:name="P190"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91" style:parent-style-name="Хипервръзка" style:family="text">
      <style:text-properties style:font-name="Calibri"/>
    </style:style>
    <style:style style:name="T192" style:parent-style-name="Шрифтнаабзацапоподразбиране" style:family="text">
      <style:text-properties style:font-name="Calibri" fo:font-size="11pt" style:font-size-asian="11pt" style:font-size-complex="11pt"/>
    </style:style>
    <style:style style:name="P193"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94" style:parent-style-name="Хипервръзка" style:family="text">
      <style:text-properties style:font-name="Calibri"/>
    </style:style>
    <style:style style:name="T195" style:parent-style-name="Шрифтнаабзацапоподразбиране" style:family="text">
      <style:text-properties style:font-name="Calibri" fo:font-size="11pt" style:font-size-asian="11pt" style:font-size-complex="11pt"/>
    </style:style>
    <style:style style:name="P196"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197" style:parent-style-name="Хипервръзка" style:family="text">
      <style:text-properties style:font-name="Calibri"/>
    </style:style>
    <style:style style:name="T198" style:parent-style-name="Шрифтнаабзацапоподразбиране" style:family="text">
      <style:text-properties style:font-name="Calibri" fo:font-size="11pt" style:font-size-asian="11pt" style:font-size-complex="11pt"/>
    </style:style>
    <style:style style:name="P199"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200" style:parent-style-name="Хипервръзка" style:family="text">
      <style:text-properties style:font-name="Calibri"/>
    </style:style>
    <style:style style:name="T201" style:parent-style-name="Шрифтнаабзацапоподразбиране" style:family="text">
      <style:text-properties style:font-name="Calibri" fo:font-size="11pt" style:font-size-asian="11pt" style:font-size-complex="11pt"/>
    </style:style>
    <style:style style:name="P202"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203" style:parent-style-name="Хипервръзка" style:family="text">
      <style:text-properties style:font-name="Calibri"/>
    </style:style>
    <style:style style:name="T204" style:parent-style-name="Шрифтнаабзацапоподразбиране" style:family="text">
      <style:text-properties style:font-name="Calibri" fo:font-size="11pt" style:font-size-asian="11pt" style:font-size-complex="11pt"/>
    </style:style>
    <style:style style:name="P205"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206" style:parent-style-name="Хипервръзка" style:family="text">
      <style:text-properties style:font-name="Calibri"/>
    </style:style>
    <style:style style:name="T207" style:parent-style-name="Шрифтнаабзацапоподразбиране" style:family="text">
      <style:text-properties style:font-name="Calibri" fo:font-weight="normal" style:font-weight-asian="normal" fo:font-size="11pt" style:font-size-asian="11pt" style:font-size-complex="11pt"/>
    </style:style>
    <style:style style:name="P208"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209" style:parent-style-name="Хипервръзка" style:family="text">
      <style:text-properties style:font-name="Calibri"/>
    </style:style>
    <style:style style:name="T210" style:parent-style-name="Шрифтнаабзацапоподразбиране" style:family="text">
      <style:text-properties style:font-name="Calibri" fo:font-weight="normal" style:font-weight-asian="normal" fo:font-size="11pt" style:font-size-asian="11pt" style:font-size-complex="11pt"/>
    </style:style>
    <style:style style:name="P211" style:parent-style-name="Съдържание3" style:family="paragraph">
      <style:paragraph-properties>
        <style:tab-stops>
          <style:tab-stop style:type="right" style:leader-style="dotted" style:leader-text="." style:position="0.3333in"/>
          <style:tab-stop style:type="left" style:position="0.7638in"/>
          <style:tab-stop style:type="right" style:leader-style="dotted" style:leader-text="." style:position="6.3923in"/>
        </style:tab-stops>
      </style:paragraph-properties>
    </style:style>
    <style:style style:name="T212" style:parent-style-name="Хипервръзка" style:family="text">
      <style:text-properties style:font-name="Calibri"/>
    </style:style>
    <style:style style:name="T213" style:parent-style-name="Шрифтнаабзацапоподразбиране" style:family="text">
      <style:text-properties style:font-name="Calibri" fo:font-weight="normal" style:font-weight-asian="normal" fo:font-size="11pt" style:font-size-asian="11pt" style:font-size-complex="11pt"/>
    </style:style>
    <style:style style:name="P214" style:parent-style-name="Съдържание1" style:family="paragraph">
      <style:paragraph-properties>
        <style:tab-stops>
          <style:tab-stop style:type="right" style:leader-style="dotted" style:leader-text="." style:position="0.7638in"/>
          <style:tab-stop style:type="right" style:leader-style="dotted" style:leader-text="." style:position="6.3923in"/>
        </style:tab-stops>
      </style:paragraph-properties>
    </style:style>
    <style:style style:name="T215" style:parent-style-name="Хипервръзка" style:family="text">
      <style:text-properties style:font-name="Calibri"/>
    </style:style>
    <style:style style:name="T216" style:parent-style-name="Шрифтнаабзацапоподразбиране" style:family="text">
      <style:text-properties style:font-name="Calibri" fo:font-weight="normal" style:font-weight-asian="normal" fo:font-size="11pt" style:font-size-asian="11pt" style:font-size-complex="11pt"/>
    </style:style>
    <style:style style:name="P217" style:parent-style-name="Съдържание1" style:family="paragraph">
      <style:paragraph-properties>
        <style:tab-stops>
          <style:tab-stop style:type="right" style:leader-style="dotted" style:leader-text="." style:position="0.7638in"/>
          <style:tab-stop style:type="right" style:leader-style="dotted" style:leader-text="." style:position="6.3923in"/>
        </style:tab-stops>
      </style:paragraph-properties>
    </style:style>
    <style:style style:name="T218" style:parent-style-name="Хипервръзка" style:family="text">
      <style:text-properties style:font-name="Calibri"/>
    </style:style>
    <style:style style:name="T219" style:parent-style-name="Шрифтнаабзацапоподразбиране" style:family="text">
      <style:text-properties style:font-name="Calibri" fo:font-weight="normal" style:font-weight-asian="normal" fo:font-size="11pt" style:font-size-asian="11pt" style:font-size-complex="11pt"/>
    </style:style>
    <style:style style:name="P220"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221" style:parent-style-name="Шрифтнаабзацапоподразбиране" style:family="text">
      <style:text-properties style:font-name="Calibri" fo:font-size="11pt" style:font-size-asian="11pt" style:font-size-complex="11pt"/>
    </style:style>
    <style:style style:name="P222"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223" style:parent-style-name="Шрифтнаабзацапоподразбиране" style:family="text">
      <style:text-properties style:font-name="Calibri" fo:font-size="11pt" style:font-size-asian="11pt" style:font-size-complex="11pt"/>
    </style:style>
    <style:style style:name="P224" style:parent-style-name="Съдържание2" style:family="paragraph">
      <style:paragraph-properties>
        <style:tab-stops>
          <style:tab-stop style:type="right" style:leader-style="dotted" style:leader-text="." style:position="0.1875in"/>
          <style:tab-stop style:type="left" style:position="0.7638in"/>
          <style:tab-stop style:type="right" style:leader-style="dotted" style:leader-text="." style:position="6.3923in"/>
        </style:tab-stops>
      </style:paragraph-properties>
    </style:style>
    <style:style style:name="T225" style:parent-style-name="Шрифтнаабзацапоподразбиране" style:family="text">
      <style:text-properties style:font-name="Calibri" fo:font-size="11pt" style:font-size-asian="11pt" style:font-size-complex="11pt"/>
    </style:style>
    <style:style style:name="P226" style:parent-style-name="Съдържание1" style:family="paragraph">
      <style:paragraph-properties>
        <style:tab-stops>
          <style:tab-stop style:type="right" style:leader-style="dotted" style:leader-text="." style:position="0.7638in"/>
          <style:tab-stop style:type="right" style:leader-style="dotted" style:leader-text="." style:position="6.3923in"/>
        </style:tab-stops>
      </style:paragraph-properties>
    </style:style>
    <style:style style:name="P227" style:parent-style-name="Заглавиеотсъдържание" style:family="paragraph">
      <style:paragraph-properties fo:line-height="100%" fo:margin-left="0.3in" fo:text-indent="-0.3in">
        <style:tab-stops>
          <style:tab-stop style:type="right" style:leader-style="dotted" style:leader-text="." style:position="6.2319in"/>
        </style:tab-stops>
      </style:paragraph-properties>
    </style:style>
    <style:style style:name="P228" style:parent-style-name="Нормален" style:family="paragraph">
      <style:text-properties fo:color="#2E74B5" fo:language="en" fo:country="US"/>
    </style:style>
    <style:style style:name="P229" style:parent-style-name="Заглавие1" style:list-style-name="WW_OutlineListStyle_9" style:family="paragraph">
      <style:paragraph-properties fo:keep-together="auto" fo:text-align="center" fo:margin-bottom="0.0416in"/>
    </style:style>
    <style:style style:name="T230" style:parent-style-name="Шрифтнаабзацапоподразбиране" style:family="text">
      <style:text-properties style:font-name="Times New Roman"/>
    </style:style>
    <style:style style:name="T231" style:parent-style-name="Шрифтнаабзацапоподразбиране" style:family="text">
      <style:text-properties style:font-name="Times New Roman" fo:language="bg" fo:country="BG"/>
    </style:style>
    <style:style style:name="T232" style:parent-style-name="Шрифтнаабзацапоподразбиране" style:family="text">
      <style:text-properties style:font-name="Times New Roman"/>
    </style:style>
    <style:style style:name="P233" style:parent-style-name="Заглавие2" style:list-style-name="WW_OutlineListStyle_9" style:family="paragraph">
      <style:paragraph-properties fo:margin-top="0.1388in"/>
      <style:text-properties style:font-name="Times New Roman" style:use-window-font-color="true"/>
    </style:style>
    <style:style style:name="TableColumn235" style:family="table-column">
      <style:table-column-properties style:column-width="1.3784in" style:use-optimal-column-width="false"/>
    </style:style>
    <style:style style:name="TableColumn236" style:family="table-column">
      <style:table-column-properties style:column-width="4.875in" style:use-optimal-column-width="false"/>
    </style:style>
    <style:style style:name="Table234" style:family="table">
      <style:table-properties style:width="6.2534in" fo:margin-left="0in" table:align="left"/>
    </style:style>
    <style:style style:name="TableRow237" style:family="table-row">
      <style:table-row-properties style:use-optimal-row-height="false"/>
    </style:style>
    <style:style style:name="TableCell238" style:family="table-cell">
      <style:table-cell-properties fo:border-top="0.0138in solid #5B9BD5" fo:border-left="0.0138in solid #5B9BD5" fo:border-bottom="0.0069in solid #000000" fo:border-right="0.0138in solid #5B9BD5" fo:background-color="#2E74B5" style:writing-mode="lr-tb" fo:padding-top="0in" fo:padding-left="0.075in" fo:padding-bottom="0in" fo:padding-right="0.075in"/>
    </style:style>
    <style:style style:name="P239" style:parent-style-name="Списъксводещисимволи" style:family="paragraph">
      <style:paragraph-properties fo:margin-top="0.0833in" fo:margin-bottom="0.0833in">
        <style:tab-stops>
          <style:tab-stop style:type="left" style:position="0in"/>
        </style:tab-stops>
      </style:paragraph-properties>
      <style:text-properties fo:font-weight="bold" style:font-weight-asian="bold" style:font-weight-complex="bold" style:font-style-complex="italic" fo:color="#2E74B5" fo:font-size="12pt" style:font-size-asian="12pt" style:font-size-complex="12pt"/>
    </style:style>
    <style:style style:name="TableCell240" style:family="table-cell">
      <style:table-cell-properties fo:border-top="0.0138in solid #5B9BD5" fo:border-left="0.0138in solid #5B9BD5" fo:border-bottom="0.0069in solid #000000" fo:border-right="0.0138in solid #5B9BD5" fo:background-color="#2E74B5" style:writing-mode="lr-tb" fo:padding-top="0in" fo:padding-left="0.075in" fo:padding-bottom="0in" fo:padding-right="0.075in"/>
    </style:style>
    <style:style style:name="P241" style:parent-style-name="Списъксводещисимволи" style:family="paragraph">
      <style:paragraph-properties fo:margin-top="0.0833in" fo:margin-bottom="0.0833in">
        <style:tab-stops>
          <style:tab-stop style:type="left" style:position="0in"/>
        </style:tab-stops>
      </style:paragraph-properties>
      <style:text-properties fo:font-weight="bold" style:font-weight-asian="bold" style:font-weight-complex="bold" style:font-style-complex="italic" fo:color="#2E74B5"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fo:background-color="#D6E6F4" style:writing-mode="lr-tb" fo:padding-top="0in" fo:padding-left="0.075in" fo:padding-bottom="0in" fo:padding-right="0.075in"/>
    </style:style>
    <style:style style:name="P244" style:parent-style-name="Списъксводещисимволи" style:family="paragraph">
      <style:paragraph-properties fo:margin-top="0.0833in" fo:margin-bottom="0.0833in">
        <style:tab-stops>
          <style:tab-stop style:type="left" style:position="0in"/>
        </style:tab-stops>
      </style:paragraph-properties>
      <style:text-properties style:font-name-asian="Calibri" style:font-weight-complex="bold" style:font-size-complex="12pt" style:language-asian="en" style:country-asian="US"/>
    </style:style>
    <style:style style:name="TableCell245" style:family="table-cell">
      <style:table-cell-properties fo:border="0.0069in solid #000000" fo:background-color="#D6E6F4" style:writing-mode="lr-tb" fo:padding-top="0in" fo:padding-left="0.075in" fo:padding-bottom="0in" fo:padding-right="0.075in"/>
    </style:style>
    <style:style style:name="P246" style:parent-style-name="Списъксводещисимволи" style:family="paragraph">
      <style:paragraph-properties fo:margin-top="0.0833in" fo:margin-bottom="0.0833in">
        <style:tab-stops>
          <style:tab-stop style:type="left" style:position="0in"/>
        </style:tab-stops>
      </style:paragraph-properties>
      <style:text-properties style:font-name-asian="Calibri" style:font-weight-complex="bold" style:font-size-complex="12pt" style:language-asian="en" style:country-asian="US"/>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Списъксводещисимволи" style:family="paragraph">
      <style:paragraph-properties fo:margin-top="0.0833in" fo:margin-bottom="0.0833in">
        <style:tab-stops>
          <style:tab-stop style:type="left" style:position="0in"/>
        </style:tab-stops>
      </style:paragraph-properties>
      <style:text-properties style:font-name-asian="Calibri" style:font-weight-complex="bold" style:font-size-complex="12pt" style:language-asian="en" style:country-asian="US"/>
    </style:style>
    <style:style style:name="TableCell250" style:family="table-cell">
      <style:table-cell-properties fo:border="0.0069in solid #000000" style:writing-mode="lr-tb" fo:padding-top="0in" fo:padding-left="0.075in" fo:padding-bottom="0in" fo:padding-right="0.075in"/>
    </style:style>
    <style:style style:name="P251" style:parent-style-name="Списъксводещисимволи" style:family="paragraph">
      <style:paragraph-properties fo:margin-top="0.0833in" fo:margin-bottom="0.0833in">
        <style:tab-stops>
          <style:tab-stop style:type="left" style:position="0in"/>
        </style:tab-stops>
      </style:paragraph-properties>
      <style:text-properties style:font-name-asian="Calibri" style:font-weight-complex="bold" style:font-size-complex="12pt" style:language-asian="en" style:country-asian="US"/>
    </style:style>
    <style:style style:name="TableRow252" style:family="table-row">
      <style:table-row-properties style:use-optimal-row-height="false"/>
    </style:style>
    <style:style style:name="TableCell253" style:family="table-cell">
      <style:table-cell-properties fo:border="0.0069in solid #000000" fo:background-color="#D6E6F4" style:writing-mode="lr-tb" fo:padding-top="0in" fo:padding-left="0.075in" fo:padding-bottom="0in" fo:padding-right="0.075in"/>
    </style:style>
    <style:style style:name="P254" style:parent-style-name="Списъксводещисимволи" style:family="paragraph">
      <style:paragraph-properties fo:margin-top="0.0833in" fo:margin-bottom="0.0833in">
        <style:tab-stops>
          <style:tab-stop style:type="left" style:position="0in"/>
        </style:tab-stops>
      </style:paragraph-properties>
    </style:style>
    <style:style style:name="T255" style:parent-style-name="Шрифтнаабзацапоподразбиране" style:family="text">
      <style:text-properties style:font-size-complex="12pt"/>
    </style:style>
    <style:style style:name="TableCell256" style:family="table-cell">
      <style:table-cell-properties fo:border="0.0069in solid #000000" fo:background-color="#D6E6F4" style:writing-mode="lr-tb" fo:padding-top="0in" fo:padding-left="0.075in" fo:padding-bottom="0in" fo:padding-right="0.075in"/>
    </style:style>
    <style:style style:name="P257" style:parent-style-name="Списъксводещисимволи" style:family="paragraph">
      <style:paragraph-properties fo:margin-top="0.0833in" fo:margin-bottom="0.0833in">
        <style:tab-stops>
          <style:tab-stop style:type="left" style:position="0in"/>
        </style:tab-stops>
      </style:paragraph-properties>
    </style:style>
    <style:style style:name="T258" style:parent-style-name="Шрифтнаабзацапоподразбиране" style:family="text">
      <style:text-properties style:font-size-complex="12pt"/>
    </style:style>
    <style:style style:name="T259" style:parent-style-name="Шрифтнаабзацапоподразбиране" style:family="text">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Списъксводещисимволи" style:family="paragraph">
      <style:paragraph-properties fo:margin-top="0.0833in" fo:margin-bottom="0.0833in">
        <style:tab-stops>
          <style:tab-stop style:type="left" style:position="0in"/>
        </style:tab-stops>
      </style:paragraph-properties>
      <style:text-properties style:font-name-asian="Calibri" style:font-weight-complex="bold" style:font-size-complex="12pt"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Списъксводещисимволи" style:family="paragraph">
      <style:paragraph-properties fo:margin-top="0.0833in" fo:margin-bottom="0.0833in">
        <style:tab-stops>
          <style:tab-stop style:type="left" style:position="0in"/>
        </style:tab-stops>
      </style:paragraph-properties>
      <style:text-properties style:font-name-asian="Calibri" style:font-weight-complex="bold" style:font-size-complex="12pt" style:language-asian="en" style:country-asian="US"/>
    </style:style>
    <style:style style:name="P265" style:parent-style-name="Нормален" style:family="paragraph">
      <style:text-properties fo:font-weight="bold" style:font-weight-asian="bold" fo:color="#2E74B5" fo:background-color="#FFFF00"/>
    </style:style>
    <style:style style:name="P266" style:parent-style-name="Заглавие2" style:list-style-name="WW_OutlineListStyle_9" style:family="paragraph">
      <style:paragraph-properties fo:margin-top="0.1388in"/>
    </style:style>
    <style:style style:name="T267" style:parent-style-name="Шрифтнаабзацапоподразбиране" style:family="text">
      <style:text-properties style:font-name="Times New Roman" style:use-window-font-color="true"/>
    </style:style>
    <style:style style:name="T268" style:parent-style-name="Шрифтнаабзацапоподразбиране" style:family="text">
      <style:text-properties style:font-name="Times New Roman" style:use-window-font-color="true"/>
    </style:style>
    <style:style style:name="T269" style:parent-style-name="Шрифтнаабзацапоподразбиране" style:family="text">
      <style:text-properties style:font-name="Times New Roman" style:use-window-font-color="true" fo:language="bg" fo:country="BG"/>
    </style:style>
    <style:style style:name="T270" style:parent-style-name="Шрифтнаабзацапоподразбиране" style:family="text">
      <style:text-properties style:font-name="Times New Roman" style:use-window-font-color="true"/>
    </style:style>
    <style:style style:name="T271" style:parent-style-name="Шрифтнаабзацапоподразбиране" style:family="text">
      <style:text-properties style:font-name="Times New Roman" style:use-window-font-color="true"/>
    </style:style>
    <style:style style:name="TableColumn273" style:family="table-column">
      <style:table-column-properties style:column-width="1.3784in" style:use-optimal-column-width="false"/>
    </style:style>
    <style:style style:name="TableColumn274" style:family="table-column">
      <style:table-column-properties style:column-width="4.875in" style:use-optimal-column-width="false"/>
    </style:style>
    <style:style style:name="Table272" style:family="table">
      <style:table-properties style:width="6.2534in" fo:margin-left="0in" table:align="left"/>
    </style:style>
    <style:style style:name="TableRow275" style:family="table-row">
      <style:table-row-properties style:use-optimal-row-height="false"/>
    </style:style>
    <style:style style:name="TableCell276" style:family="table-cell">
      <style:table-cell-properties fo:border-top="0.0138in solid #5B9BD5" fo:border-left="0.0138in solid #5B9BD5" fo:border-bottom="0.0069in solid #000000" fo:border-right="0.0138in solid #5B9BD5" fo:background-color="#2E74B5" style:writing-mode="lr-tb" fo:padding-top="0in" fo:padding-left="0.075in" fo:padding-bottom="0in" fo:padding-right="0.075in"/>
    </style:style>
    <style:style style:name="P277" style:parent-style-name="Списъксводещисимволи" style:family="paragraph">
      <style:paragraph-properties fo:margin-top="0.0833in" fo:margin-bottom="0.0833in">
        <style:tab-stops>
          <style:tab-stop style:type="left" style:position="0in"/>
        </style:tab-stops>
      </style:paragraph-properties>
      <style:text-properties fo:font-weight="bold" style:font-weight-asian="bold" style:font-weight-complex="bold" style:font-style-complex="italic" fo:color="#2E74B5" fo:font-size="12pt" style:font-size-asian="12pt" style:font-size-complex="12pt"/>
    </style:style>
    <style:style style:name="TableCell278" style:family="table-cell">
      <style:table-cell-properties fo:border-top="0.0138in solid #5B9BD5" fo:border-left="0.0138in solid #5B9BD5" fo:border-bottom="0.0069in solid #000000" fo:border-right="0.0138in solid #5B9BD5" fo:background-color="#2E74B5" style:writing-mode="lr-tb" fo:padding-top="0in" fo:padding-left="0.075in" fo:padding-bottom="0in" fo:padding-right="0.075in"/>
    </style:style>
    <style:style style:name="P279" style:parent-style-name="Списъксводещисимволи" style:family="paragraph">
      <style:paragraph-properties fo:margin-top="0.0833in" fo:margin-bottom="0.0833in">
        <style:tab-stops>
          <style:tab-stop style:type="left" style:position="0in"/>
        </style:tab-stops>
      </style:paragraph-properties>
      <style:text-properties fo:font-weight="bold" style:font-weight-asian="bold" style:font-weight-complex="bold" style:font-style-complex="italic" fo:color="#2E74B5"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fo:background-color="#D6E6F4" style:writing-mode="lr-tb" fo:padding-top="0in" fo:padding-left="0.075in" fo:padding-bottom="0in" fo:padding-right="0.075in"/>
    </style:style>
    <style:style style:name="P282" style:parent-style-name="Списъксводещисимволи" style:family="paragraph">
      <style:paragraph-properties fo:margin-top="0.0833in" fo:margin-bottom="0.0833in">
        <style:tab-stops>
          <style:tab-stop style:type="left" style:position="0in"/>
        </style:tab-stops>
      </style:paragraph-properties>
    </style:style>
    <style:style style:name="T283" style:parent-style-name="Шрифтнаабзацапоподразбиране" style:family="text">
      <style:text-properties style:font-name-asian="Calibri" style:font-weight-complex="bold" style:font-size-complex="12pt" style:language-asian="en" style:country-asian="US"/>
    </style:style>
    <style:style style:name="TableCell284" style:family="table-cell">
      <style:table-cell-properties fo:border="0.0069in solid #000000" fo:background-color="#D6E6F4" style:writing-mode="lr-tb" fo:padding-top="0in" fo:padding-left="0.075in" fo:padding-bottom="0in" fo:padding-right="0.075in"/>
    </style:style>
    <style:style style:name="P285" style:parent-style-name="Списъксводещисимволи" style:family="paragraph">
      <style:paragraph-properties fo:margin-top="0.0833in" fo:margin-bottom="0.0833in">
        <style:tab-stops>
          <style:tab-stop style:type="left" style:position="0in"/>
        </style:tab-stops>
      </style:paragraph-properties>
    </style:style>
    <style:style style:name="T286" style:parent-style-name="Шрифтнаабзацапоподразбиране" style:family="text">
      <style:text-properties style:font-name-asian="Calibri" style:font-size-complex="12pt" style:language-asian="en" style:country-asian="US"/>
    </style:style>
    <style:style style:name="T287" style:parent-style-name="Шрифтнаабзацапоподразбиране" style:family="text">
      <style:text-properties style:font-name-asian="Calibri" style:font-weight-complex="bold" style:font-size-complex="12pt" style:language-asian="en" style:country-asian="US"/>
    </style:style>
    <style:style style:name="T288" style:parent-style-name="Шрифтнаабзацапоподразбиране" style:family="text">
      <style:text-properties style:font-style-complex="italic" fo:color="#2E74B5"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fo:background-color="#D6E6F4" style:writing-mode="lr-tb" fo:padding-top="0in" fo:padding-left="0.075in" fo:padding-bottom="0in" fo:padding-right="0.075in"/>
    </style:style>
    <style:style style:name="P291" style:parent-style-name="Списъксводещисимволи" style:family="paragraph">
      <style:paragraph-properties fo:margin-top="0.0833in" fo:margin-bottom="0.0833in">
        <style:tab-stops>
          <style:tab-stop style:type="left" style:position="0in"/>
        </style:tab-stops>
      </style:paragraph-properties>
    </style:style>
    <style:style style:name="T292" style:parent-style-name="Шрифтнаабзацапоподразбиране" style:family="text">
      <style:text-properties style:font-name-asian="Calibri" style:font-weight-complex="bold" style:font-size-complex="12pt" style:language-asian="en" style:country-asian="US"/>
    </style:style>
    <style:style style:name="TableCell293" style:family="table-cell">
      <style:table-cell-properties fo:border="0.0069in solid #000000" fo:background-color="#D6E6F4" style:writing-mode="lr-tb" fo:padding-top="0in" fo:padding-left="0.075in" fo:padding-bottom="0in" fo:padding-right="0.075in"/>
    </style:style>
    <style:style style:name="P294" style:parent-style-name="Списъксводещисимволи" style:family="paragraph">
      <style:paragraph-properties fo:margin-top="0.0833in" fo:margin-bottom="0.0833in">
        <style:tab-stops>
          <style:tab-stop style:type="left" style:position="0in"/>
        </style:tab-stops>
      </style:paragraph-properties>
    </style:style>
    <style:style style:name="T295" style:parent-style-name="Шрифтнаабзацапоподразбиране" style:family="text">
      <style:text-properties style:font-weight-complex="bold" style:font-size-complex="12pt"/>
    </style:style>
    <style:style style:name="TableRow296" style:family="table-row">
      <style:table-row-properties style:use-optimal-row-height="false"/>
    </style:style>
    <style:style style:name="TableCell297" style:family="table-cell">
      <style:table-cell-properties fo:border="0.0069in solid #000000" fo:background-color="#D6E6F4" style:writing-mode="lr-tb" fo:padding-top="0in" fo:padding-left="0.075in" fo:padding-bottom="0in" fo:padding-right="0.075in"/>
    </style:style>
    <style:style style:name="P298" style:parent-style-name="Списъксводещисимволи" style:family="paragraph">
      <style:paragraph-properties fo:margin-top="0.0833in" fo:margin-bottom="0.0833in">
        <style:tab-stops>
          <style:tab-stop style:type="left" style:position="0in"/>
        </style:tab-stops>
      </style:paragraph-properties>
    </style:style>
    <style:style style:name="T299" style:parent-style-name="Шрифтнаабзацапоподразбиране" style:family="text">
      <style:text-properties style:font-weight-complex="bold" style:font-size-complex="12pt"/>
    </style:style>
    <style:style style:name="T300" style:parent-style-name="Шрифтнаабзацапоподразбиране" style:family="text">
      <style:text-properties style:font-weight-complex="bold" style:font-size-complex="12pt"/>
    </style:style>
    <style:style style:name="TableCell301" style:family="table-cell">
      <style:table-cell-properties fo:border="0.0069in solid #000000" fo:background-color="#D6E6F4" style:writing-mode="lr-tb" fo:padding-top="0in" fo:padding-left="0.075in" fo:padding-bottom="0in" fo:padding-right="0.075in"/>
    </style:style>
    <style:style style:name="P302" style:parent-style-name="Списъксводещисимволи" style:family="paragraph">
      <style:paragraph-properties fo:margin-top="0.0833in" fo:margin-bottom="0.0833in">
        <style:tab-stops>
          <style:tab-stop style:type="left" style:position="0in"/>
        </style:tab-stops>
      </style:paragraph-properties>
    </style:style>
    <style:style style:name="T303" style:parent-style-name="Шрифтнаабзацапоподразбиране" style:family="text">
      <style:text-properties style:font-size-complex="12pt"/>
    </style:style>
    <style:style style:name="T304" style:parent-style-name="Шрифтнаабзацапоподразбиране" style:family="text">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fo:background-color="#D6E6F4" style:writing-mode="lr-tb" fo:padding-top="0in" fo:padding-left="0.075in" fo:padding-bottom="0in" fo:padding-right="0.075in"/>
    </style:style>
    <style:style style:name="P307" style:parent-style-name="Списъксводещисимволи" style:family="paragraph">
      <style:paragraph-properties fo:margin-top="0.0833in" fo:margin-bottom="0.0833in">
        <style:tab-stops>
          <style:tab-stop style:type="left" style:position="0in"/>
        </style:tab-stops>
      </style:paragraph-properties>
    </style:style>
    <style:style style:name="T308" style:parent-style-name="Шрифтнаабзацапоподразбиране" style:family="text">
      <style:text-properties style:font-name-asian="Calibri" style:font-weight-complex="bold" style:font-size-complex="12pt" style:language-asian="en" style:country-asian="US"/>
    </style:style>
    <style:style style:name="T309" style:parent-style-name="Шрифтнаабзацапоподразбиране" style:family="text">
      <style:text-properties style:font-name-asian="Calibri" style:font-weight-complex="bold" style:font-size-complex="12pt" style:language-asian="en" style:country-asian="US"/>
    </style:style>
    <style:style style:name="TableCell310" style:family="table-cell">
      <style:table-cell-properties fo:border="0.0069in solid #000000" fo:background-color="#D6E6F4" style:writing-mode="lr-tb" fo:padding-top="0in" fo:padding-left="0.075in" fo:padding-bottom="0in" fo:padding-right="0.075in"/>
    </style:style>
    <style:style style:name="P311" style:parent-style-name="Списъксводещисимволи" style:family="paragraph">
      <style:paragraph-properties fo:margin-top="0.0833in" fo:margin-bottom="0.0833in">
        <style:tab-stops>
          <style:tab-stop style:type="left" style:position="0in"/>
        </style:tab-stops>
      </style:paragraph-properties>
    </style:style>
    <style:style style:name="T312" style:parent-style-name="Шрифтнаабзацапоподразбиране" style:family="text">
      <style:text-properties style:font-name-asian="Calibri" style:font-weight-complex="bold" style:font-size-complex="12pt" style:language-asian="en" style:country-asian="US"/>
    </style:style>
    <style:style style:name="T313" style:parent-style-name="Шрифтнаабзацапоподразбиране" style:family="text">
      <style:text-properties style:font-name-asian="Calibri" style:font-size-complex="12pt" style:language-asian="en" style:country-asian="US"/>
    </style:style>
    <style:style style:name="T314" style:parent-style-name="Шрифтнаабзацапоподразбиране" style:family="text">
      <style:text-properties style:font-name-asian="Calibri" style:font-size-complex="12pt" style:language-asian="en" style:country-asian="US"/>
    </style:style>
    <style:style style:name="T315" style:parent-style-name="Шрифтнаабзацапоподразбиране" style:family="text">
      <style:text-properties style:font-name-asian="Calibri" style:font-size-complex="12pt" style:language-asian="en" style:country-asian="US"/>
    </style:style>
    <style:style style:name="T316" style:parent-style-name="Шрифтнаабзацапоподразбиране" style:family="text">
      <style:text-properties style:font-name-asian="Calibri" style:font-size-complex="12pt" style:language-asian="en" style:country-asian="US"/>
    </style:style>
    <style:style style:name="TableRow317" style:family="table-row">
      <style:table-row-properties style:use-optimal-row-height="false"/>
    </style:style>
    <style:style style:name="TableCell318" style:family="table-cell">
      <style:table-cell-properties fo:border="0.0069in solid #000000" fo:background-color="#D6E6F4" style:writing-mode="lr-tb" fo:padding-top="0in" fo:padding-left="0.075in" fo:padding-bottom="0in" fo:padding-right="0.075in"/>
    </style:style>
    <style:style style:name="P319" style:parent-style-name="Списъксводещисимволи" style:family="paragraph">
      <style:paragraph-properties fo:margin-top="0.0833in" fo:margin-bottom="0.0833in">
        <style:tab-stops>
          <style:tab-stop style:type="left" style:position="0in"/>
        </style:tab-stops>
      </style:paragraph-properties>
    </style:style>
    <style:style style:name="T320" style:parent-style-name="Шрифтнаабзацапоподразбиране" style:family="text">
      <style:text-properties style:font-name-asian="Calibri" style:font-weight-complex="bold" style:font-size-complex="12pt" style:language-asian="en" style:country-asian="US"/>
    </style:style>
    <style:style style:name="TableCell321" style:family="table-cell">
      <style:table-cell-properties fo:border="0.0069in solid #000000" fo:background-color="#D6E6F4" style:writing-mode="lr-tb" fo:padding-top="0in" fo:padding-left="0.075in" fo:padding-bottom="0in" fo:padding-right="0.075in"/>
    </style:style>
    <style:style style:name="P322" style:parent-style-name="Списъксводещисимволи" style:family="paragraph">
      <style:paragraph-properties fo:margin-top="0.0833in" fo:margin-bottom="0.0833in">
        <style:tab-stops>
          <style:tab-stop style:type="left" style:position="0in"/>
        </style:tab-stops>
      </style:paragraph-properties>
    </style:style>
    <style:style style:name="T323" style:parent-style-name="Шрифтнаабзацапоподразбиране" style:family="text">
      <style:text-properties style:font-name-asian="Calibri" style:font-size-complex="12pt" style:language-asian="en" style:country-asian="US"/>
    </style:style>
    <style:style style:name="TableRow324" style:family="table-row">
      <style:table-row-properties style:use-optimal-row-height="false"/>
    </style:style>
    <style:style style:name="TableCell325" style:family="table-cell">
      <style:table-cell-properties fo:border="0.0069in solid #000000" fo:background-color="#D6E6F4" style:writing-mode="lr-tb" fo:padding-top="0in" fo:padding-left="0.075in" fo:padding-bottom="0in" fo:padding-right="0.075in"/>
    </style:style>
    <style:style style:name="P326" style:parent-style-name="Списъксводещисимволи" style:family="paragraph">
      <style:paragraph-properties fo:margin-top="0.0833in" fo:margin-bottom="0.0833in">
        <style:tab-stops>
          <style:tab-stop style:type="left" style:position="0in"/>
        </style:tab-stops>
      </style:paragraph-properties>
    </style:style>
    <style:style style:name="T327" style:parent-style-name="Шрифтнаабзацапоподразбиране" style:family="text">
      <style:text-properties style:font-size-complex="12pt"/>
    </style:style>
    <style:style style:name="TableCell328" style:family="table-cell">
      <style:table-cell-properties fo:border="0.0069in solid #000000" fo:background-color="#D6E6F4" style:writing-mode="lr-tb" fo:padding-top="0in" fo:padding-left="0.075in" fo:padding-bottom="0in" fo:padding-right="0.075in"/>
    </style:style>
    <style:style style:name="P329" style:parent-style-name="Списъксводещисимволи" style:family="paragraph">
      <style:paragraph-properties fo:margin-top="0.0833in" fo:margin-bottom="0.0833in">
        <style:tab-stops>
          <style:tab-stop style:type="left" style:position="0in"/>
        </style:tab-stops>
      </style:paragraph-properties>
    </style:style>
    <style:style style:name="T330" style:parent-style-name="Шрифтнаабзацапоподразбиране" style:family="text">
      <style:text-properties style:font-name-asian="Calibri" style:font-size-complex="12pt" style:language-asian="en" style:country-asian="US"/>
    </style:style>
    <style:style style:name="T331" style:parent-style-name="Шрифтнаабзацапоподразбиране" style:family="text">
      <style:text-properties style:font-name-asian="Calibri" style:font-size-complex="12pt" style:language-asian="en" style:country-asian="US"/>
    </style:style>
    <style:style style:name="T332" style:parent-style-name="Шрифтнаабзацапоподразбиране" style:family="text">
      <style:text-properties style:font-name-asian="Calibri" style:language-asian="en" style:country-asian="US"/>
    </style:style>
    <style:style style:name="T333" style:parent-style-name="Шрифтнаабзацапоподразбиране" style:family="text">
      <style:text-properties style:font-name-asian="Calibri" style:font-size-complex="12pt" style:language-asian="en" style:country-asian="US"/>
    </style:style>
    <style:style style:name="T334" style:parent-style-name="Шрифтнаабзацапоподразбиране" style:family="text">
      <style:text-properties style:font-name-asian="Calibri" style:language-asian="en" style:country-asian="US"/>
    </style:style>
    <style:style style:name="T335" style:parent-style-name="Шрифтнаабзацапоподразбиране" style:family="text">
      <style:text-properties style:font-name-asian="Calibri" style:font-size-complex="12pt" style:language-asian="en" style:country-asian="US"/>
    </style:style>
    <style:style style:name="T336" style:parent-style-name="Шрифтнаабзацапоподразбиране" style:family="text">
      <style:text-properties style:font-name-asian="Calibri" style:language-asian="en" style:country-asian="US"/>
    </style:style>
    <style:style style:name="T337" style:parent-style-name="Шрифтнаабзацапоподразбиране" style:family="text">
      <style:text-properties style:font-name-asian="Calibri" style:font-size-complex="12pt" style:language-asian="en" style:country-asian="US"/>
    </style:style>
    <style:style style:name="TableRow338" style:family="table-row">
      <style:table-row-properties style:use-optimal-row-height="false"/>
    </style:style>
    <style:style style:name="TableCell339" style:family="table-cell">
      <style:table-cell-properties fo:border="0.0069in solid #000000" fo:background-color="#D6E6F4" style:writing-mode="lr-tb" fo:padding-top="0in" fo:padding-left="0.075in" fo:padding-bottom="0in" fo:padding-right="0.075in"/>
    </style:style>
    <style:style style:name="P340" style:parent-style-name="Списъксводещисимволи" style:family="paragraph">
      <style:paragraph-properties fo:margin-top="0.0833in" fo:margin-bottom="0.0833in">
        <style:tab-stops>
          <style:tab-stop style:type="left" style:position="0in"/>
        </style:tab-stops>
      </style:paragraph-properties>
      <style:text-properties style:font-size-complex="12pt"/>
    </style:style>
    <style:style style:name="TableCell341" style:family="table-cell">
      <style:table-cell-properties fo:border="0.0069in solid #000000" fo:background-color="#D6E6F4" style:writing-mode="lr-tb" fo:padding-top="0in" fo:padding-left="0.075in" fo:padding-bottom="0in" fo:padding-right="0.075in"/>
    </style:style>
    <style:style style:name="P342" style:parent-style-name="Списъксводещисимволи" style:family="paragraph">
      <style:paragraph-properties fo:margin-top="0.0833in" fo:margin-bottom="0.0833in">
        <style:tab-stops>
          <style:tab-stop style:type="left" style:position="0in"/>
        </style:tab-stops>
      </style:paragraph-properties>
      <style:text-properties style:font-name-asian="Calibri" style:font-size-complex="12pt" style:language-asian="en" style:country-asian="US"/>
    </style:style>
    <style:style style:name="TableRow343" style:family="table-row">
      <style:table-row-properties style:use-optimal-row-height="false"/>
    </style:style>
    <style:style style:name="TableCell344" style:family="table-cell">
      <style:table-cell-properties fo:border="0.0069in solid #000000" fo:background-color="#D6E6F4" style:writing-mode="lr-tb" fo:padding-top="0in" fo:padding-left="0.075in" fo:padding-bottom="0in" fo:padding-right="0.075in"/>
    </style:style>
    <style:style style:name="P345" style:parent-style-name="Списъксводещисимволи" style:family="paragraph">
      <style:paragraph-properties fo:margin-top="0.0833in" fo:margin-bottom="0.0833in">
        <style:tab-stops>
          <style:tab-stop style:type="left" style:position="0in"/>
        </style:tab-stops>
      </style:paragraph-properties>
      <style:text-properties style:font-size-complex="12pt"/>
    </style:style>
    <style:style style:name="TableCell346" style:family="table-cell">
      <style:table-cell-properties fo:border="0.0069in solid #000000" fo:background-color="#D6E6F4" style:writing-mode="lr-tb" fo:padding-top="0in" fo:padding-left="0.075in" fo:padding-bottom="0in" fo:padding-right="0.075in"/>
    </style:style>
    <style:style style:name="P347" style:parent-style-name="Списъксводещисимволи" style:family="paragraph">
      <style:paragraph-properties fo:margin-top="0.0833in" fo:margin-bottom="0.0833in">
        <style:tab-stops>
          <style:tab-stop style:type="left" style:position="0in"/>
        </style:tab-stops>
      </style:paragraph-properties>
    </style:style>
    <style:style style:name="T348" style:parent-style-name="Шрифтнаабзацапоподразбиране" style:family="text">
      <style:text-properties style:font-name-asian="Calibri" style:font-size-complex="12pt" style:language-asian="en" style:country-asian="US"/>
    </style:style>
    <style:style style:name="T349" style:parent-style-name="Шрифтнаабзацапоподразбиране" style:family="text">
      <style:text-properties style:font-name-asian="Calibri" style:language-asian="en" style:country-asian="US"/>
    </style:style>
    <style:style style:name="T350" style:parent-style-name="Шрифтнаабзацапоподразбиране" style:family="text">
      <style:text-properties style:font-name-asian="Calibri" style:font-size-complex="12pt" style:language-asian="en" style:country-asian="US"/>
    </style:style>
    <style:style style:name="T351" style:parent-style-name="Шрифтнаабзацапоподразбиране" style:family="text">
      <style:text-properties style:font-name-asian="Calibri" style:font-size-complex="12pt" style:language-asian="en" style:country-asian="US"/>
    </style:style>
    <style:style style:name="TableRow352" style:family="table-row">
      <style:table-row-properties style:use-optimal-row-height="false"/>
    </style:style>
    <style:style style:name="TableCell353" style:family="table-cell">
      <style:table-cell-properties fo:border="0.0069in solid #000000" fo:background-color="#D6E6F4" style:writing-mode="lr-tb" fo:padding-top="0in" fo:padding-left="0.075in" fo:padding-bottom="0in" fo:padding-right="0.075in"/>
    </style:style>
    <style:style style:name="P354" style:parent-style-name="Списъксводещисимволи" style:family="paragraph">
      <style:paragraph-properties fo:margin-top="0.0833in" fo:margin-bottom="0.0833in">
        <style:tab-stops>
          <style:tab-stop style:type="left" style:position="0in"/>
        </style:tab-stops>
      </style:paragraph-properties>
    </style:style>
    <style:style style:name="T355" style:parent-style-name="Шрифтнаабзацапоподразбиране" style:family="text">
      <style:text-properties style:font-size-complex="12pt"/>
    </style:style>
    <style:style style:name="TableCell356" style:family="table-cell">
      <style:table-cell-properties fo:border="0.0069in solid #000000" fo:background-color="#D6E6F4" style:writing-mode="lr-tb" fo:padding-top="0in" fo:padding-left="0.075in" fo:padding-bottom="0in" fo:padding-right="0.075in"/>
    </style:style>
    <style:style style:name="P357" style:parent-style-name="Списъксводещисимволи" style:family="paragraph">
      <style:paragraph-properties fo:margin-top="0.0833in" fo:margin-bottom="0.0833in">
        <style:tab-stops>
          <style:tab-stop style:type="left" style:position="0in"/>
        </style:tab-stops>
      </style:paragraph-properties>
      <style:text-properties style:font-name-asian="Calibri" style:font-size-complex="12pt" style:language-asian="en" style:country-asian="US"/>
    </style:style>
    <style:style style:name="TableRow358" style:family="table-row">
      <style:table-row-properties style:use-optimal-row-height="false"/>
    </style:style>
    <style:style style:name="TableCell359" style:family="table-cell">
      <style:table-cell-properties fo:border="0.0069in solid #000000" fo:background-color="#D6E6F4" style:writing-mode="lr-tb" fo:padding-top="0in" fo:padding-left="0.075in" fo:padding-bottom="0in" fo:padding-right="0.075in"/>
    </style:style>
    <style:style style:name="P360" style:parent-style-name="Списъксводещисимволи" style:family="paragraph">
      <style:paragraph-properties fo:margin-top="0.0833in" fo:margin-bottom="0.0833in">
        <style:tab-stops>
          <style:tab-stop style:type="left" style:position="0in"/>
        </style:tab-stops>
      </style:paragraph-properties>
      <style:text-properties style:font-size-complex="12pt"/>
    </style:style>
    <style:style style:name="TableCell361" style:family="table-cell">
      <style:table-cell-properties fo:border="0.0069in solid #000000" fo:background-color="#D6E6F4" style:writing-mode="lr-tb" fo:padding-top="0in" fo:padding-left="0.075in" fo:padding-bottom="0in" fo:padding-right="0.075in"/>
    </style:style>
    <style:style style:name="P362" style:parent-style-name="Списъксводещисимволи" style:family="paragraph">
      <style:paragraph-properties fo:margin-top="0.0833in" fo:margin-bottom="0.0833in">
        <style:tab-stops>
          <style:tab-stop style:type="left" style:position="0in"/>
        </style:tab-stops>
      </style:paragraph-properties>
      <style:text-properties style:font-name-asian="Calibri" style:font-size-complex="12pt" style:language-asian="en" style:country-asian="US"/>
    </style:style>
    <style:style style:name="TableRow363" style:family="table-row">
      <style:table-row-properties style:use-optimal-row-height="false"/>
    </style:style>
    <style:style style:name="TableCell364" style:family="table-cell">
      <style:table-cell-properties fo:border="0.0069in solid #000000" fo:background-color="#D6E6F4" style:writing-mode="lr-tb" fo:padding-top="0in" fo:padding-left="0.075in" fo:padding-bottom="0in" fo:padding-right="0.075in"/>
    </style:style>
    <style:style style:name="P365" style:parent-style-name="Списъксводещисимволи" style:family="paragraph">
      <style:paragraph-properties fo:margin-top="0.0833in" fo:margin-bottom="0.0833in">
        <style:tab-stops>
          <style:tab-stop style:type="left" style:position="0in"/>
        </style:tab-stops>
      </style:paragraph-properties>
      <style:text-properties style:font-size-complex="12pt"/>
    </style:style>
    <style:style style:name="TableCell366" style:family="table-cell">
      <style:table-cell-properties fo:border="0.0069in solid #000000" fo:background-color="#D6E6F4" style:writing-mode="lr-tb" fo:padding-top="0in" fo:padding-left="0.075in" fo:padding-bottom="0in" fo:padding-right="0.075in"/>
    </style:style>
    <style:style style:name="P367" style:parent-style-name="Списъксводещисимволи" style:family="paragraph">
      <style:paragraph-properties fo:margin-top="0.0833in" fo:margin-bottom="0.0833in">
        <style:tab-stops>
          <style:tab-stop style:type="left" style:position="0in"/>
        </style:tab-stops>
      </style:paragraph-properties>
      <style:text-properties style:font-name-asian="Calibri" style:font-size-complex="12pt" style:language-asian="en" style:country-asian="US"/>
    </style:style>
    <style:style style:name="TableRow368" style:family="table-row">
      <style:table-row-properties style:use-optimal-row-height="false"/>
    </style:style>
    <style:style style:name="TableCell369" style:family="table-cell">
      <style:table-cell-properties fo:border="0.0069in solid #000000" fo:background-color="#D6E6F4" style:writing-mode="lr-tb" fo:padding-top="0in" fo:padding-left="0.075in" fo:padding-bottom="0in" fo:padding-right="0.075in"/>
    </style:style>
    <style:style style:name="P370" style:parent-style-name="Списъксводещисимволи" style:family="paragraph">
      <style:paragraph-properties fo:margin-top="0.0833in" fo:margin-bottom="0.0833in">
        <style:tab-stops>
          <style:tab-stop style:type="left" style:position="0in"/>
        </style:tab-stops>
      </style:paragraph-properties>
      <style:text-properties style:font-size-complex="12pt"/>
    </style:style>
    <style:style style:name="TableCell371" style:family="table-cell">
      <style:table-cell-properties fo:border="0.0069in solid #000000" fo:background-color="#D6E6F4" style:writing-mode="lr-tb" fo:padding-top="0in" fo:padding-left="0.075in" fo:padding-bottom="0in" fo:padding-right="0.075in"/>
    </style:style>
    <style:style style:name="P372" style:parent-style-name="Списъксводещисимволи" style:family="paragraph">
      <style:paragraph-properties fo:margin-top="0.0833in" fo:margin-bottom="0.0833in">
        <style:tab-stops>
          <style:tab-stop style:type="left" style:position="0in"/>
        </style:tab-stops>
      </style:paragraph-properties>
      <style:text-properties style:font-name-asian="Calibri" style:font-size-complex="12pt" style:language-asian="en" style:country-asian="US"/>
    </style:style>
    <style:style style:name="P373" style:parent-style-name="Нормален" style:family="paragraph">
      <style:text-properties fo:color="#2E74B5"/>
    </style:style>
    <style:style style:name="P374" style:parent-style-name="Нормален" style:family="paragraph">
      <style:text-properties fo:color="#2E74B5" fo:language="en" fo:country="US"/>
    </style:style>
    <style:style style:name="P375" style:parent-style-name="Заглавие1" style:list-style-name="WW_OutlineListStyle_9" style:family="paragraph">
      <style:paragraph-properties fo:keep-together="auto" fo:text-align="center" fo:margin-bottom="0.0416in"/>
      <style:text-properties style:font-name="Times New Roman"/>
    </style:style>
    <style:style style:name="P376" style:parent-style-name="Заглавие2" style:list-style-name="WW_OutlineListStyle_9" style:family="paragraph">
      <style:paragraph-properties fo:margin-top="0.1388in"/>
      <style:text-properties style:font-name="Times New Roman" style:use-window-font-color="true"/>
    </style:style>
    <style:style style:name="T377" style:parent-style-name="Шрифтнаабзацапоподразбиране" style:family="text">
      <style:text-properties fo:language="bg" fo:country="BG"/>
    </style:style>
    <style:style style:name="T378" style:parent-style-name="Шрифтнаабзацапоподразбиране" style:family="text">
      <style:text-properties fo:language="bg" fo:country="BG"/>
    </style:style>
    <style:style style:name="T379" style:parent-style-name="Шрифтнаабзацапоподразбиране" style:family="text">
      <style:text-properties fo:language="bg" fo:country="BG"/>
    </style:style>
    <style:style style:name="P380" style:parent-style-name="Заглавие2" style:list-style-name="WW_OutlineListStyle_9" style:family="paragraph">
      <style:paragraph-properties fo:margin-top="0.1388in"/>
      <style:text-properties style:font-name="Times New Roman" style:use-window-font-color="true"/>
    </style:style>
    <style:style style:name="P381" style:parent-style-name="Заглавие2" style:list-style-name="WW_OutlineListStyle_9" style:family="paragraph">
      <style:paragraph-properties fo:margin-top="0.1388in"/>
      <style:text-properties style:font-name="Times New Roman" style:use-window-font-color="true"/>
    </style:style>
    <style:style style:name="P382" style:parent-style-name="Нормален" style:family="paragraph">
      <style:text-properties fo:language="bg" fo:country="BG"/>
    </style:style>
    <style:style style:name="P383" style:parent-style-name="Заглавие2" style:list-style-name="WW_OutlineListStyle_9" style:family="paragraph">
      <style:paragraph-properties fo:margin-top="0.1388in"/>
      <style:text-properties style:font-name="Times New Roman" style:use-window-font-color="true"/>
    </style:style>
    <style:style style:name="P384" style:parent-style-name="Заглавие3" style:list-style-name="WW_OutlineListStyle_9" style:family="paragraph">
      <style:paragraph-properties fo:keep-together="auto" fo:text-align="start" fo:margin-top="0.1666in" fo:margin-bottom="0.1666in"/>
      <style:text-properties style:font-name="Times New Roman" style:use-window-font-color="true"/>
    </style:style>
    <style:style style:name="P385" style:parent-style-name="Заглавие2" style:list-style-name="WW_OutlineListStyle_9" style:family="paragraph">
      <style:paragraph-properties fo:margin-top="0.1388in"/>
      <style:text-properties style:font-name="Times New Roman" style:use-window-font-color="true"/>
    </style:style>
    <style:style style:name="P386" style:parent-style-name="Заглавие1" style:list-style-name="WW_OutlineListStyle_9" style:family="paragraph">
      <style:paragraph-properties fo:keep-together="auto" fo:text-align="center" fo:margin-bottom="0.0416in"/>
      <style:text-properties style:font-name="Times New Roman"/>
    </style:style>
    <style:style style:name="P387" style:parent-style-name="Заглавие2" style:list-style-name="WW_OutlineListStyle_9" style:family="paragraph">
      <style:paragraph-properties fo:margin-top="0.1388in"/>
      <style:text-properties style:font-name="Times New Roman" style:use-window-font-color="true"/>
    </style:style>
    <style:style style:name="P388" style:parent-style-name="Заглавие2" style:list-style-name="WW_OutlineListStyle_9" style:family="paragraph">
      <style:paragraph-properties fo:margin-top="0.1388in"/>
      <style:text-properties style:font-name="Times New Roman" style:use-window-font-color="true"/>
    </style:style>
    <style:style style:name="P389" style:parent-style-name="Заглавие2" style:list-style-name="WW_OutlineListStyle_9" style:family="paragraph">
      <style:paragraph-properties fo:margin-top="0.1388in"/>
      <style:text-properties style:font-name="Times New Roman" style:use-window-font-color="true"/>
    </style:style>
    <style:style style:name="T390" style:parent-style-name="Шрифтнаабзацапоподразбиране" style:family="text">
      <style:text-properties fo:language="bg" fo:country="BG"/>
    </style:style>
    <style:style style:name="P391" style:parent-style-name="Заглавие2" style:list-style-name="WW_OutlineListStyle_9" style:family="paragraph">
      <style:paragraph-properties fo:margin-top="0.1388in"/>
      <style:text-properties style:font-name="Times New Roman" style:use-window-font-color="true"/>
    </style:style>
    <style:style style:name="T392" style:parent-style-name="Шрифтнаабзацапоподразбиране" style:family="text">
      <style:text-properties fo:language="bg" fo:country="BG"/>
    </style:style>
    <style:style style:name="T393" style:parent-style-name="Шрифтнаабзацапоподразбиране" style:family="text">
      <style:text-properties fo:language="bg" fo:country="BG"/>
    </style:style>
    <style:style style:name="P394" style:parent-style-name="Заглавие2" style:list-style-name="WW_OutlineListStyle_9" style:family="paragraph">
      <style:paragraph-properties fo:margin-top="0.1388in"/>
      <style:text-properties style:font-name="Times New Roman" style:use-window-font-color="true"/>
    </style:style>
    <style:style style:name="T395" style:parent-style-name="Шрифтнаабзацапоподразбиране" style:family="text">
      <style:text-properties fo:language="bg" fo:country="BG"/>
    </style:style>
    <style:style style:name="P396" style:parent-style-name="Заглавие1" style:list-style-name="WW_OutlineListStyle_9" style:family="paragraph">
      <style:paragraph-properties fo:keep-together="auto" fo:text-align="center" fo:margin-bottom="0.0416in"/>
      <style:text-properties style:font-name="Times New Roman"/>
    </style:style>
    <style:style style:name="T397" style:parent-style-name="Шрифтнаабзацапоподразбиране" style:family="text">
      <style:text-properties fo:language="bg" fo:country="BG"/>
    </style:style>
    <style:style style:name="P398" style:parent-style-name="Нормален" style:family="paragraph">
      <style:text-properties fo:language="bg" fo:country="BG"/>
    </style:style>
    <style:style style:name="P399" style:parent-style-name="Заглавие1" style:list-style-name="WW_OutlineListStyle_9" style:family="paragraph">
      <style:paragraph-properties fo:keep-together="auto" fo:text-align="center" fo:margin-bottom="0.0416in"/>
      <style:text-properties style:font-name="Times New Roman"/>
    </style:style>
    <style:style style:name="P400" style:parent-style-name="Заглавие2" style:list-style-name="WW_OutlineListStyle_9" style:family="paragraph">
      <style:paragraph-properties fo:margin-top="0.1388in"/>
      <style:text-properties style:font-name="Times New Roman" style:use-window-font-color="true"/>
    </style:style>
    <style:style style:name="P401" style:parent-style-name="Заглавие2" style:list-style-name="WW_OutlineListStyle_9" style:family="paragraph">
      <style:paragraph-properties fo:margin-top="0.1388in"/>
      <style:text-properties style:font-name="Times New Roman" style:use-window-font-color="true"/>
    </style:style>
    <style:style style:name="P402" style:parent-style-name="Нормален" style:family="paragraph">
      <style:text-properties fo:color="#2E74B5"/>
    </style:style>
    <style:style style:name="P403" style:parent-style-name="Заглавие2" style:list-style-name="WW_OutlineListStyle_9" style:family="paragraph">
      <style:paragraph-properties fo:margin-top="0.1388in"/>
      <style:text-properties style:font-name="Times New Roman" style:use-window-font-color="true"/>
    </style:style>
    <style:style style:name="P404" style:parent-style-name="Заглавие2" style:list-style-name="WW_OutlineListStyle_9" style:family="paragraph">
      <style:paragraph-properties fo:margin-top="0.1388in"/>
      <style:text-properties style:font-name="Times New Roman" fo:color="#000000"/>
    </style:style>
    <style:style style:name="P405" style:parent-style-name="Нормален" style:family="paragraph">
      <style:text-properties fo:color="#000000"/>
    </style:style>
    <style:style style:name="P406" style:parent-style-name="Нормален" style:family="paragraph">
      <style:text-properties fo:color="#000000"/>
    </style:style>
    <style:style style:name="P407" style:parent-style-name="Нормален" style:family="paragraph">
      <style:text-properties fo:color="#000000"/>
    </style:style>
    <style:style style:name="P408" style:parent-style-name="Нормален" style:family="paragraph">
      <style:text-properties fo:color="#000000"/>
    </style:style>
    <style:style style:name="P409" style:parent-style-name="Нормален" style:family="paragraph">
      <style:text-properties fo:color="#000000"/>
    </style:style>
    <style:style style:name="P410" style:parent-style-name="Нормален" style:family="paragraph">
      <style:text-properties fo:color="#000000"/>
    </style:style>
    <style:style style:name="P411" style:parent-style-name="Нормален" style:family="paragraph">
      <style:text-properties fo:color="#000000"/>
    </style:style>
    <style:style style:name="P412" style:parent-style-name="Заглавие2" style:list-style-name="WW_OutlineListStyle_9" style:family="paragraph">
      <style:paragraph-properties fo:margin-top="0.1388in"/>
      <style:text-properties style:font-name="Times New Roman" fo:color="#000000"/>
    </style:style>
    <style:style style:name="P413" style:parent-style-name="Нормален" style:family="paragraph">
      <style:text-properties fo:color="#000000"/>
    </style:style>
    <style:style style:name="P414" style:parent-style-name="Нормален" style:family="paragraph">
      <style:text-properties fo:color="#000000"/>
    </style:style>
    <style:style style:name="P415" style:parent-style-name="Нормален" style:family="paragraph">
      <style:text-properties fo:color="#000000"/>
    </style:style>
    <style:style style:name="P416" style:parent-style-name="Нормален" style:family="paragraph">
      <style:text-properties fo:color="#000000"/>
    </style:style>
    <style:style style:name="P417" style:parent-style-name="Нормален" style:family="paragraph">
      <style:text-properties fo:color="#000000"/>
    </style:style>
    <style:style style:name="P418" style:parent-style-name="Нормален" style:family="paragraph">
      <style:text-properties fo:color="#000000"/>
    </style:style>
    <style:style style:name="P419" style:parent-style-name="Нормален" style:family="paragraph">
      <style:text-properties fo:color="#000000"/>
    </style:style>
    <style:style style:name="P420" style:parent-style-name="Нормален" style:family="paragraph">
      <style:text-properties fo:color="#000000"/>
    </style:style>
    <style:style style:name="P421" style:parent-style-name="Нормален" style:family="paragraph">
      <style:text-properties fo:color="#000000"/>
    </style:style>
    <style:style style:name="P422" style:parent-style-name="Нормален" style:family="paragraph">
      <style:text-properties fo:color="#000000"/>
    </style:style>
    <style:style style:name="P423" style:parent-style-name="Заглавие2" style:list-style-name="WW_OutlineListStyle_9" style:family="paragraph">
      <style:paragraph-properties fo:margin-top="0.1388in"/>
      <style:text-properties style:font-name="Times New Roman" fo:color="#000000"/>
    </style:style>
    <style:style style:name="P424" style:parent-style-name="Нормален" style:family="paragraph">
      <style:text-properties fo:color="#000000"/>
    </style:style>
    <style:style style:name="P425" style:parent-style-name="Нормален" style:family="paragraph">
      <style:text-properties fo:color="#000000"/>
    </style:style>
    <style:style style:name="P426" style:parent-style-name="Нормален" style:family="paragraph">
      <style:text-properties fo:color="#000000"/>
    </style:style>
    <style:style style:name="P427" style:parent-style-name="Нормален" style:family="paragraph">
      <style:text-properties fo:color="#000000"/>
    </style:style>
    <style:style style:name="P428" style:parent-style-name="Нормален" style:family="paragraph">
      <style:text-properties fo:color="#000000"/>
    </style:style>
    <style:style style:name="P429" style:parent-style-name="Нормален" style:family="paragraph">
      <style:text-properties fo:color="#000000"/>
    </style:style>
    <style:style style:name="P430" style:parent-style-name="Нормален" style:family="paragraph">
      <style:text-properties fo:color="#000000"/>
    </style:style>
    <style:style style:name="P431" style:parent-style-name="Нормален" style:family="paragraph">
      <style:text-properties fo:color="#000000"/>
    </style:style>
    <style:style style:name="P432" style:parent-style-name="Нормален" style:family="paragraph">
      <style:text-properties fo:color="#000000"/>
    </style:style>
    <style:style style:name="P433" style:parent-style-name="Нормален" style:family="paragraph">
      <style:text-properties fo:color="#000000"/>
    </style:style>
    <style:style style:name="P434" style:parent-style-name="Нормален" style:family="paragraph">
      <style:text-properties fo:color="#000000"/>
    </style:style>
    <style:style style:name="P435" style:parent-style-name="Нормален" style:family="paragraph">
      <style:text-properties fo:color="#000000"/>
    </style:style>
    <style:style style:name="P436" style:parent-style-name="Нормален" style:family="paragraph">
      <style:text-properties fo:color="#000000"/>
    </style:style>
    <style:style style:name="P437" style:parent-style-name="Нормален" style:family="paragraph">
      <style:text-properties fo:color="#000000"/>
    </style:style>
    <style:style style:name="P438" style:parent-style-name="Нормален" style:family="paragraph">
      <style:text-properties fo:color="#000000"/>
    </style:style>
    <style:style style:name="P439" style:parent-style-name="Нормален" style:family="paragraph">
      <style:text-properties fo:color="#2E74B5"/>
    </style:style>
    <style:style style:name="P440" style:parent-style-name="Заглавие1" style:list-style-name="WW_OutlineListStyle_9" style:family="paragraph">
      <style:paragraph-properties fo:keep-together="auto" fo:text-align="center" fo:margin-bottom="0.0416in"/>
      <style:text-properties style:font-name="Times New Roman"/>
    </style:style>
    <style:style style:name="P441" style:parent-style-name="Заглавие2" style:list-style-name="WW_OutlineListStyle_9" style:family="paragraph">
      <style:paragraph-properties fo:margin-top="0.1388in"/>
      <style:text-properties style:font-name="Times New Roman" style:use-window-font-color="true"/>
    </style:style>
    <style:style style:name="P442" style:parent-style-name="Заглавие2" style:list-style-name="WW_OutlineListStyle_9" style:family="paragraph">
      <style:paragraph-properties fo:margin-top="0.1388in"/>
      <style:text-properties style:font-name="Times New Roman" style:use-window-font-color="true"/>
    </style:style>
    <style:style style:name="P443" style:parent-style-name="Списъкнаабзаци" style:list-style-name="WW_OutlineListStyle_9" style:family="paragraph">
      <style:text-properties fo:language="bg" fo:country="BG"/>
    </style:style>
    <style:style style:name="P444" style:parent-style-name="Списъкнаабзаци" style:list-style-name="WW_OutlineListStyle_9" style:family="paragraph">
      <style:text-properties fo:language="bg" fo:country="BG"/>
    </style:style>
    <style:style style:name="P445" style:parent-style-name="Списъкнаабзаци" style:list-style-name="WW_OutlineListStyle_9" style:family="paragraph">
      <style:text-properties fo:language="bg" fo:country="BG"/>
    </style:style>
    <style:style style:name="P446" style:parent-style-name="Списъкнаабзаци" style:list-style-name="WW_OutlineListStyle_9" style:family="paragraph">
      <style:text-properties fo:language="bg" fo:country="BG"/>
    </style:style>
    <style:style style:name="P447" style:parent-style-name="Заглавие2" style:list-style-name="WW_OutlineListStyle_9" style:family="paragraph">
      <style:paragraph-properties fo:margin-top="0.1388in"/>
      <style:text-properties style:font-name="Times New Roman" style:use-window-font-color="true"/>
    </style:style>
    <style:style style:name="P448" style:parent-style-name="Заглавие2" style:list-style-name="WW_OutlineListStyle_9" style:family="paragraph">
      <style:paragraph-properties fo:margin-top="0.1388in"/>
      <style:text-properties style:font-name="Times New Roman" style:use-window-font-color="true"/>
    </style:style>
    <style:style style:name="P449" style:parent-style-name="Заглавие2" style:list-style-name="WW_OutlineListStyle_9" style:family="paragraph">
      <style:paragraph-properties fo:margin-top="0.1388in"/>
      <style:text-properties style:font-name="Times New Roman" style:use-window-font-color="true"/>
    </style:style>
    <style:style style:name="P450" style:parent-style-name="Заглавие2" style:list-style-name="WW_OutlineListStyle_9" style:family="paragraph">
      <style:paragraph-properties fo:margin-top="0.1388in"/>
      <style:text-properties style:font-name="Times New Roman" style:use-window-font-color="true"/>
    </style:style>
    <style:style style:name="P451" style:parent-style-name="Заглавие2" style:list-style-name="WW_OutlineListStyle_9" style:family="paragraph">
      <style:paragraph-properties fo:margin-top="0.1388in"/>
      <style:text-properties style:font-name="Times New Roman" style:use-window-font-color="true"/>
    </style:style>
    <style:style style:name="T452" style:parent-style-name="Шрифтнаабзацапоподразбиране" style:family="text">
      <style:text-properties fo:language="bg" fo:country="BG"/>
    </style:style>
    <style:style style:name="P453" style:parent-style-name="Нормален" style:family="paragraph">
      <style:text-properties fo:language="bg" fo:country="BG"/>
    </style:style>
    <style:style style:name="P454" style:parent-style-name="Нормален" style:family="paragraph">
      <style:text-properties fo:language="bg" fo:country="BG"/>
    </style:style>
    <style:style style:name="P455" style:parent-style-name="Нормален" style:family="paragraph">
      <style:text-properties fo:language="bg" fo:country="BG"/>
    </style:style>
    <style:style style:name="P456" style:parent-style-name="Нормален" style:family="paragraph">
      <style:text-properties fo:language="bg" fo:country="BG"/>
    </style:style>
    <style:style style:name="P457" style:parent-style-name="Нормален" style:family="paragraph">
      <style:text-properties fo:language="bg" fo:country="BG"/>
    </style:style>
    <style:style style:name="P458" style:parent-style-name="Нормален" style:family="paragraph">
      <style:text-properties fo:language="bg" fo:country="BG"/>
    </style:style>
    <style:style style:name="P459" style:parent-style-name="Нормален" style:family="paragraph">
      <style:text-properties fo:color="#2E74B5"/>
    </style:style>
    <style:style style:name="P460" style:parent-style-name="Заглавие1" style:list-style-name="WW_OutlineListStyle_9" style:family="paragraph">
      <style:paragraph-properties fo:keep-together="auto" fo:text-align="center" fo:margin-bottom="0.0416in"/>
    </style:style>
    <style:style style:name="T461" style:parent-style-name="Шрифтнаабзацапоподразбиране" style:family="text">
      <style:text-properties style:font-name="Times New Roman"/>
    </style:style>
    <style:style style:name="T462" style:parent-style-name="Шрифтнаабзацапоподразбиране" style:family="text">
      <style:text-properties style:font-name="Times New Roman"/>
    </style:style>
    <style:style style:name="T463" style:parent-style-name="Шрифтнаабзацапоподразбиране" style:family="text">
      <style:text-properties style:font-name="Times New Roman" fo:language="bg" fo:country="BG"/>
    </style:style>
    <style:style style:name="T464" style:parent-style-name="Шрифтнаабзацапоподразбиране" style:family="text">
      <style:text-properties style:font-name="Times New Roman"/>
    </style:style>
    <style:style style:name="P465" style:parent-style-name="Нормален" style:family="paragraph">
      <style:text-properties fo:color="#2E74B5"/>
    </style:style>
    <style:style style:name="P466" style:parent-style-name="Заглавие2" style:list-style-name="WW_OutlineListStyle_9" style:family="paragraph">
      <style:paragraph-properties fo:margin-top="0.1388in"/>
      <style:text-properties style:font-name="Times New Roman" style:use-window-font-color="true"/>
    </style:style>
    <style:style style:name="P467" style:parent-style-name="Нормален" style:family="paragraph">
      <style:text-properties fo:language="bg" fo:country="BG"/>
    </style:style>
    <style:style style:name="P468" style:parent-style-name="Заглавие3" style:list-style-name="WW_OutlineListStyle_9" style:family="paragraph">
      <style:paragraph-properties fo:keep-together="auto" fo:text-align="start" fo:margin-top="0.1666in" fo:margin-bottom="0.1666in"/>
      <style:text-properties style:font-name="Times New Roman" fo:color="#000000"/>
    </style:style>
    <style:style style:name="P469" style:parent-style-name="Нормален" style:family="paragraph">
      <style:text-properties fo:color="#000000"/>
    </style:style>
    <style:style style:name="P470" style:parent-style-name="Нормален" style:family="paragraph">
      <style:text-properties fo:color="#000000"/>
    </style:style>
    <style:style style:name="P471" style:parent-style-name="Нормален" style:family="paragraph">
      <style:text-properties fo:color="#000000"/>
    </style:style>
    <style:style style:name="P472" style:parent-style-name="Нормален" style:family="paragraph">
      <style:text-properties fo:color="#000000"/>
    </style:style>
    <style:style style:name="P473" style:parent-style-name="Нормален" style:family="paragraph">
      <style:text-properties fo:color="#000000"/>
    </style:style>
    <style:style style:name="P474" style:parent-style-name="Нормален" style:family="paragraph">
      <style:text-properties fo:color="#000000"/>
    </style:style>
    <style:style style:name="P475" style:parent-style-name="Нормален" style:family="paragraph">
      <style:text-properties fo:color="#000000"/>
    </style:style>
    <style:style style:name="P476" style:parent-style-name="Нормален" style:family="paragraph">
      <style:text-properties fo:color="#000000"/>
    </style:style>
    <style:style style:name="P477" style:parent-style-name="Заглавие3" style:list-style-name="WW_OutlineListStyle_9" style:family="paragraph">
      <style:paragraph-properties fo:keep-together="auto" fo:text-align="start" fo:margin-top="0.1666in" fo:margin-bottom="0.1666in"/>
      <style:text-properties style:font-name="Times New Roman" fo:color="#000000"/>
    </style:style>
    <style:style style:name="P478" style:parent-style-name="Нормален" style:family="paragraph">
      <style:text-properties fo:color="#000000"/>
    </style:style>
    <style:style style:name="P479" style:parent-style-name="Нормален" style:family="paragraph">
      <style:text-properties fo:color="#000000"/>
    </style:style>
    <style:style style:name="P480" style:parent-style-name="Заглавие2" style:list-style-name="WW_OutlineListStyle_9" style:family="paragraph">
      <style:paragraph-properties fo:margin-top="0.1388in"/>
      <style:text-properties style:font-name="Times New Roman" fo:color="#000000"/>
    </style:style>
    <style:style style:name="P481" style:parent-style-name="Заглавие3" style:list-style-name="WW_OutlineListStyle_9" style:family="paragraph">
      <style:paragraph-properties fo:keep-together="auto" fo:text-align="start" fo:margin-top="0.1666in" fo:margin-bottom="0.1666in"/>
      <style:text-properties style:font-name="Times New Roman" style:use-window-font-color="true"/>
    </style:style>
    <style:style style:name="P482" style:parent-style-name="Заглавие3" style:list-style-name="WW_OutlineListStyle_9" style:family="paragraph">
      <style:paragraph-properties fo:keep-together="auto" fo:text-align="start" fo:margin-top="0.1666in" fo:margin-bottom="0.1666in"/>
      <style:text-properties style:font-name="Times New Roman" style:use-window-font-color="true"/>
    </style:style>
    <style:style style:name="P483" style:parent-style-name="Заглавие3" style:list-style-name="WW_OutlineListStyle_9" style:family="paragraph">
      <style:paragraph-properties fo:keep-together="auto" fo:text-align="start" fo:margin-top="0.1666in" fo:margin-bottom="0.1666in"/>
      <style:text-properties style:font-name="Times New Roman" fo:color="#000000"/>
    </style:style>
    <style:style style:name="P484" style:parent-style-name="Нормален" style:family="paragraph">
      <style:text-properties fo:color="#000000"/>
    </style:style>
    <style:style style:name="P485" style:parent-style-name="Нормален" style:family="paragraph">
      <style:text-properties fo:color="#000000"/>
    </style:style>
    <style:style style:name="P486" style:parent-style-name="Нормален" style:family="paragraph">
      <style:text-properties fo:color="#000000"/>
    </style:style>
    <style:style style:name="P487" style:parent-style-name="Нормален" style:family="paragraph">
      <style:text-properties fo:color="#000000"/>
    </style:style>
    <style:style style:name="P488" style:parent-style-name="Нормален" style:family="paragraph">
      <style:text-properties fo:color="#000000"/>
    </style:style>
    <style:style style:name="P489" style:parent-style-name="Нормален" style:family="paragraph">
      <style:text-properties fo:color="#000000"/>
    </style:style>
    <style:style style:name="P490" style:parent-style-name="Нормален" style:family="paragraph">
      <style:text-properties fo:color="#000000"/>
    </style:style>
    <style:style style:name="P491" style:parent-style-name="Нормален" style:family="paragraph">
      <style:text-properties fo:color="#000000"/>
    </style:style>
    <style:style style:name="P492" style:parent-style-name="Нормален" style:family="paragraph">
      <style:text-properties fo:color="#000000"/>
    </style:style>
    <style:style style:name="P493" style:parent-style-name="Нормален" style:family="paragraph">
      <style:text-properties fo:color="#000000"/>
    </style:style>
    <style:style style:name="P494" style:parent-style-name="Нормален" style:family="paragraph">
      <style:text-properties fo:color="#000000"/>
    </style:style>
    <style:style style:name="P495" style:parent-style-name="Нормален" style:family="paragraph">
      <style:text-properties fo:color="#000000"/>
    </style:style>
    <style:style style:name="P496" style:parent-style-name="Нормален" style:family="paragraph">
      <style:text-properties fo:color="#000000"/>
    </style:style>
    <style:style style:name="P497" style:parent-style-name="Нормален" style:family="paragraph">
      <style:text-properties fo:color="#000000"/>
    </style:style>
    <style:style style:name="P498" style:parent-style-name="Нормален" style:family="paragraph">
      <style:text-properties fo:color="#000000"/>
    </style:style>
    <style:style style:name="P499" style:parent-style-name="Нормален" style:family="paragraph">
      <style:text-properties fo:color="#000000"/>
    </style:style>
    <style:style style:name="P500" style:parent-style-name="Нормален" style:family="paragraph">
      <style:text-properties fo:color="#000000"/>
    </style:style>
    <style:style style:name="P501" style:parent-style-name="Нормален" style:family="paragraph">
      <style:text-properties fo:color="#000000"/>
    </style:style>
    <style:style style:name="P502" style:parent-style-name="Нормален" style:family="paragraph">
      <style:text-properties fo:color="#000000"/>
    </style:style>
    <style:style style:name="P503" style:parent-style-name="Нормален" style:family="paragraph">
      <style:text-properties fo:color="#000000"/>
    </style:style>
    <style:style style:name="P504" style:parent-style-name="Нормален" style:family="paragraph">
      <style:text-properties fo:color="#000000"/>
    </style:style>
    <style:style style:name="P505" style:parent-style-name="Нормален" style:family="paragraph">
      <style:text-properties fo:color="#000000"/>
    </style:style>
    <style:style style:name="P506" style:parent-style-name="Нормален" style:family="paragraph">
      <style:text-properties fo:color="#000000"/>
    </style:style>
    <style:style style:name="P507" style:parent-style-name="Нормален" style:family="paragraph">
      <style:text-properties fo:color="#000000"/>
    </style:style>
    <style:style style:name="P508" style:parent-style-name="Нормален" style:family="paragraph">
      <style:text-properties fo:color="#000000"/>
    </style:style>
    <style:style style:name="P509" style:parent-style-name="Нормален" style:family="paragraph">
      <style:text-properties fo:color="#000000"/>
    </style:style>
    <style:style style:name="P510" style:parent-style-name="Нормален" style:family="paragraph">
      <style:text-properties fo:color="#000000"/>
    </style:style>
    <style:style style:name="P511" style:parent-style-name="Нормален" style:family="paragraph">
      <style:text-properties fo:color="#000000"/>
    </style:style>
    <style:style style:name="P512" style:parent-style-name="Нормален" style:family="paragraph">
      <style:text-properties fo:color="#000000"/>
    </style:style>
    <style:style style:name="P513" style:parent-style-name="Нормален" style:family="paragraph">
      <style:text-properties fo:color="#000000"/>
    </style:style>
    <style:style style:name="P514" style:parent-style-name="Нормален" style:family="paragraph">
      <style:text-properties fo:color="#000000"/>
    </style:style>
    <style:style style:name="P515" style:parent-style-name="Нормален" style:family="paragraph">
      <style:text-properties fo:color="#000000"/>
    </style:style>
    <style:style style:name="P516" style:parent-style-name="Нормален" style:family="paragraph">
      <style:text-properties fo:color="#000000"/>
    </style:style>
    <style:style style:name="P517" style:parent-style-name="Нормален" style:family="paragraph">
      <style:text-properties fo:color="#000000"/>
    </style:style>
    <style:style style:name="P518" style:parent-style-name="Нормален" style:family="paragraph">
      <style:text-properties fo:color="#000000"/>
    </style:style>
    <style:style style:name="P519" style:parent-style-name="Нормален" style:family="paragraph">
      <style:text-properties fo:color="#000000"/>
    </style:style>
    <style:style style:name="P520" style:parent-style-name="Нормален" style:family="paragraph">
      <style:text-properties fo:color="#000000"/>
    </style:style>
    <style:style style:name="P521" style:parent-style-name="Нормален" style:family="paragraph">
      <style:text-properties fo:color="#000000"/>
    </style:style>
    <style:style style:name="P522" style:parent-style-name="Нормален" style:family="paragraph">
      <style:text-properties fo:color="#000000"/>
    </style:style>
    <style:style style:name="P523" style:parent-style-name="Нормален" style:family="paragraph">
      <style:text-properties fo:color="#000000"/>
    </style:style>
    <style:style style:name="P524" style:parent-style-name="Нормален" style:family="paragraph">
      <style:text-properties fo:color="#000000"/>
    </style:style>
    <style:style style:name="P525" style:parent-style-name="Нормален" style:family="paragraph">
      <style:text-properties fo:color="#000000"/>
    </style:style>
    <style:style style:name="P526" style:parent-style-name="Нормален" style:family="paragraph">
      <style:text-properties fo:color="#000000"/>
    </style:style>
    <style:style style:name="P527" style:parent-style-name="Нормален" style:family="paragraph">
      <style:text-properties fo:color="#000000"/>
    </style:style>
    <style:style style:name="P528" style:parent-style-name="Нормален" style:family="paragraph">
      <style:text-properties fo:color="#000000"/>
    </style:style>
    <style:style style:name="P529" style:parent-style-name="Нормален" style:family="paragraph">
      <style:text-properties fo:color="#000000"/>
    </style:style>
    <style:style style:name="P530" style:parent-style-name="Нормален" style:family="paragraph">
      <style:text-properties fo:color="#000000"/>
    </style:style>
    <style:style style:name="P531" style:parent-style-name="Нормален" style:family="paragraph">
      <style:text-properties fo:color="#000000"/>
    </style:style>
    <style:style style:name="P532" style:parent-style-name="Нормален" style:family="paragraph">
      <style:text-properties fo:color="#000000"/>
    </style:style>
    <style:style style:name="P533" style:parent-style-name="Нормален" style:family="paragraph">
      <style:text-properties fo:color="#000000"/>
    </style:style>
    <style:style style:name="P534" style:parent-style-name="Нормален" style:family="paragraph">
      <style:text-properties fo:color="#000000"/>
    </style:style>
    <style:style style:name="P535" style:parent-style-name="Нормален" style:family="paragraph">
      <style:text-properties fo:color="#000000"/>
    </style:style>
    <style:style style:name="P536" style:parent-style-name="Нормален" style:family="paragraph">
      <style:text-properties fo:color="#000000"/>
    </style:style>
    <style:style style:name="P537" style:parent-style-name="Нормален" style:family="paragraph">
      <style:text-properties fo:color="#000000"/>
    </style:style>
    <style:style style:name="P538" style:parent-style-name="Нормален" style:family="paragraph">
      <style:text-properties fo:color="#000000"/>
    </style:style>
    <style:style style:name="P539" style:parent-style-name="Нормален" style:family="paragraph">
      <style:text-properties fo:color="#000000"/>
    </style:style>
    <style:style style:name="P540" style:parent-style-name="Нормален" style:family="paragraph">
      <style:text-properties fo:color="#000000"/>
    </style:style>
    <style:style style:name="P541" style:parent-style-name="Нормален" style:family="paragraph">
      <style:text-properties fo:color="#000000"/>
    </style:style>
    <style:style style:name="P542" style:parent-style-name="Нормален" style:family="paragraph">
      <style:text-properties fo:color="#000000"/>
    </style:style>
    <style:style style:name="P543" style:parent-style-name="Нормален" style:family="paragraph">
      <style:text-properties fo:color="#000000"/>
    </style:style>
    <style:style style:name="P544" style:parent-style-name="Нормален" style:family="paragraph">
      <style:text-properties fo:color="#000000"/>
    </style:style>
    <style:style style:name="P545" style:parent-style-name="Нормален" style:family="paragraph">
      <style:text-properties fo:color="#000000"/>
    </style:style>
    <style:style style:name="P546" style:parent-style-name="Нормален" style:family="paragraph">
      <style:text-properties fo:color="#000000"/>
    </style:style>
    <style:style style:name="P547" style:parent-style-name="Нормален" style:family="paragraph">
      <style:text-properties fo:color="#000000"/>
    </style:style>
    <style:style style:name="P548" style:parent-style-name="Нормален" style:family="paragraph">
      <style:text-properties fo:color="#000000"/>
    </style:style>
    <style:style style:name="P549" style:parent-style-name="Нормален" style:family="paragraph">
      <style:text-properties fo:color="#000000"/>
    </style:style>
    <style:style style:name="P550" style:parent-style-name="Нормален" style:family="paragraph">
      <style:text-properties fo:color="#000000"/>
    </style:style>
    <style:style style:name="P551" style:parent-style-name="Нормален" style:family="paragraph">
      <style:text-properties fo:color="#000000"/>
    </style:style>
    <style:style style:name="P552" style:parent-style-name="Нормален" style:family="paragraph">
      <style:text-properties fo:color="#000000"/>
    </style:style>
    <style:style style:name="P553" style:parent-style-name="Нормален" style:family="paragraph">
      <style:text-properties fo:color="#000000"/>
    </style:style>
    <style:style style:name="P554" style:parent-style-name="Нормален" style:family="paragraph">
      <style:text-properties fo:color="#000000"/>
    </style:style>
    <style:style style:name="P555" style:parent-style-name="Нормален" style:family="paragraph">
      <style:text-properties fo:color="#000000"/>
    </style:style>
    <style:style style:name="P556" style:parent-style-name="Нормален" style:family="paragraph">
      <style:text-properties fo:color="#000000"/>
    </style:style>
    <style:style style:name="P557" style:parent-style-name="Нормален" style:family="paragraph">
      <style:text-properties fo:color="#000000"/>
    </style:style>
    <style:style style:name="P558" style:parent-style-name="Нормален" style:family="paragraph">
      <style:text-properties fo:color="#000000"/>
    </style:style>
    <style:style style:name="P559" style:parent-style-name="Нормален" style:family="paragraph">
      <style:text-properties fo:color="#000000"/>
    </style:style>
    <style:style style:name="P560" style:parent-style-name="Нормален" style:family="paragraph">
      <style:text-properties fo:color="#000000"/>
    </style:style>
    <style:style style:name="P561" style:parent-style-name="Нормален" style:family="paragraph">
      <style:text-properties fo:color="#000000"/>
    </style:style>
    <style:style style:name="P562" style:parent-style-name="Нормален" style:family="paragraph">
      <style:text-properties fo:color="#000000"/>
    </style:style>
    <style:style style:name="P563" style:parent-style-name="Нормален" style:family="paragraph">
      <style:text-properties fo:color="#000000"/>
    </style:style>
    <style:style style:name="P564" style:parent-style-name="Нормален" style:family="paragraph">
      <style:text-properties fo:color="#000000"/>
    </style:style>
    <style:style style:name="P565" style:parent-style-name="Нормален" style:family="paragraph">
      <style:text-properties fo:color="#000000"/>
    </style:style>
    <style:style style:name="P566" style:parent-style-name="Нормален" style:family="paragraph">
      <style:text-properties fo:color="#000000"/>
    </style:style>
    <style:style style:name="P567" style:parent-style-name="Нормален" style:family="paragraph">
      <style:text-properties fo:color="#000000"/>
    </style:style>
    <style:style style:name="P568" style:parent-style-name="Нормален" style:family="paragraph">
      <style:text-properties fo:color="#000000"/>
    </style:style>
    <style:style style:name="P569" style:parent-style-name="Нормален" style:family="paragraph">
      <style:text-properties fo:color="#000000"/>
    </style:style>
    <style:style style:name="P570" style:parent-style-name="Нормален" style:family="paragraph">
      <style:text-properties fo:color="#000000"/>
    </style:style>
    <style:style style:name="P571" style:parent-style-name="Нормален" style:family="paragraph">
      <style:text-properties fo:color="#000000"/>
    </style:style>
    <style:style style:name="P572" style:parent-style-name="Нормален" style:family="paragraph">
      <style:text-properties fo:color="#000000"/>
    </style:style>
    <style:style style:name="P573" style:parent-style-name="Нормален" style:family="paragraph">
      <style:text-properties fo:color="#000000"/>
    </style:style>
    <style:style style:name="P574" style:parent-style-name="Нормален" style:family="paragraph">
      <style:text-properties fo:color="#000000"/>
    </style:style>
    <style:style style:name="P575" style:parent-style-name="Нормален" style:family="paragraph">
      <style:text-properties fo:color="#000000"/>
    </style:style>
    <style:style style:name="P576" style:parent-style-name="Нормален" style:family="paragraph">
      <style:text-properties fo:color="#000000"/>
    </style:style>
    <style:style style:name="P577" style:parent-style-name="Нормален" style:family="paragraph">
      <style:text-properties fo:color="#000000"/>
    </style:style>
    <style:style style:name="P578" style:parent-style-name="Нормален" style:family="paragraph">
      <style:text-properties fo:color="#000000"/>
    </style:style>
    <style:style style:name="P579" style:parent-style-name="Нормален" style:family="paragraph">
      <style:text-properties fo:color="#000000"/>
    </style:style>
    <style:style style:name="P580" style:parent-style-name="Нормален" style:family="paragraph">
      <style:text-properties fo:color="#000000"/>
    </style:style>
    <style:style style:name="P581" style:parent-style-name="Нормален" style:family="paragraph">
      <style:text-properties fo:color="#000000"/>
    </style:style>
    <style:style style:name="P582" style:parent-style-name="Нормален" style:family="paragraph">
      <style:text-properties fo:color="#000000"/>
    </style:style>
    <style:style style:name="P583" style:parent-style-name="Нормален" style:family="paragraph">
      <style:text-properties fo:color="#000000"/>
    </style:style>
    <style:style style:name="P584" style:parent-style-name="Нормален" style:family="paragraph">
      <style:text-properties fo:color="#000000"/>
    </style:style>
    <style:style style:name="P585" style:parent-style-name="Нормален" style:family="paragraph">
      <style:text-properties fo:color="#000000"/>
    </style:style>
    <style:style style:name="P586" style:parent-style-name="Нормален" style:family="paragraph">
      <style:text-properties fo:color="#000000"/>
    </style:style>
    <style:style style:name="P587" style:parent-style-name="Нормален" style:family="paragraph">
      <style:text-properties fo:color="#000000"/>
    </style:style>
    <style:style style:name="P588" style:parent-style-name="Нормален" style:family="paragraph">
      <style:text-properties fo:color="#000000"/>
    </style:style>
    <style:style style:name="P589" style:parent-style-name="Заглавие3" style:list-style-name="WW_OutlineListStyle_9" style:family="paragraph">
      <style:paragraph-properties fo:keep-together="auto" fo:text-align="start" fo:margin-top="0.1666in" fo:margin-bottom="0.1666in"/>
      <style:text-properties style:font-name="Times New Roman" fo:color="#000000"/>
    </style:style>
    <style:style style:name="P590" style:parent-style-name="Нормален" style:family="paragraph">
      <style:text-properties fo:color="#000000"/>
    </style:style>
    <style:style style:name="P591" style:parent-style-name="Нормален" style:family="paragraph">
      <style:text-properties fo:color="#000000"/>
    </style:style>
    <style:style style:name="P592" style:parent-style-name="Нормален" style:family="paragraph">
      <style:text-properties fo:color="#000000"/>
    </style:style>
    <style:style style:name="P593" style:parent-style-name="Нормален" style:family="paragraph">
      <style:text-properties fo:color="#000000"/>
    </style:style>
    <style:style style:name="P594" style:parent-style-name="Нормален" style:family="paragraph">
      <style:text-properties fo:color="#000000"/>
    </style:style>
    <style:style style:name="P595" style:parent-style-name="Нормален" style:family="paragraph">
      <style:text-properties fo:color="#000000"/>
    </style:style>
    <style:style style:name="P596" style:parent-style-name="Нормален" style:family="paragraph">
      <style:text-properties fo:color="#000000"/>
    </style:style>
    <style:style style:name="P597" style:parent-style-name="Нормален" style:family="paragraph">
      <style:text-properties fo:color="#000000"/>
    </style:style>
    <style:style style:name="P598" style:parent-style-name="Нормален" style:family="paragraph">
      <style:text-properties fo:color="#000000"/>
    </style:style>
    <style:style style:name="P599" style:parent-style-name="Нормален" style:family="paragraph">
      <style:text-properties fo:color="#000000"/>
    </style:style>
    <style:style style:name="P600" style:parent-style-name="Нормален" style:family="paragraph">
      <style:text-properties fo:color="#000000"/>
    </style:style>
    <style:style style:name="P601" style:parent-style-name="Нормален" style:family="paragraph">
      <style:text-properties fo:color="#000000"/>
    </style:style>
    <style:style style:name="P602" style:parent-style-name="Нормален" style:family="paragraph">
      <style:text-properties fo:color="#000000"/>
    </style:style>
    <style:style style:name="P603" style:parent-style-name="Нормален" style:family="paragraph">
      <style:text-properties fo:color="#000000"/>
    </style:style>
    <style:style style:name="P604" style:parent-style-name="Нормален" style:family="paragraph">
      <style:text-properties fo:color="#000000"/>
    </style:style>
    <style:style style:name="P605" style:parent-style-name="Нормален" style:family="paragraph">
      <style:text-properties fo:color="#000000"/>
    </style:style>
    <style:style style:name="P606" style:parent-style-name="Нормален" style:family="paragraph">
      <style:text-properties fo:color="#000000"/>
    </style:style>
    <style:style style:name="P607" style:parent-style-name="Нормален" style:family="paragraph">
      <style:text-properties fo:color="#000000"/>
    </style:style>
    <style:style style:name="P608" style:parent-style-name="Нормален" style:family="paragraph">
      <style:text-properties fo:color="#000000"/>
    </style:style>
    <style:style style:name="P609" style:parent-style-name="Нормален" style:family="paragraph">
      <style:text-properties fo:color="#000000"/>
    </style:style>
    <style:style style:name="P610" style:parent-style-name="Нормален" style:family="paragraph">
      <style:text-properties fo:color="#000000"/>
    </style:style>
    <style:style style:name="P611" style:parent-style-name="Нормален" style:family="paragraph">
      <style:text-properties fo:color="#000000"/>
    </style:style>
    <style:style style:name="P612" style:parent-style-name="Нормален" style:family="paragraph">
      <style:text-properties fo:color="#000000"/>
    </style:style>
    <style:style style:name="P613" style:parent-style-name="Нормален" style:family="paragraph">
      <style:text-properties fo:color="#000000"/>
    </style:style>
    <style:style style:name="P614" style:parent-style-name="Нормален" style:family="paragraph">
      <style:text-properties fo:color="#000000"/>
    </style:style>
    <style:style style:name="P615" style:parent-style-name="Нормален" style:family="paragraph">
      <style:text-properties fo:color="#000000"/>
    </style:style>
    <style:style style:name="P616" style:parent-style-name="Нормален" style:family="paragraph">
      <style:text-properties fo:color="#000000"/>
    </style:style>
    <style:style style:name="P617" style:parent-style-name="Нормален" style:family="paragraph">
      <style:text-properties fo:color="#000000"/>
    </style:style>
    <style:style style:name="P618" style:parent-style-name="Нормален" style:family="paragraph">
      <style:text-properties fo:color="#000000"/>
    </style:style>
    <style:style style:name="P619" style:parent-style-name="Нормален" style:family="paragraph">
      <style:text-properties fo:color="#000000"/>
    </style:style>
    <style:style style:name="P620" style:parent-style-name="Нормален" style:family="paragraph">
      <style:text-properties fo:color="#000000"/>
    </style:style>
    <style:style style:name="P621" style:parent-style-name="Нормален" style:family="paragraph">
      <style:text-properties fo:color="#000000"/>
    </style:style>
    <style:style style:name="P622" style:parent-style-name="Нормален" style:family="paragraph">
      <style:text-properties fo:color="#000000"/>
    </style:style>
    <style:style style:name="P623" style:parent-style-name="Нормален" style:family="paragraph">
      <style:text-properties fo:color="#000000"/>
    </style:style>
    <style:style style:name="P624" style:parent-style-name="Нормален" style:family="paragraph">
      <style:text-properties fo:color="#000000"/>
    </style:style>
    <style:style style:name="P625" style:parent-style-name="Нормален" style:family="paragraph">
      <style:text-properties fo:color="#000000"/>
    </style:style>
    <style:style style:name="P626" style:parent-style-name="Нормален" style:family="paragraph">
      <style:text-properties fo:color="#000000"/>
    </style:style>
    <style:style style:name="P627" style:parent-style-name="Нормален" style:family="paragraph">
      <style:text-properties fo:color="#000000"/>
    </style:style>
    <style:style style:name="P628" style:parent-style-name="Нормален" style:family="paragraph">
      <style:text-properties fo:color="#000000"/>
    </style:style>
    <style:style style:name="P629" style:parent-style-name="Нормален" style:family="paragraph">
      <style:text-properties fo:color="#000000"/>
    </style:style>
    <style:style style:name="P630" style:parent-style-name="Нормален" style:family="paragraph">
      <style:text-properties fo:color="#000000"/>
    </style:style>
    <style:style style:name="P631" style:parent-style-name="Нормален" style:family="paragraph">
      <style:text-properties fo:color="#000000"/>
    </style:style>
    <style:style style:name="P632" style:parent-style-name="Нормален" style:family="paragraph">
      <style:text-properties fo:color="#000000"/>
    </style:style>
    <style:style style:name="P633" style:parent-style-name="Нормален" style:family="paragraph">
      <style:text-properties fo:color="#000000"/>
    </style:style>
    <style:style style:name="P634" style:parent-style-name="Нормален" style:family="paragraph">
      <style:text-properties fo:color="#000000"/>
    </style:style>
    <style:style style:name="P635" style:parent-style-name="Нормален" style:family="paragraph">
      <style:text-properties fo:color="#000000"/>
    </style:style>
    <style:style style:name="P636" style:parent-style-name="Нормален" style:family="paragraph">
      <style:text-properties fo:color="#000000"/>
    </style:style>
    <style:style style:name="P637" style:parent-style-name="Нормален" style:family="paragraph">
      <style:text-properties fo:color="#000000"/>
    </style:style>
    <style:style style:name="P638" style:parent-style-name="Нормален" style:family="paragraph">
      <style:text-properties fo:color="#000000"/>
    </style:style>
    <style:style style:name="P639" style:parent-style-name="Нормален" style:family="paragraph">
      <style:text-properties fo:color="#000000"/>
    </style:style>
    <style:style style:name="P640" style:parent-style-name="Нормален" style:family="paragraph">
      <style:text-properties fo:color="#000000"/>
    </style:style>
    <style:style style:name="P641" style:parent-style-name="Нормален" style:family="paragraph">
      <style:text-properties fo:color="#000000"/>
    </style:style>
    <style:style style:name="P642" style:parent-style-name="Заглавие3" style:list-style-name="WW_OutlineListStyle_9" style:family="paragraph">
      <style:paragraph-properties fo:keep-together="auto" fo:text-align="start" fo:margin-top="0.1666in" fo:margin-bottom="0.1666in"/>
      <style:text-properties style:font-name="Times New Roman" fo:color="#000000"/>
    </style:style>
    <style:style style:name="P643" style:parent-style-name="Нормален" style:family="paragraph">
      <style:text-properties fo:color="#000000"/>
    </style:style>
    <style:style style:name="P644" style:parent-style-name="Нормален" style:family="paragraph">
      <style:text-properties fo:color="#000000"/>
    </style:style>
    <style:style style:name="P645" style:parent-style-name="Нормален" style:family="paragraph">
      <style:text-properties fo:color="#000000"/>
    </style:style>
    <style:style style:name="P646" style:parent-style-name="Нормален" style:family="paragraph">
      <style:text-properties fo:color="#000000"/>
    </style:style>
    <style:style style:name="P647" style:parent-style-name="Нормален" style:family="paragraph">
      <style:text-properties fo:color="#000000"/>
    </style:style>
    <style:style style:name="P648" style:parent-style-name="Нормален" style:family="paragraph">
      <style:text-properties fo:color="#000000"/>
    </style:style>
    <style:style style:name="P649" style:parent-style-name="Нормален" style:family="paragraph">
      <style:text-properties fo:color="#000000"/>
    </style:style>
    <style:style style:name="P650" style:parent-style-name="Нормален" style:family="paragraph">
      <style:text-properties fo:color="#000000"/>
    </style:style>
    <style:style style:name="P651" style:parent-style-name="Нормален" style:family="paragraph">
      <style:text-properties fo:color="#000000"/>
    </style:style>
    <style:style style:name="P652" style:parent-style-name="Нормален" style:family="paragraph">
      <style:text-properties fo:color="#000000"/>
    </style:style>
    <style:style style:name="P653" style:parent-style-name="Нормален" style:family="paragraph">
      <style:text-properties fo:color="#000000"/>
    </style:style>
    <style:style style:name="P654" style:parent-style-name="Нормален" style:family="paragraph">
      <style:text-properties fo:color="#000000"/>
    </style:style>
    <style:style style:name="P655" style:parent-style-name="Нормален" style:family="paragraph">
      <style:text-properties fo:color="#000000"/>
    </style:style>
    <style:style style:name="P656" style:parent-style-name="Нормален" style:family="paragraph">
      <style:text-properties fo:color="#000000"/>
    </style:style>
    <style:style style:name="P657" style:parent-style-name="Нормален" style:family="paragraph">
      <style:text-properties fo:color="#000000"/>
    </style:style>
    <style:style style:name="P658" style:parent-style-name="Нормален" style:family="paragraph">
      <style:text-properties fo:color="#000000"/>
    </style:style>
    <style:style style:name="P659" style:parent-style-name="Нормален" style:family="paragraph">
      <style:text-properties fo:color="#000000"/>
    </style:style>
    <style:style style:name="P660" style:parent-style-name="Нормален" style:family="paragraph">
      <style:text-properties fo:color="#000000"/>
    </style:style>
    <style:style style:name="P661" style:parent-style-name="Нормален" style:family="paragraph">
      <style:text-properties fo:color="#000000"/>
    </style:style>
    <style:style style:name="P662" style:parent-style-name="Нормален" style:family="paragraph">
      <style:text-properties fo:color="#000000"/>
    </style:style>
    <style:style style:name="P663" style:parent-style-name="Нормален" style:family="paragraph">
      <style:text-properties fo:color="#000000"/>
    </style:style>
    <style:style style:name="P664" style:parent-style-name="Заглавие3" style:list-style-name="WW_OutlineListStyle_9" style:family="paragraph">
      <style:paragraph-properties fo:keep-together="auto" fo:text-align="start" fo:margin-top="0.1666in" fo:margin-bottom="0.1666in"/>
      <style:text-properties style:font-name="Times New Roman" fo:color="#000000"/>
    </style:style>
    <style:style style:name="P665" style:parent-style-name="Нормален" style:family="paragraph">
      <style:text-properties fo:color="#000000"/>
    </style:style>
    <style:style style:name="P666" style:parent-style-name="Нормален" style:family="paragraph">
      <style:text-properties fo:color="#000000"/>
    </style:style>
    <style:style style:name="P667" style:parent-style-name="Нормален" style:family="paragraph">
      <style:text-properties fo:color="#000000"/>
    </style:style>
    <style:style style:name="P668" style:parent-style-name="Нормален" style:family="paragraph">
      <style:text-properties fo:color="#000000"/>
    </style:style>
    <style:style style:name="P669" style:parent-style-name="Нормален" style:family="paragraph">
      <style:text-properties fo:color="#000000"/>
    </style:style>
    <style:style style:name="P670" style:parent-style-name="Нормален" style:family="paragraph">
      <style:text-properties fo:color="#000000"/>
    </style:style>
    <style:style style:name="P671" style:parent-style-name="Нормален" style:family="paragraph">
      <style:text-properties fo:color="#000000"/>
    </style:style>
    <style:style style:name="P672" style:parent-style-name="Нормален" style:family="paragraph">
      <style:text-properties fo:color="#000000"/>
    </style:style>
    <style:style style:name="P673" style:parent-style-name="Нормален" style:family="paragraph">
      <style:text-properties fo:color="#000000"/>
    </style:style>
    <style:style style:name="P674" style:parent-style-name="Нормален" style:family="paragraph">
      <style:text-properties fo:color="#000000"/>
    </style:style>
    <style:style style:name="P675" style:parent-style-name="Нормален" style:family="paragraph">
      <style:text-properties fo:color="#000000"/>
    </style:style>
    <style:style style:name="P676" style:parent-style-name="Нормален" style:family="paragraph">
      <style:text-properties fo:color="#000000"/>
    </style:style>
    <style:style style:name="P677" style:parent-style-name="Нормален" style:family="paragraph">
      <style:text-properties fo:color="#000000"/>
    </style:style>
    <style:style style:name="P678" style:parent-style-name="Нормален" style:family="paragraph">
      <style:text-properties fo:color="#000000"/>
    </style:style>
    <style:style style:name="P679" style:parent-style-name="Нормален" style:family="paragraph">
      <style:text-properties fo:color="#000000"/>
    </style:style>
    <style:style style:name="P680" style:parent-style-name="Нормален" style:family="paragraph">
      <style:text-properties fo:color="#000000"/>
    </style:style>
    <style:style style:name="P681" style:parent-style-name="Нормален" style:family="paragraph">
      <style:text-properties fo:color="#000000"/>
    </style:style>
    <style:style style:name="P682" style:parent-style-name="Нормален" style:family="paragraph">
      <style:text-properties fo:color="#000000"/>
    </style:style>
    <style:style style:name="P683" style:parent-style-name="Нормален" style:family="paragraph">
      <style:text-properties fo:color="#000000"/>
    </style:style>
    <style:style style:name="P684" style:parent-style-name="Нормален" style:family="paragraph">
      <style:text-properties fo:color="#000000"/>
    </style:style>
    <style:style style:name="P685" style:parent-style-name="Нормален" style:family="paragraph">
      <style:text-properties fo:color="#000000"/>
    </style:style>
    <style:style style:name="P686" style:parent-style-name="Нормален" style:family="paragraph">
      <style:text-properties fo:color="#000000"/>
    </style:style>
    <style:style style:name="P687" style:parent-style-name="Нормален" style:family="paragraph">
      <style:text-properties fo:color="#000000"/>
    </style:style>
    <style:style style:name="P688" style:parent-style-name="Нормален" style:family="paragraph">
      <style:text-properties fo:color="#000000"/>
    </style:style>
    <style:style style:name="P689" style:parent-style-name="Нормален" style:family="paragraph">
      <style:text-properties fo:color="#000000"/>
    </style:style>
    <style:style style:name="P690" style:parent-style-name="Нормален" style:family="paragraph">
      <style:text-properties fo:color="#000000"/>
    </style:style>
    <style:style style:name="P691" style:parent-style-name="Нормален" style:family="paragraph">
      <style:text-properties fo:color="#000000"/>
    </style:style>
    <style:style style:name="P692" style:parent-style-name="Нормален" style:family="paragraph">
      <style:text-properties fo:color="#000000"/>
    </style:style>
    <style:style style:name="P693" style:parent-style-name="Нормален" style:family="paragraph">
      <style:text-properties fo:color="#000000"/>
    </style:style>
    <style:style style:name="P694" style:parent-style-name="Нормален" style:family="paragraph">
      <style:text-properties fo:color="#000000"/>
    </style:style>
    <style:style style:name="P695" style:parent-style-name="Нормален" style:family="paragraph">
      <style:text-properties fo:color="#000000"/>
    </style:style>
    <style:style style:name="P696" style:parent-style-name="Нормален" style:family="paragraph">
      <style:text-properties fo:color="#000000"/>
    </style:style>
    <style:style style:name="P697" style:parent-style-name="Нормален" style:family="paragraph">
      <style:text-properties fo:color="#000000"/>
    </style:style>
    <style:style style:name="P698" style:parent-style-name="Нормален" style:family="paragraph">
      <style:text-properties fo:color="#000000"/>
    </style:style>
    <style:style style:name="P699" style:parent-style-name="Нормален" style:family="paragraph">
      <style:text-properties fo:color="#000000"/>
    </style:style>
    <style:style style:name="P700" style:parent-style-name="Нормален" style:family="paragraph">
      <style:text-properties fo:color="#000000"/>
    </style:style>
    <style:style style:name="P701" style:parent-style-name="Нормален" style:family="paragraph">
      <style:text-properties fo:color="#000000"/>
    </style:style>
    <style:style style:name="P702" style:parent-style-name="Заглавие3" style:list-style-name="WW_OutlineListStyle_9" style:family="paragraph">
      <style:paragraph-properties fo:keep-together="auto" fo:text-align="start" fo:margin-top="0.1666in" fo:margin-bottom="0.1666in"/>
    </style:style>
    <style:style style:name="T703" style:parent-style-name="Шрифтнаабзацапоподразбиране" style:family="text">
      <style:text-properties style:font-name="Times New Roman" fo:color="#2E74B5"/>
    </style:style>
    <style:style style:name="T704" style:parent-style-name="Шрифтнаабзацапоподразбиране" style:family="text">
      <style:text-properties style:font-name="Times New Roman" fo:color="#000000"/>
    </style:style>
    <style:style style:name="T705" style:parent-style-name="Шрифтнаабзацапоподразбиране" style:family="text">
      <style:text-properties style:font-name="Times New Roman" fo:color="#000000"/>
    </style:style>
    <style:style style:name="P706" style:parent-style-name="Заглавие4" style:list-style-name="WW_OutlineListStyle_9" style:family="paragraph">
      <style:paragraph-properties fo:text-align="start"/>
      <style:text-properties fo:color="#000000"/>
    </style:style>
    <style:style style:name="P707" style:parent-style-name="Нормален" style:family="paragraph">
      <style:text-properties fo:color="#000000"/>
    </style:style>
    <style:style style:name="P708" style:parent-style-name="Нормален" style:family="paragraph">
      <style:text-properties fo:color="#000000"/>
    </style:style>
    <style:style style:name="P709" style:parent-style-name="Нормален" style:family="paragraph">
      <style:text-properties fo:color="#000000"/>
    </style:style>
    <style:style style:name="P710" style:parent-style-name="Нормален" style:family="paragraph">
      <style:text-properties fo:color="#000000"/>
    </style:style>
    <style:style style:name="P711" style:parent-style-name="Нормален" style:family="paragraph">
      <style:text-properties fo:color="#000000"/>
    </style:style>
    <style:style style:name="P712" style:parent-style-name="Нормален" style:family="paragraph">
      <style:text-properties fo:color="#000000"/>
    </style:style>
    <style:style style:name="P713" style:parent-style-name="Нормален" style:family="paragraph">
      <style:text-properties fo:color="#000000"/>
    </style:style>
    <style:style style:name="P714" style:parent-style-name="Нормален" style:family="paragraph">
      <style:text-properties fo:color="#000000"/>
    </style:style>
    <style:style style:name="P715" style:parent-style-name="Нормален" style:family="paragraph">
      <style:text-properties fo:color="#000000"/>
    </style:style>
    <style:style style:name="P716" style:parent-style-name="Нормален" style:family="paragraph">
      <style:text-properties fo:color="#000000"/>
    </style:style>
    <style:style style:name="P717" style:parent-style-name="Нормален" style:family="paragraph">
      <style:text-properties fo:color="#000000"/>
    </style:style>
    <style:style style:name="P718" style:parent-style-name="Нормален" style:family="paragraph">
      <style:text-properties fo:color="#000000"/>
    </style:style>
    <style:style style:name="P719" style:parent-style-name="Заглавие4" style:list-style-name="WW_OutlineListStyle_9" style:family="paragraph">
      <style:paragraph-properties fo:text-align="start"/>
      <style:text-properties fo:color="#000000"/>
    </style:style>
    <style:style style:name="P720" style:parent-style-name="Нормален" style:family="paragraph">
      <style:text-properties fo:color="#000000"/>
    </style:style>
    <style:style style:name="P721" style:parent-style-name="Нормален" style:family="paragraph">
      <style:text-properties fo:color="#000000"/>
    </style:style>
    <style:style style:name="P722" style:parent-style-name="Нормален" style:family="paragraph">
      <style:text-properties fo:color="#000000"/>
    </style:style>
    <style:style style:name="P723" style:parent-style-name="Нормален" style:family="paragraph">
      <style:text-properties fo:color="#000000"/>
    </style:style>
    <style:style style:name="P724" style:parent-style-name="Нормален" style:family="paragraph">
      <style:text-properties fo:color="#000000"/>
    </style:style>
    <style:style style:name="P725" style:parent-style-name="Нормален" style:family="paragraph">
      <style:text-properties fo:color="#000000"/>
    </style:style>
    <style:style style:name="P726" style:parent-style-name="Нормален" style:family="paragraph">
      <style:text-properties fo:color="#000000"/>
    </style:style>
    <style:style style:name="P727" style:parent-style-name="Нормален" style:family="paragraph">
      <style:text-properties fo:color="#000000"/>
    </style:style>
    <style:style style:name="P728" style:parent-style-name="Нормален" style:family="paragraph">
      <style:text-properties fo:color="#000000"/>
    </style:style>
    <style:style style:name="P729" style:parent-style-name="Нормален" style:family="paragraph">
      <style:text-properties fo:color="#000000"/>
    </style:style>
    <style:style style:name="P730" style:parent-style-name="Нормален" style:family="paragraph">
      <style:text-properties fo:color="#000000"/>
    </style:style>
    <style:style style:name="P731" style:parent-style-name="Нормален" style:family="paragraph">
      <style:text-properties fo:color="#000000"/>
    </style:style>
    <style:style style:name="P732" style:parent-style-name="Нормален" style:family="paragraph">
      <style:text-properties fo:color="#000000"/>
    </style:style>
    <style:style style:name="P733" style:parent-style-name="Нормален" style:family="paragraph">
      <style:text-properties fo:color="#000000"/>
    </style:style>
    <style:style style:name="P734" style:parent-style-name="Нормален" style:family="paragraph">
      <style:text-properties fo:color="#000000"/>
    </style:style>
    <style:style style:name="P735" style:parent-style-name="Нормален" style:family="paragraph">
      <style:text-properties fo:color="#000000"/>
    </style:style>
    <style:style style:name="P736" style:parent-style-name="Нормален" style:family="paragraph">
      <style:text-properties fo:color="#000000"/>
    </style:style>
    <style:style style:name="P737" style:parent-style-name="Нормален" style:family="paragraph">
      <style:text-properties fo:color="#000000"/>
    </style:style>
    <style:style style:name="P738" style:parent-style-name="Нормален" style:family="paragraph">
      <style:text-properties fo:color="#000000"/>
    </style:style>
    <style:style style:name="P739" style:parent-style-name="Нормален" style:family="paragraph">
      <style:text-properties fo:color="#000000"/>
    </style:style>
    <style:style style:name="P740" style:parent-style-name="Нормален" style:family="paragraph">
      <style:text-properties fo:color="#000000"/>
    </style:style>
    <style:style style:name="P741" style:parent-style-name="Нормален" style:family="paragraph">
      <style:text-properties fo:color="#000000"/>
    </style:style>
    <style:style style:name="P742" style:parent-style-name="Нормален" style:family="paragraph">
      <style:text-properties fo:color="#000000"/>
    </style:style>
    <style:style style:name="P743" style:parent-style-name="Нормален" style:family="paragraph">
      <style:text-properties fo:color="#000000"/>
    </style:style>
    <style:style style:name="P744" style:parent-style-name="Нормален" style:family="paragraph">
      <style:text-properties fo:color="#000000"/>
    </style:style>
    <style:style style:name="P745" style:parent-style-name="Нормален" style:family="paragraph">
      <style:text-properties fo:color="#000000"/>
    </style:style>
    <style:style style:name="P746" style:parent-style-name="Нормален" style:family="paragraph">
      <style:text-properties fo:color="#000000"/>
    </style:style>
    <style:style style:name="P747" style:parent-style-name="Нормален" style:family="paragraph">
      <style:text-properties fo:color="#000000"/>
    </style:style>
    <style:style style:name="P748" style:parent-style-name="Нормален" style:family="paragraph">
      <style:text-properties fo:color="#000000"/>
    </style:style>
    <style:style style:name="P749" style:parent-style-name="Нормален" style:family="paragraph">
      <style:text-properties fo:color="#000000"/>
    </style:style>
    <style:style style:name="P750" style:parent-style-name="Нормален" style:family="paragraph">
      <style:text-properties fo:color="#000000"/>
    </style:style>
    <style:style style:name="P751" style:parent-style-name="Нормален" style:family="paragraph">
      <style:text-properties fo:color="#000000"/>
    </style:style>
    <style:style style:name="P752" style:parent-style-name="Заглавие4" style:list-style-name="WW_OutlineListStyle_9" style:family="paragraph">
      <style:paragraph-properties fo:text-align="start"/>
      <style:text-properties fo:color="#000000"/>
    </style:style>
    <style:style style:name="P753" style:parent-style-name="Нормален" style:family="paragraph">
      <style:text-properties fo:color="#000000"/>
    </style:style>
    <style:style style:name="P754" style:parent-style-name="Нормален" style:family="paragraph">
      <style:text-properties fo:color="#000000"/>
    </style:style>
    <style:style style:name="P755" style:parent-style-name="Нормален" style:family="paragraph">
      <style:text-properties fo:color="#000000"/>
    </style:style>
    <style:style style:name="P756" style:parent-style-name="Заглавие4" style:list-style-name="WW_OutlineListStyle_9" style:family="paragraph">
      <style:paragraph-properties fo:text-align="start"/>
      <style:text-properties fo:color="#000000"/>
    </style:style>
    <style:style style:name="P757" style:parent-style-name="Нормален" style:family="paragraph">
      <style:text-properties fo:color="#000000"/>
    </style:style>
    <style:style style:name="P758" style:parent-style-name="Нормален" style:family="paragraph">
      <style:text-properties fo:color="#000000"/>
    </style:style>
    <style:style style:name="P759" style:parent-style-name="Нормален" style:family="paragraph">
      <style:text-properties fo:color="#000000"/>
    </style:style>
    <style:style style:name="P760" style:parent-style-name="Нормален" style:family="paragraph">
      <style:text-properties fo:color="#000000"/>
    </style:style>
    <style:style style:name="P761" style:parent-style-name="Нормален" style:family="paragraph">
      <style:text-properties fo:color="#000000"/>
    </style:style>
    <style:style style:name="P762" style:parent-style-name="Нормален" style:family="paragraph">
      <style:text-properties fo:color="#000000"/>
    </style:style>
    <style:style style:name="P763" style:parent-style-name="Нормален" style:family="paragraph">
      <style:text-properties fo:color="#000000"/>
    </style:style>
    <style:style style:name="P764" style:parent-style-name="Нормален" style:family="paragraph">
      <style:text-properties fo:color="#000000"/>
    </style:style>
    <style:style style:name="P765" style:parent-style-name="Нормален" style:family="paragraph">
      <style:text-properties fo:color="#000000"/>
    </style:style>
    <style:style style:name="P766" style:parent-style-name="Нормален" style:family="paragraph">
      <style:text-properties fo:color="#000000"/>
    </style:style>
    <style:style style:name="P767" style:parent-style-name="Нормален" style:family="paragraph">
      <style:text-properties fo:color="#000000"/>
    </style:style>
    <style:style style:name="P768" style:parent-style-name="Нормален" style:family="paragraph">
      <style:text-properties fo:color="#000000"/>
    </style:style>
    <style:style style:name="P769" style:parent-style-name="Нормален" style:family="paragraph">
      <style:text-properties fo:color="#000000"/>
    </style:style>
    <style:style style:name="P770" style:parent-style-name="Нормален" style:family="paragraph">
      <style:text-properties fo:color="#000000"/>
    </style:style>
    <style:style style:name="P771" style:parent-style-name="Нормален" style:family="paragraph">
      <style:text-properties fo:color="#000000"/>
    </style:style>
    <style:style style:name="P772" style:parent-style-name="Нормален" style:family="paragraph">
      <style:text-properties fo:color="#000000"/>
    </style:style>
    <style:style style:name="P773" style:parent-style-name="Нормален" style:family="paragraph">
      <style:text-properties fo:color="#000000"/>
    </style:style>
    <style:style style:name="P774" style:parent-style-name="Заглавие4" style:list-style-name="WW_OutlineListStyle_9" style:family="paragraph">
      <style:paragraph-properties fo:text-align="start"/>
      <style:text-properties fo:color="#000000"/>
    </style:style>
    <style:style style:name="P775" style:parent-style-name="Нормален" style:family="paragraph">
      <style:text-properties fo:color="#000000"/>
    </style:style>
    <style:style style:name="P776" style:parent-style-name="Нормален" style:family="paragraph">
      <style:text-properties fo:color="#000000"/>
    </style:style>
    <style:style style:name="P777" style:parent-style-name="Нормален" style:family="paragraph">
      <style:text-properties fo:color="#000000"/>
    </style:style>
    <style:style style:name="P778" style:parent-style-name="Нормален" style:family="paragraph">
      <style:text-properties fo:color="#000000"/>
    </style:style>
    <style:style style:name="P779" style:parent-style-name="Нормален" style:family="paragraph">
      <style:text-properties fo:color="#000000"/>
    </style:style>
    <style:style style:name="P780" style:parent-style-name="Нормален" style:family="paragraph">
      <style:text-properties fo:color="#000000"/>
    </style:style>
    <style:style style:name="P781" style:parent-style-name="Нормален" style:family="paragraph">
      <style:text-properties fo:color="#000000"/>
    </style:style>
    <style:style style:name="P782" style:parent-style-name="Нормален" style:family="paragraph">
      <style:text-properties fo:color="#000000"/>
    </style:style>
    <style:style style:name="P783" style:parent-style-name="Нормален" style:family="paragraph">
      <style:text-properties fo:color="#000000"/>
    </style:style>
    <style:style style:name="P784" style:parent-style-name="Нормален" style:family="paragraph">
      <style:text-properties fo:color="#000000"/>
    </style:style>
    <style:style style:name="P785" style:parent-style-name="Нормален" style:family="paragraph">
      <style:text-properties fo:color="#000000"/>
    </style:style>
    <style:style style:name="P786" style:parent-style-name="Нормален" style:family="paragraph">
      <style:text-properties fo:color="#000000"/>
    </style:style>
    <style:style style:name="P787" style:parent-style-name="Нормален" style:family="paragraph">
      <style:text-properties fo:color="#000000"/>
    </style:style>
    <style:style style:name="P788" style:parent-style-name="Нормален" style:family="paragraph">
      <style:text-properties fo:color="#000000"/>
    </style:style>
    <style:style style:name="P789" style:parent-style-name="Нормален" style:family="paragraph">
      <style:text-properties fo:color="#000000"/>
    </style:style>
    <style:style style:name="P790" style:parent-style-name="Нормален" style:family="paragraph">
      <style:text-properties fo:color="#000000"/>
    </style:style>
    <style:style style:name="P791" style:parent-style-name="Нормален" style:family="paragraph">
      <style:text-properties fo:color="#000000"/>
    </style:style>
    <style:style style:name="P792" style:parent-style-name="Нормален" style:family="paragraph">
      <style:text-properties fo:color="#000000"/>
    </style:style>
    <style:style style:name="P793" style:parent-style-name="Нормален" style:family="paragraph">
      <style:text-properties fo:color="#000000"/>
    </style:style>
    <style:style style:name="P794" style:parent-style-name="Нормален" style:family="paragraph">
      <style:text-properties fo:color="#000000"/>
    </style:style>
    <style:style style:name="P795" style:parent-style-name="Нормален" style:family="paragraph">
      <style:text-properties fo:color="#000000"/>
    </style:style>
    <style:style style:name="P796" style:parent-style-name="Нормален" style:family="paragraph">
      <style:text-properties fo:color="#000000"/>
    </style:style>
    <style:style style:name="P797" style:parent-style-name="Нормален" style:family="paragraph">
      <style:text-properties fo:color="#000000"/>
    </style:style>
    <style:style style:name="P798" style:parent-style-name="Нормален" style:family="paragraph">
      <style:text-properties fo:color="#000000"/>
    </style:style>
    <style:style style:name="P799" style:parent-style-name="Нормален" style:family="paragraph">
      <style:text-properties fo:color="#000000"/>
    </style:style>
    <style:style style:name="P800" style:parent-style-name="Нормален" style:family="paragraph">
      <style:text-properties fo:color="#000000"/>
    </style:style>
    <style:style style:name="P801" style:parent-style-name="Нормален" style:family="paragraph">
      <style:text-properties fo:color="#000000"/>
    </style:style>
    <style:style style:name="P802" style:parent-style-name="Нормален" style:family="paragraph">
      <style:text-properties fo:color="#000000"/>
    </style:style>
    <style:style style:name="P803" style:parent-style-name="Нормален" style:family="paragraph">
      <style:text-properties fo:color="#000000"/>
    </style:style>
    <style:style style:name="P804" style:parent-style-name="Нормален" style:family="paragraph">
      <style:text-properties fo:color="#000000"/>
    </style:style>
    <style:style style:name="P805" style:parent-style-name="Нормален" style:family="paragraph">
      <style:text-properties fo:color="#000000"/>
    </style:style>
    <style:style style:name="P806" style:parent-style-name="Нормален" style:family="paragraph">
      <style:text-properties fo:color="#000000"/>
    </style:style>
    <style:style style:name="P807" style:parent-style-name="Нормален" style:family="paragraph">
      <style:text-properties fo:color="#000000"/>
    </style:style>
    <style:style style:name="P808" style:parent-style-name="Нормален" style:family="paragraph">
      <style:text-properties fo:color="#000000"/>
    </style:style>
    <style:style style:name="P809" style:parent-style-name="Заглавие4" style:list-style-name="WW_OutlineListStyle_9" style:family="paragraph">
      <style:paragraph-properties fo:text-align="start"/>
      <style:text-properties fo:color="#000000"/>
    </style:style>
    <style:style style:name="P810" style:parent-style-name="Нормален" style:family="paragraph">
      <style:text-properties fo:color="#000000"/>
    </style:style>
    <style:style style:name="P811" style:parent-style-name="Нормален" style:family="paragraph">
      <style:text-properties fo:color="#000000"/>
    </style:style>
    <style:style style:name="P812" style:parent-style-name="Нормален" style:family="paragraph">
      <style:text-properties fo:color="#000000"/>
    </style:style>
    <style:style style:name="P813" style:parent-style-name="Нормален" style:family="paragraph">
      <style:text-properties fo:color="#000000"/>
    </style:style>
    <style:style style:name="P814" style:parent-style-name="Нормален" style:family="paragraph">
      <style:text-properties fo:color="#000000"/>
    </style:style>
    <style:style style:name="P815" style:parent-style-name="Нормален" style:family="paragraph">
      <style:text-properties fo:color="#000000"/>
    </style:style>
    <style:style style:name="P816" style:parent-style-name="Нормален" style:family="paragraph">
      <style:text-properties fo:color="#000000"/>
    </style:style>
    <style:style style:name="P817" style:parent-style-name="Нормален" style:family="paragraph">
      <style:text-properties fo:color="#000000"/>
    </style:style>
    <style:style style:name="P818" style:parent-style-name="Нормален" style:family="paragraph">
      <style:text-properties fo:color="#000000"/>
    </style:style>
    <style:style style:name="P819" style:parent-style-name="Заглавие3" style:list-style-name="WW_OutlineListStyle_9" style:family="paragraph">
      <style:paragraph-properties fo:keep-together="auto" fo:text-align="start" fo:margin-top="0.1666in" fo:margin-bottom="0.1666in"/>
      <style:text-properties style:font-name="Times New Roman" fo:color="#000000"/>
    </style:style>
    <style:style style:name="P820" style:parent-style-name="Нормален" style:family="paragraph">
      <style:text-properties fo:color="#000000"/>
    </style:style>
    <style:style style:name="P821" style:parent-style-name="Нормален" style:family="paragraph">
      <style:text-properties fo:color="#000000"/>
    </style:style>
    <style:style style:name="P822" style:parent-style-name="Нормален" style:family="paragraph">
      <style:text-properties fo:color="#000000"/>
    </style:style>
    <style:style style:name="P823" style:parent-style-name="Нормален" style:family="paragraph">
      <style:text-properties fo:color="#000000"/>
    </style:style>
    <style:style style:name="P824" style:parent-style-name="Нормален" style:family="paragraph">
      <style:text-properties fo:color="#000000"/>
    </style:style>
    <style:style style:name="P825" style:parent-style-name="Нормален" style:family="paragraph">
      <style:text-properties fo:color="#000000"/>
    </style:style>
    <style:style style:name="P826" style:parent-style-name="Нормален" style:family="paragraph">
      <style:text-properties fo:color="#000000"/>
    </style:style>
    <style:style style:name="P827" style:parent-style-name="Нормален" style:family="paragraph">
      <style:text-properties fo:color="#000000"/>
    </style:style>
    <style:style style:name="P828" style:parent-style-name="Нормален" style:family="paragraph">
      <style:text-properties fo:color="#000000"/>
    </style:style>
    <style:style style:name="P829" style:parent-style-name="Нормален" style:family="paragraph">
      <style:text-properties fo:color="#000000"/>
    </style:style>
    <style:style style:name="P830" style:parent-style-name="Нормален" style:family="paragraph">
      <style:text-properties fo:color="#000000"/>
    </style:style>
    <style:style style:name="P831" style:parent-style-name="Нормален" style:family="paragraph">
      <style:text-properties fo:color="#000000"/>
    </style:style>
    <style:style style:name="P832" style:parent-style-name="Нормален" style:family="paragraph">
      <style:text-properties fo:color="#000000"/>
    </style:style>
    <style:style style:name="P833" style:parent-style-name="Нормален" style:family="paragraph">
      <style:text-properties fo:color="#000000"/>
    </style:style>
    <style:style style:name="P834" style:parent-style-name="Нормален" style:family="paragraph">
      <style:text-properties fo:color="#000000"/>
    </style:style>
    <style:style style:name="P835" style:parent-style-name="Нормален" style:family="paragraph">
      <style:text-properties fo:color="#000000"/>
    </style:style>
    <style:style style:name="P836" style:parent-style-name="Нормален" style:family="paragraph">
      <style:text-properties fo:color="#000000"/>
    </style:style>
    <style:style style:name="P837" style:parent-style-name="Нормален" style:family="paragraph">
      <style:text-properties fo:color="#000000"/>
    </style:style>
    <style:style style:name="P838" style:parent-style-name="Нормален" style:family="paragraph">
      <style:text-properties fo:color="#000000"/>
    </style:style>
    <style:style style:name="P839" style:parent-style-name="Нормален" style:family="paragraph">
      <style:text-properties fo:color="#000000"/>
    </style:style>
    <style:style style:name="P840" style:parent-style-name="Нормален" style:family="paragraph">
      <style:text-properties fo:color="#000000"/>
    </style:style>
    <style:style style:name="P841" style:parent-style-name="Нормален" style:family="paragraph">
      <style:text-properties fo:color="#000000"/>
    </style:style>
    <style:style style:name="P842" style:parent-style-name="Нормален" style:family="paragraph">
      <style:text-properties fo:color="#000000"/>
    </style:style>
    <style:style style:name="P843" style:parent-style-name="Нормален" style:family="paragraph">
      <style:text-properties fo:color="#000000"/>
    </style:style>
    <style:style style:name="P844" style:parent-style-name="Нормален" style:family="paragraph">
      <style:text-properties fo:color="#000000"/>
    </style:style>
    <style:style style:name="P845" style:parent-style-name="Нормален" style:family="paragraph">
      <style:text-properties fo:color="#000000"/>
    </style:style>
    <style:style style:name="P846" style:parent-style-name="Нормален" style:family="paragraph">
      <style:text-properties fo:color="#000000"/>
    </style:style>
    <style:style style:name="P847" style:parent-style-name="Нормален" style:family="paragraph">
      <style:text-properties fo:color="#000000"/>
    </style:style>
    <style:style style:name="P848" style:parent-style-name="Нормален" style:family="paragraph">
      <style:text-properties fo:color="#000000"/>
    </style:style>
    <style:style style:name="P849" style:parent-style-name="Нормален" style:family="paragraph">
      <style:text-properties fo:color="#000000"/>
    </style:style>
    <style:style style:name="P850" style:parent-style-name="Нормален" style:family="paragraph">
      <style:text-properties fo:color="#000000"/>
    </style:style>
    <style:style style:name="P851" style:parent-style-name="Нормален" style:family="paragraph">
      <style:text-properties fo:color="#000000"/>
    </style:style>
    <style:style style:name="P852" style:parent-style-name="Нормален" style:family="paragraph">
      <style:text-properties fo:color="#000000"/>
    </style:style>
    <style:style style:name="P853" style:parent-style-name="Нормален" style:family="paragraph">
      <style:text-properties fo:color="#000000"/>
    </style:style>
    <style:style style:name="P854" style:parent-style-name="Нормален" style:family="paragraph">
      <style:text-properties fo:color="#000000"/>
    </style:style>
    <style:style style:name="P855" style:parent-style-name="Нормален" style:family="paragraph">
      <style:text-properties fo:color="#000000"/>
    </style:style>
    <style:style style:name="P856" style:parent-style-name="Нормален" style:family="paragraph">
      <style:text-properties fo:color="#000000"/>
    </style:style>
    <style:style style:name="P857" style:parent-style-name="Нормален" style:family="paragraph">
      <style:text-properties fo:color="#000000"/>
    </style:style>
    <style:style style:name="P858" style:parent-style-name="Нормален" style:family="paragraph">
      <style:text-properties fo:color="#000000"/>
    </style:style>
    <style:style style:name="P859" style:parent-style-name="Нормален" style:family="paragraph">
      <style:text-properties fo:color="#000000"/>
    </style:style>
    <style:style style:name="P860" style:parent-style-name="Нормален" style:family="paragraph">
      <style:text-properties fo:color="#000000"/>
    </style:style>
    <style:style style:name="P861" style:parent-style-name="Нормален" style:family="paragraph">
      <style:text-properties fo:color="#000000"/>
    </style:style>
    <style:style style:name="P862" style:parent-style-name="Нормален" style:family="paragraph">
      <style:text-properties fo:color="#000000"/>
    </style:style>
    <style:style style:name="P863" style:parent-style-name="Нормален" style:family="paragraph">
      <style:text-properties fo:color="#000000"/>
    </style:style>
    <style:style style:name="P864" style:parent-style-name="Нормален" style:family="paragraph">
      <style:text-properties fo:color="#000000"/>
    </style:style>
    <style:style style:name="P865" style:parent-style-name="Нормален" style:family="paragraph">
      <style:text-properties fo:color="#000000"/>
    </style:style>
    <style:style style:name="P866" style:parent-style-name="Нормален" style:family="paragraph">
      <style:text-properties fo:color="#000000"/>
    </style:style>
    <style:style style:name="P867" style:parent-style-name="Нормален" style:family="paragraph">
      <style:text-properties fo:color="#000000"/>
    </style:style>
    <style:style style:name="P868" style:parent-style-name="Нормален" style:family="paragraph">
      <style:text-properties fo:color="#000000"/>
    </style:style>
    <style:style style:name="P869" style:parent-style-name="Нормален" style:family="paragraph">
      <style:text-properties fo:color="#000000"/>
    </style:style>
    <style:style style:name="P870" style:parent-style-name="Нормален" style:family="paragraph">
      <style:text-properties fo:color="#000000"/>
    </style:style>
    <style:style style:name="P871" style:parent-style-name="Нормален" style:family="paragraph">
      <style:text-properties fo:color="#000000"/>
    </style:style>
    <style:style style:name="P872" style:parent-style-name="Нормален" style:family="paragraph">
      <style:text-properties fo:color="#000000"/>
    </style:style>
    <style:style style:name="P873" style:parent-style-name="Нормален" style:family="paragraph">
      <style:text-properties fo:color="#000000"/>
    </style:style>
    <style:style style:name="P874" style:parent-style-name="Нормален" style:family="paragraph">
      <style:text-properties fo:color="#000000"/>
    </style:style>
    <style:style style:name="P875" style:parent-style-name="Нормален" style:family="paragraph">
      <style:text-properties fo:color="#000000"/>
    </style:style>
    <style:style style:name="P876" style:parent-style-name="Нормален" style:family="paragraph">
      <style:text-properties fo:color="#000000"/>
    </style:style>
    <style:style style:name="P877" style:parent-style-name="Нормален" style:family="paragraph">
      <style:text-properties fo:color="#000000"/>
    </style:style>
    <style:style style:name="P878" style:parent-style-name="Нормален" style:family="paragraph">
      <style:text-properties fo:color="#000000"/>
    </style:style>
    <style:style style:name="P879" style:parent-style-name="Нормален" style:family="paragraph">
      <style:text-properties fo:color="#000000"/>
    </style:style>
    <style:style style:name="P880" style:parent-style-name="Нормален" style:family="paragraph">
      <style:text-properties fo:color="#000000"/>
    </style:style>
    <style:style style:name="P881" style:parent-style-name="Нормален" style:family="paragraph">
      <style:text-properties fo:color="#000000"/>
    </style:style>
    <style:style style:name="P882" style:parent-style-name="Нормален" style:family="paragraph">
      <style:text-properties fo:color="#000000"/>
    </style:style>
    <style:style style:name="P883" style:parent-style-name="Нормален" style:family="paragraph">
      <style:text-properties fo:color="#000000"/>
    </style:style>
    <style:style style:name="P884" style:parent-style-name="Нормален" style:family="paragraph">
      <style:text-properties fo:color="#000000"/>
    </style:style>
    <style:style style:name="P885" style:parent-style-name="Нормален" style:family="paragraph">
      <style:text-properties fo:color="#000000"/>
    </style:style>
    <style:style style:name="P886" style:parent-style-name="Нормален" style:family="paragraph">
      <style:text-properties fo:color="#000000"/>
    </style:style>
    <style:style style:name="P887" style:parent-style-name="Нормален" style:family="paragraph">
      <style:text-properties fo:color="#000000"/>
    </style:style>
    <style:style style:name="P888" style:parent-style-name="Нормален" style:family="paragraph">
      <style:text-properties fo:color="#000000"/>
    </style:style>
    <style:style style:name="P889" style:parent-style-name="Нормален" style:family="paragraph">
      <style:text-properties fo:color="#000000"/>
    </style:style>
    <style:style style:name="P890" style:parent-style-name="Нормален" style:family="paragraph">
      <style:text-properties fo:color="#000000"/>
    </style:style>
    <style:style style:name="P891" style:parent-style-name="Нормален" style:family="paragraph">
      <style:text-properties fo:color="#000000"/>
    </style:style>
    <style:style style:name="P892" style:parent-style-name="Заглавие3" style:list-style-name="WW_OutlineListStyle_9" style:family="paragraph">
      <style:paragraph-properties fo:keep-together="auto" fo:text-align="start" fo:margin-top="0.1666in" fo:margin-bottom="0.1666in"/>
      <style:text-properties style:font-name="Times New Roman" fo:color="#000000"/>
    </style:style>
    <style:style style:name="P893" style:parent-style-name="Заглавие4" style:list-style-name="WW_OutlineListStyle_9" style:family="paragraph">
      <style:paragraph-properties fo:text-align="start"/>
      <style:text-properties fo:color="#000000"/>
    </style:style>
    <style:style style:name="P894" style:parent-style-name="Нормален" style:family="paragraph">
      <style:text-properties fo:color="#000000"/>
    </style:style>
    <style:style style:name="P895" style:parent-style-name="Нормален" style:family="paragraph">
      <style:text-properties fo:color="#000000"/>
    </style:style>
    <style:style style:name="P896" style:parent-style-name="Нормален" style:family="paragraph">
      <style:text-properties fo:color="#000000"/>
    </style:style>
    <style:style style:name="P897" style:parent-style-name="Нормален" style:family="paragraph">
      <style:text-properties fo:color="#000000"/>
    </style:style>
    <style:style style:name="P898" style:parent-style-name="Нормален" style:family="paragraph">
      <style:text-properties fo:color="#000000"/>
    </style:style>
    <style:style style:name="P899" style:parent-style-name="Нормален" style:family="paragraph">
      <style:text-properties fo:color="#000000"/>
    </style:style>
    <style:style style:name="P900" style:parent-style-name="Нормален" style:family="paragraph">
      <style:text-properties fo:color="#000000"/>
    </style:style>
    <style:style style:name="P901" style:parent-style-name="Нормален" style:family="paragraph">
      <style:text-properties fo:color="#000000"/>
    </style:style>
    <style:style style:name="P902" style:parent-style-name="Нормален" style:family="paragraph">
      <style:text-properties fo:color="#000000"/>
    </style:style>
    <style:style style:name="P903" style:parent-style-name="Нормален" style:family="paragraph">
      <style:text-properties fo:color="#000000"/>
    </style:style>
    <style:style style:name="P904" style:parent-style-name="Нормален" style:family="paragraph">
      <style:text-properties fo:color="#000000"/>
    </style:style>
    <style:style style:name="P905" style:parent-style-name="Нормален" style:family="paragraph">
      <style:text-properties fo:color="#000000"/>
    </style:style>
    <style:style style:name="P906" style:parent-style-name="Нормален" style:family="paragraph">
      <style:text-properties fo:color="#000000"/>
    </style:style>
    <style:style style:name="P907" style:parent-style-name="Нормален" style:family="paragraph">
      <style:text-properties fo:color="#000000"/>
    </style:style>
    <style:style style:name="P908" style:parent-style-name="Нормален" style:family="paragraph">
      <style:text-properties fo:color="#000000"/>
    </style:style>
    <style:style style:name="P909" style:parent-style-name="Нормален" style:family="paragraph">
      <style:text-properties fo:color="#000000"/>
    </style:style>
    <style:style style:name="P910" style:parent-style-name="Нормален" style:family="paragraph">
      <style:text-properties fo:color="#000000"/>
    </style:style>
    <style:style style:name="P911" style:parent-style-name="Нормален" style:family="paragraph">
      <style:text-properties fo:color="#000000"/>
    </style:style>
    <style:style style:name="P912" style:parent-style-name="Нормален" style:family="paragraph">
      <style:text-properties fo:color="#000000"/>
    </style:style>
    <style:style style:name="P913" style:parent-style-name="Нормален" style:family="paragraph">
      <style:text-properties fo:color="#000000"/>
    </style:style>
    <style:style style:name="P914" style:parent-style-name="Нормален" style:family="paragraph">
      <style:text-properties fo:color="#000000"/>
    </style:style>
    <style:style style:name="P915" style:parent-style-name="Нормален" style:family="paragraph">
      <style:text-properties fo:color="#000000"/>
    </style:style>
    <style:style style:name="P916" style:parent-style-name="Нормален" style:family="paragraph">
      <style:text-properties fo:color="#000000"/>
    </style:style>
    <style:style style:name="P917" style:parent-style-name="Нормален" style:family="paragraph">
      <style:text-properties fo:color="#000000"/>
    </style:style>
    <style:style style:name="P918" style:parent-style-name="Нормален" style:family="paragraph">
      <style:text-properties fo:color="#000000"/>
    </style:style>
    <style:style style:name="P919" style:parent-style-name="Нормален" style:family="paragraph">
      <style:text-properties fo:color="#000000"/>
    </style:style>
    <style:style style:name="P920" style:parent-style-name="Нормален" style:family="paragraph">
      <style:text-properties fo:color="#000000"/>
    </style:style>
    <style:style style:name="P921" style:parent-style-name="Нормален" style:family="paragraph">
      <style:text-properties fo:color="#000000"/>
    </style:style>
    <style:style style:name="P922" style:parent-style-name="Нормален" style:family="paragraph">
      <style:text-properties fo:color="#000000"/>
    </style:style>
    <style:style style:name="P923" style:parent-style-name="Нормален" style:family="paragraph">
      <style:text-properties fo:color="#000000"/>
    </style:style>
    <style:style style:name="P924" style:parent-style-name="Нормален" style:family="paragraph">
      <style:text-properties fo:color="#000000"/>
    </style:style>
    <style:style style:name="P925" style:parent-style-name="Нормален" style:family="paragraph">
      <style:text-properties fo:color="#000000"/>
    </style:style>
    <style:style style:name="P926" style:parent-style-name="Нормален" style:family="paragraph">
      <style:text-properties fo:color="#000000"/>
    </style:style>
    <style:style style:name="P927" style:parent-style-name="Нормален" style:family="paragraph">
      <style:text-properties fo:color="#000000"/>
    </style:style>
    <style:style style:name="P928" style:parent-style-name="Нормален" style:family="paragraph">
      <style:text-properties fo:color="#000000"/>
    </style:style>
    <style:style style:name="P929" style:parent-style-name="Нормален" style:family="paragraph">
      <style:text-properties fo:color="#000000"/>
    </style:style>
    <style:style style:name="P930" style:parent-style-name="Нормален" style:family="paragraph">
      <style:text-properties fo:color="#000000"/>
    </style:style>
    <style:style style:name="P931" style:parent-style-name="Нормален" style:family="paragraph">
      <style:text-properties fo:color="#000000"/>
    </style:style>
    <style:style style:name="P932" style:parent-style-name="Нормален" style:family="paragraph">
      <style:text-properties fo:color="#000000"/>
    </style:style>
    <style:style style:name="P933" style:parent-style-name="Нормален" style:family="paragraph">
      <style:text-properties fo:color="#000000"/>
    </style:style>
    <style:style style:name="P934" style:parent-style-name="Нормален" style:family="paragraph">
      <style:text-properties fo:color="#000000"/>
    </style:style>
    <style:style style:name="P935" style:parent-style-name="Нормален" style:family="paragraph">
      <style:text-properties fo:color="#000000"/>
    </style:style>
    <style:style style:name="P936" style:parent-style-name="Нормален" style:family="paragraph">
      <style:text-properties fo:color="#000000"/>
    </style:style>
    <style:style style:name="P937" style:parent-style-name="Нормален" style:family="paragraph">
      <style:text-properties fo:color="#000000"/>
    </style:style>
    <style:style style:name="P938" style:parent-style-name="Нормален" style:family="paragraph">
      <style:text-properties fo:color="#000000"/>
    </style:style>
    <style:style style:name="P939" style:parent-style-name="Нормален" style:family="paragraph">
      <style:text-properties fo:color="#000000"/>
    </style:style>
    <style:style style:name="P940" style:parent-style-name="Нормален" style:family="paragraph">
      <style:text-properties fo:color="#000000"/>
    </style:style>
    <style:style style:name="P941" style:parent-style-name="Нормален" style:family="paragraph">
      <style:text-properties fo:color="#000000"/>
    </style:style>
    <style:style style:name="P942" style:parent-style-name="Нормален" style:family="paragraph">
      <style:text-properties fo:color="#000000"/>
    </style:style>
    <style:style style:name="P943" style:parent-style-name="Нормален" style:family="paragraph">
      <style:text-properties fo:color="#000000"/>
    </style:style>
    <style:style style:name="P944" style:parent-style-name="Нормален" style:family="paragraph">
      <style:text-properties fo:color="#000000"/>
    </style:style>
    <style:style style:name="P945" style:parent-style-name="Нормален" style:family="paragraph">
      <style:text-properties fo:color="#000000"/>
    </style:style>
    <style:style style:name="P946" style:parent-style-name="Нормален" style:family="paragraph">
      <style:text-properties fo:color="#000000"/>
    </style:style>
    <style:style style:name="P947" style:parent-style-name="Нормален" style:family="paragraph">
      <style:text-properties fo:color="#000000"/>
    </style:style>
    <style:style style:name="P948" style:parent-style-name="Нормален" style:family="paragraph">
      <style:text-properties fo:color="#000000"/>
    </style:style>
    <style:style style:name="P949" style:parent-style-name="Нормален" style:family="paragraph">
      <style:text-properties fo:color="#000000"/>
    </style:style>
    <style:style style:name="P950" style:parent-style-name="Нормален" style:family="paragraph">
      <style:text-properties fo:color="#000000"/>
    </style:style>
    <style:style style:name="P951" style:parent-style-name="Нормален" style:family="paragraph">
      <style:text-properties fo:color="#000000"/>
    </style:style>
    <style:style style:name="P952" style:parent-style-name="Нормален" style:family="paragraph">
      <style:text-properties fo:color="#000000"/>
    </style:style>
    <style:style style:name="P953" style:parent-style-name="Нормален" style:family="paragraph">
      <style:text-properties fo:color="#000000"/>
    </style:style>
    <style:style style:name="P954" style:parent-style-name="Нормален" style:family="paragraph">
      <style:text-properties fo:color="#000000"/>
    </style:style>
    <style:style style:name="P955" style:parent-style-name="Нормален" style:family="paragraph">
      <style:text-properties fo:color="#000000"/>
    </style:style>
    <style:style style:name="P956" style:parent-style-name="Нормален" style:family="paragraph">
      <style:text-properties fo:color="#000000"/>
    </style:style>
    <style:style style:name="P957" style:parent-style-name="Нормален" style:family="paragraph">
      <style:text-properties fo:color="#000000"/>
    </style:style>
    <style:style style:name="P958" style:parent-style-name="Нормален" style:family="paragraph">
      <style:text-properties fo:color="#000000"/>
    </style:style>
    <style:style style:name="P959" style:parent-style-name="Нормален" style:family="paragraph">
      <style:text-properties fo:color="#000000"/>
    </style:style>
    <style:style style:name="P960" style:parent-style-name="Нормален" style:family="paragraph">
      <style:text-properties fo:color="#000000"/>
    </style:style>
    <style:style style:name="P961" style:parent-style-name="Нормален" style:family="paragraph">
      <style:text-properties fo:color="#000000"/>
    </style:style>
    <style:style style:name="P962" style:parent-style-name="Нормален" style:family="paragraph">
      <style:text-properties fo:color="#000000"/>
    </style:style>
    <style:style style:name="P963" style:parent-style-name="Нормален" style:family="paragraph">
      <style:text-properties fo:color="#000000"/>
    </style:style>
    <style:style style:name="P964" style:parent-style-name="Нормален" style:family="paragraph">
      <style:text-properties fo:color="#000000"/>
    </style:style>
    <style:style style:name="P965" style:parent-style-name="Нормален" style:family="paragraph">
      <style:text-properties fo:color="#000000"/>
    </style:style>
    <style:style style:name="P966" style:parent-style-name="Нормален" style:family="paragraph">
      <style:text-properties fo:color="#000000"/>
    </style:style>
    <style:style style:name="P967" style:parent-style-name="Нормален" style:family="paragraph">
      <style:text-properties fo:color="#000000"/>
    </style:style>
    <style:style style:name="P968" style:parent-style-name="Нормален" style:family="paragraph">
      <style:text-properties fo:color="#000000"/>
    </style:style>
    <style:style style:name="P969" style:parent-style-name="Нормален" style:family="paragraph">
      <style:text-properties fo:color="#000000"/>
    </style:style>
    <style:style style:name="P970" style:parent-style-name="Нормален" style:family="paragraph">
      <style:text-properties fo:color="#000000"/>
    </style:style>
    <style:style style:name="P971" style:parent-style-name="Нормален" style:family="paragraph">
      <style:text-properties fo:color="#000000"/>
    </style:style>
    <style:style style:name="P972" style:parent-style-name="Нормален" style:family="paragraph">
      <style:text-properties fo:color="#000000"/>
    </style:style>
    <style:style style:name="P973" style:parent-style-name="Нормален" style:family="paragraph">
      <style:text-properties fo:color="#000000"/>
    </style:style>
    <style:style style:name="P974" style:parent-style-name="Нормален" style:family="paragraph">
      <style:text-properties fo:color="#000000"/>
    </style:style>
    <style:style style:name="P975" style:parent-style-name="Нормален" style:family="paragraph">
      <style:text-properties fo:color="#000000"/>
    </style:style>
    <style:style style:name="P976" style:parent-style-name="Нормален" style:family="paragraph">
      <style:text-properties fo:color="#000000"/>
    </style:style>
    <style:style style:name="P977" style:parent-style-name="Заглавие4" style:list-style-name="WW_OutlineListStyle_9" style:family="paragraph">
      <style:paragraph-properties fo:text-align="start"/>
      <style:text-properties fo:color="#000000"/>
    </style:style>
    <style:style style:name="P978" style:parent-style-name="Нормален" style:family="paragraph">
      <style:text-properties fo:color="#000000"/>
    </style:style>
    <style:style style:name="P979" style:parent-style-name="Нормален" style:family="paragraph">
      <style:text-properties fo:color="#000000"/>
    </style:style>
    <style:style style:name="P980" style:parent-style-name="Нормален" style:family="paragraph">
      <style:text-properties fo:color="#000000"/>
    </style:style>
    <style:style style:name="P981" style:parent-style-name="Нормален" style:family="paragraph">
      <style:text-properties fo:color="#000000"/>
    </style:style>
    <style:style style:name="P982" style:parent-style-name="Нормален" style:family="paragraph">
      <style:text-properties fo:color="#000000"/>
    </style:style>
    <style:style style:name="P983" style:parent-style-name="Нормален" style:family="paragraph">
      <style:text-properties fo:color="#000000"/>
    </style:style>
    <style:style style:name="P984" style:parent-style-name="Нормален" style:family="paragraph">
      <style:text-properties fo:color="#000000"/>
    </style:style>
    <style:style style:name="P985" style:parent-style-name="Нормален" style:family="paragraph">
      <style:text-properties fo:color="#000000"/>
    </style:style>
    <style:style style:name="P986" style:parent-style-name="Нормален" style:family="paragraph">
      <style:text-properties fo:color="#000000"/>
    </style:style>
    <style:style style:name="P987" style:parent-style-name="Нормален" style:family="paragraph">
      <style:text-properties fo:color="#000000"/>
    </style:style>
    <style:style style:name="P988" style:parent-style-name="Нормален" style:family="paragraph">
      <style:text-properties fo:color="#000000"/>
    </style:style>
    <style:style style:name="P989" style:parent-style-name="Нормален" style:family="paragraph">
      <style:text-properties fo:color="#000000"/>
    </style:style>
    <style:style style:name="P990" style:parent-style-name="Нормален" style:family="paragraph">
      <style:text-properties fo:color="#000000"/>
    </style:style>
    <style:style style:name="P991" style:parent-style-name="Нормален" style:family="paragraph">
      <style:text-properties fo:color="#000000"/>
    </style:style>
    <style:style style:name="P992" style:parent-style-name="Нормален" style:family="paragraph">
      <style:text-properties fo:color="#000000"/>
    </style:style>
    <style:style style:name="P993" style:parent-style-name="Нормален" style:family="paragraph">
      <style:text-properties fo:color="#000000"/>
    </style:style>
    <style:style style:name="P994" style:parent-style-name="Нормален" style:family="paragraph">
      <style:text-properties fo:color="#000000"/>
    </style:style>
    <style:style style:name="P995" style:parent-style-name="Нормален" style:family="paragraph">
      <style:text-properties fo:color="#000000"/>
    </style:style>
    <style:style style:name="P996" style:parent-style-name="Нормален" style:family="paragraph">
      <style:text-properties fo:color="#000000"/>
    </style:style>
    <style:style style:name="P997" style:parent-style-name="Нормален" style:family="paragraph">
      <style:text-properties fo:color="#000000"/>
    </style:style>
    <style:style style:name="P998" style:parent-style-name="Нормален" style:family="paragraph">
      <style:text-properties fo:color="#000000"/>
    </style:style>
    <style:style style:name="P999" style:parent-style-name="Нормален" style:family="paragraph">
      <style:text-properties fo:color="#000000"/>
    </style:style>
    <style:style style:name="P1000" style:parent-style-name="Нормален" style:family="paragraph">
      <style:text-properties fo:color="#000000"/>
    </style:style>
    <style:style style:name="P1001" style:parent-style-name="Нормален" style:family="paragraph">
      <style:text-properties fo:color="#000000"/>
    </style:style>
    <style:style style:name="P1002" style:parent-style-name="Нормален" style:family="paragraph">
      <style:text-properties fo:color="#000000"/>
    </style:style>
    <style:style style:name="P1003" style:parent-style-name="Нормален" style:family="paragraph">
      <style:text-properties fo:color="#000000"/>
    </style:style>
    <style:style style:name="P1004" style:parent-style-name="Нормален" style:family="paragraph">
      <style:text-properties fo:color="#000000"/>
    </style:style>
    <style:style style:name="P1005" style:parent-style-name="Нормален" style:family="paragraph">
      <style:text-properties fo:color="#000000"/>
    </style:style>
    <style:style style:name="P1006" style:parent-style-name="Нормален" style:family="paragraph">
      <style:text-properties fo:color="#000000"/>
    </style:style>
    <style:style style:name="P1007" style:parent-style-name="Нормален" style:family="paragraph">
      <style:text-properties fo:color="#000000"/>
    </style:style>
    <style:style style:name="P1008" style:parent-style-name="Нормален" style:family="paragraph">
      <style:text-properties fo:color="#000000"/>
    </style:style>
    <style:style style:name="P1009" style:parent-style-name="Нормален" style:family="paragraph">
      <style:text-properties fo:color="#000000"/>
    </style:style>
    <style:style style:name="P1010" style:parent-style-name="Нормален" style:family="paragraph">
      <style:text-properties fo:color="#000000"/>
    </style:style>
    <style:style style:name="P1011" style:parent-style-name="Нормален" style:family="paragraph">
      <style:text-properties fo:color="#000000"/>
    </style:style>
    <style:style style:name="P1012" style:parent-style-name="Нормален" style:family="paragraph">
      <style:text-properties fo:color="#000000"/>
    </style:style>
    <style:style style:name="P1013" style:parent-style-name="Нормален" style:family="paragraph">
      <style:text-properties fo:color="#000000"/>
    </style:style>
    <style:style style:name="P1014" style:parent-style-name="Нормален" style:family="paragraph">
      <style:text-properties fo:color="#000000"/>
    </style:style>
    <style:style style:name="P1015" style:parent-style-name="Нормален" style:family="paragraph">
      <style:text-properties fo:color="#000000"/>
    </style:style>
    <style:style style:name="P1016" style:parent-style-name="Нормален" style:family="paragraph">
      <style:text-properties fo:color="#000000"/>
    </style:style>
    <style:style style:name="P1017" style:parent-style-name="Нормален" style:family="paragraph">
      <style:text-properties fo:color="#000000"/>
    </style:style>
    <style:style style:name="P1018" style:parent-style-name="Нормален" style:family="paragraph">
      <style:text-properties fo:color="#000000"/>
    </style:style>
    <style:style style:name="P1019" style:parent-style-name="Нормален" style:family="paragraph">
      <style:text-properties fo:color="#000000"/>
    </style:style>
    <style:style style:name="P1020" style:parent-style-name="Нормален" style:family="paragraph">
      <style:text-properties fo:color="#000000"/>
    </style:style>
    <style:style style:name="P1021" style:parent-style-name="Нормален" style:family="paragraph">
      <style:text-properties fo:color="#000000"/>
    </style:style>
    <style:style style:name="P1022" style:parent-style-name="Нормален" style:family="paragraph">
      <style:text-properties fo:color="#000000"/>
    </style:style>
    <style:style style:name="P1023" style:parent-style-name="Нормален" style:family="paragraph">
      <style:text-properties fo:color="#000000"/>
    </style:style>
    <style:style style:name="P1024" style:parent-style-name="Заглавие4" style:list-style-name="WW_OutlineListStyle_9" style:family="paragraph">
      <style:paragraph-properties fo:text-align="start"/>
      <style:text-properties fo:color="#000000"/>
    </style:style>
    <style:style style:name="P1025" style:parent-style-name="Нормален" style:family="paragraph">
      <style:text-properties fo:color="#000000"/>
    </style:style>
    <style:style style:name="P1026" style:parent-style-name="Нормален" style:family="paragraph">
      <style:text-properties fo:color="#000000"/>
    </style:style>
    <style:style style:name="P1027" style:parent-style-name="Нормален" style:family="paragraph">
      <style:text-properties fo:color="#000000"/>
    </style:style>
    <style:style style:name="P1028" style:parent-style-name="Нормален" style:family="paragraph">
      <style:text-properties fo:color="#000000"/>
    </style:style>
    <style:style style:name="P1029" style:parent-style-name="Нормален" style:family="paragraph">
      <style:text-properties fo:color="#000000"/>
    </style:style>
    <style:style style:name="P1030" style:parent-style-name="Нормален" style:family="paragraph">
      <style:text-properties fo:color="#000000"/>
    </style:style>
    <style:style style:name="P1031" style:parent-style-name="Нормален" style:family="paragraph">
      <style:text-properties fo:color="#000000"/>
    </style:style>
    <style:style style:name="P1032" style:parent-style-name="Нормален" style:family="paragraph">
      <style:text-properties fo:color="#000000"/>
    </style:style>
    <style:style style:name="P1033" style:parent-style-name="Нормален" style:family="paragraph">
      <style:text-properties fo:color="#000000"/>
    </style:style>
    <style:style style:name="P1034" style:parent-style-name="Нормален" style:family="paragraph">
      <style:text-properties fo:color="#000000"/>
    </style:style>
    <style:style style:name="P1035" style:parent-style-name="Нормален" style:family="paragraph">
      <style:text-properties fo:color="#000000"/>
    </style:style>
    <style:style style:name="P1036" style:parent-style-name="Нормален" style:family="paragraph">
      <style:text-properties fo:color="#000000"/>
    </style:style>
    <style:style style:name="P1037" style:parent-style-name="Нормален" style:family="paragraph">
      <style:text-properties fo:color="#000000"/>
    </style:style>
    <style:style style:name="P1038" style:parent-style-name="Нормален" style:family="paragraph">
      <style:text-properties fo:color="#000000"/>
    </style:style>
    <style:style style:name="P1039" style:parent-style-name="Нормален" style:family="paragraph">
      <style:text-properties fo:color="#000000"/>
    </style:style>
    <style:style style:name="P1040" style:parent-style-name="Нормален" style:family="paragraph">
      <style:text-properties fo:color="#000000"/>
    </style:style>
    <style:style style:name="P1041" style:parent-style-name="Нормален" style:family="paragraph">
      <style:text-properties fo:color="#000000"/>
    </style:style>
    <style:style style:name="P1042" style:parent-style-name="Нормален" style:family="paragraph">
      <style:text-properties fo:color="#000000"/>
    </style:style>
    <style:style style:name="P1043" style:parent-style-name="Нормален" style:family="paragraph">
      <style:text-properties fo:color="#000000"/>
    </style:style>
    <style:style style:name="P1044" style:parent-style-name="Нормален" style:family="paragraph">
      <style:text-properties fo:color="#000000"/>
    </style:style>
    <style:style style:name="P1045" style:parent-style-name="Нормален" style:family="paragraph">
      <style:text-properties fo:color="#000000"/>
    </style:style>
    <style:style style:name="P1046" style:parent-style-name="Нормален" style:family="paragraph">
      <style:text-properties fo:color="#000000"/>
    </style:style>
    <style:style style:name="P1047" style:parent-style-name="Нормален" style:family="paragraph">
      <style:text-properties fo:color="#000000"/>
    </style:style>
    <style:style style:name="P1048" style:parent-style-name="Нормален" style:family="paragraph">
      <style:text-properties fo:color="#000000"/>
    </style:style>
    <style:style style:name="P1049" style:parent-style-name="Нормален" style:family="paragraph">
      <style:text-properties fo:color="#000000"/>
    </style:style>
    <style:style style:name="P1050" style:parent-style-name="Нормален" style:family="paragraph">
      <style:text-properties fo:color="#000000"/>
    </style:style>
    <style:style style:name="P1051" style:parent-style-name="Нормален" style:family="paragraph">
      <style:text-properties fo:color="#000000"/>
    </style:style>
    <style:style style:name="P1052" style:parent-style-name="Нормален" style:family="paragraph">
      <style:text-properties fo:color="#000000"/>
    </style:style>
    <style:style style:name="P1053" style:parent-style-name="Нормален" style:family="paragraph">
      <style:text-properties fo:color="#000000"/>
    </style:style>
    <style:style style:name="P1054" style:parent-style-name="Нормален" style:family="paragraph">
      <style:text-properties fo:color="#000000"/>
    </style:style>
    <style:style style:name="P1055" style:parent-style-name="Нормален" style:family="paragraph">
      <style:text-properties fo:color="#000000"/>
    </style:style>
    <style:style style:name="P1056" style:parent-style-name="Нормален" style:family="paragraph">
      <style:text-properties fo:color="#000000"/>
    </style:style>
    <style:style style:name="P1057" style:parent-style-name="Нормален" style:family="paragraph">
      <style:text-properties fo:color="#000000"/>
    </style:style>
    <style:style style:name="P1058" style:parent-style-name="Нормален" style:family="paragraph">
      <style:text-properties fo:color="#000000"/>
    </style:style>
    <style:style style:name="P1059" style:parent-style-name="Нормален" style:family="paragraph">
      <style:text-properties fo:color="#000000"/>
    </style:style>
    <style:style style:name="P1060" style:parent-style-name="Нормален" style:family="paragraph">
      <style:text-properties fo:color="#000000"/>
    </style:style>
    <style:style style:name="P1061" style:parent-style-name="Нормален" style:family="paragraph">
      <style:text-properties fo:color="#000000"/>
    </style:style>
    <style:style style:name="P1062" style:parent-style-name="Нормален" style:family="paragraph">
      <style:text-properties fo:color="#000000"/>
    </style:style>
    <style:style style:name="P1063" style:parent-style-name="Нормален" style:family="paragraph">
      <style:text-properties fo:color="#000000"/>
    </style:style>
    <style:style style:name="P1064" style:parent-style-name="Нормален" style:family="paragraph">
      <style:text-properties fo:color="#000000"/>
    </style:style>
    <style:style style:name="P1065" style:parent-style-name="Нормален" style:family="paragraph">
      <style:text-properties fo:color="#000000"/>
    </style:style>
    <style:style style:name="P1066" style:parent-style-name="Нормален" style:family="paragraph">
      <style:text-properties fo:color="#000000"/>
    </style:style>
    <style:style style:name="P1067" style:parent-style-name="Нормален" style:family="paragraph">
      <style:text-properties fo:color="#000000"/>
    </style:style>
    <style:style style:name="P1068" style:parent-style-name="Нормален" style:family="paragraph">
      <style:text-properties fo:color="#000000"/>
    </style:style>
    <style:style style:name="P1069" style:parent-style-name="Нормален" style:family="paragraph">
      <style:text-properties fo:color="#000000"/>
    </style:style>
    <style:style style:name="P1070" style:parent-style-name="Нормален" style:family="paragraph">
      <style:text-properties fo:color="#000000"/>
    </style:style>
    <style:style style:name="P1071" style:parent-style-name="Нормален" style:family="paragraph">
      <style:text-properties fo:color="#000000"/>
    </style:style>
    <style:style style:name="P1072" style:parent-style-name="Нормален" style:family="paragraph">
      <style:text-properties fo:color="#000000"/>
    </style:style>
    <style:style style:name="P1073" style:parent-style-name="Нормален" style:family="paragraph">
      <style:text-properties fo:color="#000000"/>
    </style:style>
    <style:style style:name="P1074" style:parent-style-name="Нормален" style:family="paragraph">
      <style:text-properties fo:color="#000000"/>
    </style:style>
    <style:style style:name="P1075" style:parent-style-name="Нормален" style:family="paragraph">
      <style:text-properties fo:color="#000000"/>
    </style:style>
    <style:style style:name="P1076" style:parent-style-name="Нормален" style:family="paragraph">
      <style:text-properties fo:color="#000000"/>
    </style:style>
    <style:style style:name="P1077" style:parent-style-name="Нормален" style:family="paragraph">
      <style:text-properties fo:color="#000000"/>
    </style:style>
    <style:style style:name="P1078" style:parent-style-name="Нормален" style:family="paragraph">
      <style:text-properties fo:color="#000000"/>
    </style:style>
    <style:style style:name="P1079" style:parent-style-name="Нормален" style:family="paragraph">
      <style:text-properties fo:color="#000000"/>
    </style:style>
    <style:style style:name="P1080" style:parent-style-name="Нормален" style:family="paragraph">
      <style:text-properties fo:color="#000000"/>
    </style:style>
    <style:style style:name="P1081" style:parent-style-name="Заглавие4" style:list-style-name="WW_OutlineListStyle_9" style:family="paragraph">
      <style:paragraph-properties fo:text-align="start"/>
      <style:text-properties fo:color="#000000"/>
    </style:style>
    <style:style style:name="P1082" style:parent-style-name="Нормален" style:family="paragraph">
      <style:text-properties fo:font-weight="bold" style:font-weight-asian="bold" fo:color="#000000"/>
    </style:style>
    <style:style style:name="P1083" style:parent-style-name="Нормален" style:family="paragraph">
      <style:text-properties fo:color="#000000"/>
    </style:style>
    <style:style style:name="P1084" style:parent-style-name="Нормален" style:family="paragraph">
      <style:text-properties fo:color="#000000"/>
    </style:style>
    <style:style style:name="P1085" style:parent-style-name="Нормален" style:family="paragraph">
      <style:text-properties fo:color="#000000"/>
    </style:style>
    <style:style style:name="P1086" style:parent-style-name="Нормален" style:family="paragraph">
      <style:text-properties fo:color="#000000"/>
    </style:style>
    <style:style style:name="P1087" style:parent-style-name="Нормален" style:family="paragraph">
      <style:text-properties fo:color="#000000"/>
    </style:style>
    <style:style style:name="P1088" style:parent-style-name="Нормален" style:family="paragraph">
      <style:text-properties fo:color="#000000"/>
    </style:style>
    <style:style style:name="P1089" style:parent-style-name="Нормален" style:family="paragraph">
      <style:text-properties fo:color="#000000"/>
    </style:style>
    <style:style style:name="P1090" style:parent-style-name="Нормален" style:family="paragraph">
      <style:text-properties fo:color="#000000"/>
    </style:style>
    <style:style style:name="P1091" style:parent-style-name="Нормален" style:family="paragraph">
      <style:text-properties fo:color="#000000"/>
    </style:style>
    <style:style style:name="P1092" style:parent-style-name="Нормален" style:family="paragraph">
      <style:text-properties fo:color="#000000"/>
    </style:style>
    <style:style style:name="P1093" style:parent-style-name="Нормален" style:family="paragraph">
      <style:text-properties fo:color="#000000"/>
    </style:style>
    <style:style style:name="P1094" style:parent-style-name="Нормален" style:family="paragraph">
      <style:text-properties fo:color="#000000"/>
    </style:style>
    <style:style style:name="P1095" style:parent-style-name="Нормален" style:family="paragraph">
      <style:text-properties fo:color="#000000"/>
    </style:style>
    <style:style style:name="P1096" style:parent-style-name="Нормален" style:family="paragraph">
      <style:text-properties fo:color="#000000"/>
    </style:style>
    <style:style style:name="P1097" style:parent-style-name="Нормален" style:family="paragraph">
      <style:text-properties fo:color="#000000"/>
    </style:style>
    <style:style style:name="P1098" style:parent-style-name="Нормален" style:family="paragraph">
      <style:text-properties fo:color="#000000"/>
    </style:style>
    <style:style style:name="P1099" style:parent-style-name="Нормален" style:family="paragraph">
      <style:text-properties fo:color="#000000"/>
    </style:style>
    <style:style style:name="P1100" style:parent-style-name="Нормален" style:family="paragraph">
      <style:text-properties fo:color="#000000"/>
    </style:style>
    <style:style style:name="P1101" style:parent-style-name="Нормален" style:family="paragraph">
      <style:text-properties fo:color="#000000"/>
    </style:style>
    <style:style style:name="P1102" style:parent-style-name="Нормален" style:family="paragraph">
      <style:text-properties fo:color="#000000"/>
    </style:style>
    <style:style style:name="P1103" style:parent-style-name="Нормален" style:family="paragraph">
      <style:text-properties fo:color="#000000"/>
    </style:style>
    <style:style style:name="P1104" style:parent-style-name="Нормален" style:family="paragraph">
      <style:text-properties fo:color="#000000"/>
    </style:style>
    <style:style style:name="P1105" style:parent-style-name="Нормален" style:family="paragraph">
      <style:text-properties fo:color="#000000"/>
    </style:style>
    <style:style style:name="P1106" style:parent-style-name="Нормален" style:family="paragraph">
      <style:text-properties fo:color="#000000"/>
    </style:style>
    <style:style style:name="P1107" style:parent-style-name="Нормален" style:family="paragraph">
      <style:text-properties fo:color="#000000"/>
    </style:style>
    <style:style style:name="P1108" style:parent-style-name="Заглавие4" style:list-style-name="WW_OutlineListStyle_9" style:family="paragraph">
      <style:paragraph-properties fo:text-align="start"/>
      <style:text-properties fo:color="#000000"/>
    </style:style>
    <style:style style:name="P1109" style:parent-style-name="Нормален" style:family="paragraph">
      <style:text-properties fo:color="#000000"/>
    </style:style>
    <style:style style:name="P1110" style:parent-style-name="Нормален" style:family="paragraph">
      <style:text-properties fo:color="#000000"/>
    </style:style>
    <style:style style:name="P1111" style:parent-style-name="Нормален" style:family="paragraph">
      <style:text-properties fo:color="#000000"/>
    </style:style>
    <style:style style:name="P1112" style:parent-style-name="Нормален" style:family="paragraph">
      <style:text-properties fo:color="#000000"/>
    </style:style>
    <style:style style:name="P1113" style:parent-style-name="Нормален" style:family="paragraph">
      <style:text-properties fo:color="#000000"/>
    </style:style>
    <style:style style:name="P1114" style:parent-style-name="Нормален" style:family="paragraph">
      <style:text-properties fo:color="#000000"/>
    </style:style>
    <style:style style:name="P1115" style:parent-style-name="Нормален" style:family="paragraph">
      <style:text-properties fo:color="#000000"/>
    </style:style>
    <style:style style:name="P1116" style:parent-style-name="Нормален" style:family="paragraph">
      <style:text-properties fo:color="#000000"/>
    </style:style>
    <style:style style:name="P1117" style:parent-style-name="Нормален" style:family="paragraph">
      <style:text-properties fo:color="#000000"/>
    </style:style>
    <style:style style:name="P1118" style:parent-style-name="Нормален" style:family="paragraph">
      <style:text-properties fo:color="#000000"/>
    </style:style>
    <style:style style:name="P1119" style:parent-style-name="Нормален" style:family="paragraph">
      <style:text-properties fo:color="#000000"/>
    </style:style>
    <style:style style:name="P1120" style:parent-style-name="Нормален" style:family="paragraph">
      <style:text-properties fo:color="#000000"/>
    </style:style>
    <style:style style:name="P1121" style:parent-style-name="Заглавие3" style:list-style-name="WW_OutlineListStyle_9" style:family="paragraph">
      <style:paragraph-properties fo:keep-together="auto" fo:text-align="start" fo:margin-top="0.1666in" fo:margin-bottom="0.1666in"/>
      <style:text-properties style:font-name="Times New Roman" fo:color="#000000"/>
    </style:style>
    <style:style style:name="P1122" style:parent-style-name="Нормален" style:family="paragraph">
      <style:text-properties fo:color="#000000"/>
    </style:style>
    <style:style style:name="P1123" style:parent-style-name="Нормален" style:family="paragraph">
      <style:text-properties fo:color="#000000"/>
    </style:style>
    <style:style style:name="P1124" style:parent-style-name="Нормален" style:family="paragraph">
      <style:text-properties fo:color="#000000"/>
    </style:style>
    <style:style style:name="P1125" style:parent-style-name="Нормален" style:family="paragraph">
      <style:text-properties fo:color="#000000"/>
    </style:style>
    <style:style style:name="P1126" style:parent-style-name="Нормален" style:family="paragraph">
      <style:text-properties fo:color="#000000"/>
    </style:style>
    <style:style style:name="P1127" style:parent-style-name="Нормален" style:family="paragraph">
      <style:text-properties fo:color="#000000"/>
    </style:style>
    <style:style style:name="P1128" style:parent-style-name="Нормален" style:family="paragraph">
      <style:text-properties fo:color="#000000"/>
    </style:style>
    <style:style style:name="P1129" style:parent-style-name="Нормален" style:family="paragraph">
      <style:text-properties fo:color="#000000"/>
    </style:style>
    <style:style style:name="P1130" style:parent-style-name="Нормален" style:family="paragraph">
      <style:text-properties fo:color="#000000"/>
    </style:style>
    <style:style style:name="P1131" style:parent-style-name="Нормален" style:family="paragraph">
      <style:text-properties fo:color="#000000"/>
    </style:style>
    <style:style style:name="P1132" style:parent-style-name="Нормален" style:family="paragraph">
      <style:text-properties fo:color="#000000"/>
    </style:style>
    <style:style style:name="P1133" style:parent-style-name="Нормален" style:family="paragraph">
      <style:text-properties fo:color="#000000"/>
    </style:style>
    <style:style style:name="P1134" style:parent-style-name="Нормален" style:family="paragraph">
      <style:text-properties fo:color="#000000"/>
    </style:style>
    <style:style style:name="P1135" style:parent-style-name="Нормален" style:family="paragraph">
      <style:text-properties fo:color="#000000"/>
    </style:style>
    <style:style style:name="P1136" style:parent-style-name="Нормален" style:family="paragraph">
      <style:text-properties fo:color="#000000"/>
    </style:style>
    <style:style style:name="P1137" style:parent-style-name="Нормален" style:family="paragraph">
      <style:text-properties fo:color="#000000"/>
    </style:style>
    <style:style style:name="P1138" style:parent-style-name="Нормален" style:family="paragraph">
      <style:text-properties fo:color="#000000"/>
    </style:style>
    <style:style style:name="P1139" style:parent-style-name="Нормален" style:family="paragraph">
      <style:text-properties fo:color="#000000"/>
    </style:style>
    <style:style style:name="P1140" style:parent-style-name="Нормален" style:family="paragraph">
      <style:text-properties fo:color="#000000"/>
    </style:style>
    <style:style style:name="P1141" style:parent-style-name="Нормален" style:family="paragraph">
      <style:text-properties fo:color="#000000"/>
    </style:style>
    <style:style style:name="P1142" style:parent-style-name="Нормален" style:family="paragraph">
      <style:text-properties fo:color="#000000"/>
    </style:style>
    <style:style style:name="P1143" style:parent-style-name="Нормален" style:family="paragraph">
      <style:text-properties fo:color="#000000"/>
    </style:style>
    <style:style style:name="P1144" style:parent-style-name="Нормален" style:family="paragraph">
      <style:text-properties fo:color="#000000"/>
    </style:style>
    <style:style style:name="P1145" style:parent-style-name="Нормален" style:family="paragraph">
      <style:text-properties fo:color="#000000"/>
    </style:style>
    <style:style style:name="P1146" style:parent-style-name="Нормален" style:family="paragraph">
      <style:text-properties fo:color="#000000"/>
    </style:style>
    <style:style style:name="P1147" style:parent-style-name="Нормален" style:family="paragraph">
      <style:text-properties fo:color="#000000"/>
    </style:style>
    <style:style style:name="P1148" style:parent-style-name="Нормален" style:family="paragraph">
      <style:text-properties fo:color="#000000"/>
    </style:style>
    <style:style style:name="P1149" style:parent-style-name="Нормален" style:family="paragraph">
      <style:text-properties fo:color="#000000"/>
    </style:style>
    <style:style style:name="P1150" style:parent-style-name="Нормален" style:family="paragraph">
      <style:text-properties fo:color="#000000"/>
    </style:style>
    <style:style style:name="P1151" style:parent-style-name="Нормален" style:family="paragraph">
      <style:text-properties fo:color="#000000"/>
    </style:style>
    <style:style style:name="P1152" style:parent-style-name="Заглавие3" style:list-style-name="WW_OutlineListStyle_9" style:family="paragraph">
      <style:paragraph-properties fo:keep-together="auto" fo:text-align="start" fo:margin-top="0.1666in" fo:margin-bottom="0.1666in"/>
      <style:text-properties style:font-name="Times New Roman" fo:color="#000000"/>
    </style:style>
    <style:style style:name="P1153" style:parent-style-name="Нормален" style:family="paragraph">
      <style:text-properties fo:color="#000000"/>
    </style:style>
    <style:style style:name="P1154" style:parent-style-name="Нормален" style:family="paragraph">
      <style:text-properties fo:color="#000000"/>
    </style:style>
    <style:style style:name="P1155" style:parent-style-name="Нормален" style:family="paragraph">
      <style:text-properties fo:color="#000000"/>
    </style:style>
    <style:style style:name="P1156" style:parent-style-name="Нормален" style:family="paragraph">
      <style:text-properties fo:color="#000000"/>
    </style:style>
    <style:style style:name="P1157" style:parent-style-name="Нормален" style:family="paragraph">
      <style:text-properties fo:color="#000000"/>
    </style:style>
    <style:style style:name="P1158" style:parent-style-name="Нормален" style:family="paragraph">
      <style:text-properties fo:color="#000000"/>
    </style:style>
    <style:style style:name="P1159" style:parent-style-name="Нормален" style:family="paragraph">
      <style:text-properties fo:color="#000000"/>
    </style:style>
    <style:style style:name="P1160" style:parent-style-name="Нормален" style:family="paragraph">
      <style:text-properties fo:color="#000000"/>
    </style:style>
    <style:style style:name="P1161" style:parent-style-name="Нормален" style:family="paragraph">
      <style:text-properties fo:color="#000000"/>
    </style:style>
    <style:style style:name="P1162" style:parent-style-name="Нормален" style:family="paragraph">
      <style:text-properties fo:color="#000000"/>
    </style:style>
    <style:style style:name="P1163" style:parent-style-name="Нормален" style:family="paragraph">
      <style:text-properties fo:color="#000000"/>
    </style:style>
    <style:style style:name="P1164" style:parent-style-name="Нормален" style:family="paragraph">
      <style:text-properties fo:color="#000000"/>
    </style:style>
    <style:style style:name="P1165" style:parent-style-name="Нормален" style:family="paragraph">
      <style:text-properties fo:color="#000000"/>
    </style:style>
    <style:style style:name="P1166" style:parent-style-name="Нормален" style:family="paragraph">
      <style:text-properties fo:color="#000000"/>
    </style:style>
    <style:style style:name="P1167" style:parent-style-name="Нормален" style:family="paragraph">
      <style:text-properties fo:color="#000000"/>
    </style:style>
    <style:style style:name="P1168" style:parent-style-name="Нормален" style:family="paragraph">
      <style:text-properties fo:color="#000000"/>
    </style:style>
    <style:style style:name="P1169" style:parent-style-name="Нормален" style:family="paragraph">
      <style:text-properties fo:color="#000000"/>
    </style:style>
    <style:style style:name="P1170" style:parent-style-name="Нормален" style:family="paragraph">
      <style:text-properties fo:color="#000000"/>
    </style:style>
    <style:style style:name="P1171" style:parent-style-name="Нормален" style:family="paragraph">
      <style:text-properties fo:color="#000000"/>
    </style:style>
    <style:style style:name="P1172" style:parent-style-name="Нормален" style:family="paragraph">
      <style:text-properties fo:color="#000000"/>
    </style:style>
    <style:style style:name="P1173" style:parent-style-name="Нормален" style:family="paragraph">
      <style:text-properties fo:color="#000000"/>
    </style:style>
    <style:style style:name="P1174" style:parent-style-name="Нормален" style:family="paragraph">
      <style:text-properties fo:color="#000000"/>
    </style:style>
    <style:style style:name="P1175" style:parent-style-name="Нормален" style:family="paragraph">
      <style:text-properties fo:color="#000000"/>
    </style:style>
    <style:style style:name="P1176" style:parent-style-name="Нормален" style:family="paragraph">
      <style:text-properties fo:color="#000000"/>
    </style:style>
    <style:style style:name="P1177" style:parent-style-name="Нормален" style:family="paragraph">
      <style:text-properties fo:color="#000000"/>
    </style:style>
    <style:style style:name="P1178" style:parent-style-name="Нормален" style:family="paragraph">
      <style:text-properties fo:color="#000000"/>
    </style:style>
    <style:style style:name="P1179" style:parent-style-name="Нормален" style:family="paragraph">
      <style:text-properties fo:color="#000000"/>
    </style:style>
    <style:style style:name="P1180" style:parent-style-name="Нормален" style:family="paragraph">
      <style:text-properties fo:color="#2E74B5" fo:language="en" fo:country="US"/>
    </style:style>
    <style:style style:name="P1181" style:parent-style-name="Заглавие1" style:list-style-name="WW_OutlineListStyle_9" style:family="paragraph">
      <style:paragraph-properties fo:keep-together="auto" fo:text-align="center" fo:margin-bottom="0.0416in"/>
    </style:style>
    <style:style style:name="T1182" style:parent-style-name="Шрифтнаабзацапоподразбиране" style:family="text">
      <style:text-properties style:font-name="Times New Roman" fo:color="#000000"/>
    </style:style>
    <style:style style:name="T1183" style:parent-style-name="Шрифтнаабзацапоподразбиране" style:family="text">
      <style:text-properties style:font-name="Times New Roman" fo:color="#000000" fo:language="bg" fo:country="BG"/>
    </style:style>
    <style:style style:name="T1184" style:parent-style-name="Шрифтнаабзацапоподразбиране" style:family="text">
      <style:text-properties style:font-name="Times New Roman" fo:color="#000000"/>
    </style:style>
    <style:style style:name="P1185" style:parent-style-name="Заглавие2" style:list-style-name="WW_OutlineListStyle_9" style:family="paragraph"/>
    <style:style style:name="T1186" style:parent-style-name="Шрифтнаабзацапоподразбиране" style:family="text">
      <style:text-properties style:font-name="Times New Roman" fo:color="#000000"/>
    </style:style>
    <style:style style:name="T1187" style:parent-style-name="Шрифтнаабзацапоподразбиране" style:family="text">
      <style:text-properties style:font-name="Times New Roman" fo:color="#000000"/>
    </style:style>
    <style:style style:name="T1188" style:parent-style-name="Шрифтнаабзацапоподразбиране" style:family="text">
      <style:text-properties style:font-name="Times New Roman" fo:color="#000000" fo:language="bg" fo:country="BG"/>
    </style:style>
    <style:style style:name="T1189" style:parent-style-name="Шрифтнаабзацапоподразбиране" style:family="text">
      <style:text-properties style:font-name="Times New Roman" fo:color="#000000" fo:language="bg" fo:country="BG"/>
    </style:style>
    <style:style style:name="T1190" style:parent-style-name="Шрифтнаабзацапоподразбиране" style:family="text">
      <style:text-properties style:font-name="Times New Roman" fo:color="#000000"/>
    </style:style>
    <style:style style:name="T1191" style:parent-style-name="Шрифтнаабзацапоподразбиране" style:family="text">
      <style:text-properties fo:language="bg" fo:country="BG"/>
    </style:style>
    <style:style style:name="T1192" style:parent-style-name="Шрифтнаабзацапоподразбиране" style:family="text">
      <style:text-properties fo:language="bg" fo:country="BG"/>
    </style:style>
    <style:style style:name="P1193" style:parent-style-name="Заглавие3" style:family="paragraph">
      <style:text-properties style:font-name="Times New Roman" fo:color="#000000"/>
    </style:style>
    <style:style style:name="T1194" style:parent-style-name="Шрифтнаабзацапоподразбиране" style:family="text">
      <style:text-properties fo:language="bg" fo:country="BG"/>
    </style:style>
    <style:style style:name="T1195" style:parent-style-name="Шрифтнаабзацапоподразбиране" style:family="text">
      <style:text-properties fo:language="bg" fo:country="BG"/>
    </style:style>
    <style:style style:name="T1196" style:parent-style-name="Шрифтнаабзацапоподразбиране" style:family="text">
      <style:text-properties fo:language="bg" fo:country="BG"/>
    </style:style>
    <style:style style:name="T1197" style:parent-style-name="Шрифтнаабзацапоподразбиране" style:family="text">
      <style:text-properties fo:language="bg" fo:country="BG"/>
    </style:style>
    <style:style style:name="T1198" style:parent-style-name="Шрифтнаабзацапоподразбиране" style:family="text">
      <style:text-properties fo:language="bg" fo:country="BG"/>
    </style:style>
    <style:style style:name="T1199" style:parent-style-name="Шрифтнаабзацапоподразбиране" style:family="text">
      <style:text-properties fo:language="bg" fo:country="BG"/>
    </style:style>
    <style:style style:name="T1200" style:parent-style-name="Шрифтнаабзацапоподразбиране" style:family="text">
      <style:text-properties fo:language="bg" fo:country="BG"/>
    </style:style>
    <style:style style:name="T1201" style:parent-style-name="Шрифтнаабзацапоподразбиране" style:family="text">
      <style:text-properties fo:language="bg" fo:country="BG"/>
    </style:style>
    <style:style style:name="T1202" style:parent-style-name="Шрифтнаабзацапоподразбиране" style:family="text">
      <style:text-properties style:font-name="Times New Roman" fo:color="#000000" fo:language="bg" fo:country="BG"/>
    </style:style>
    <style:style style:name="T1203" style:parent-style-name="Шрифтнаабзацапоподразбиране" style:family="text">
      <style:text-properties style:font-name="Times New Roman" fo:color="#000000"/>
    </style:style>
    <style:style style:name="T1204" style:parent-style-name="Шрифтнаабзацапоподразбиране" style:family="text">
      <style:text-properties fo:language="bg" fo:country="BG"/>
    </style:style>
    <style:style style:name="T1205" style:parent-style-name="Шрифтнаабзацапоподразбиране" style:family="text">
      <style:text-properties fo:language="bg" fo:country="BG"/>
    </style:style>
    <style:style style:name="T1206" style:parent-style-name="Шрифтнаабзацапоподразбиране" style:family="text">
      <style:text-properties fo:language="bg" fo:country="BG"/>
    </style:style>
    <style:style style:name="T1207" style:parent-style-name="Шрифтнаабзацапоподразбиране" style:family="text">
      <style:text-properties fo:language="bg" fo:country="BG"/>
    </style:style>
    <style:style style:name="T1208" style:parent-style-name="Шрифтнаабзацапоподразбиране" style:family="text">
      <style:text-properties fo:language="bg" fo:country="BG"/>
    </style:style>
    <style:style style:name="T1209" style:parent-style-name="Шрифтнаабзацапоподразбиране" style:family="text">
      <style:text-properties fo:language="bg" fo:country="BG"/>
    </style:style>
    <style:style style:name="T1210" style:parent-style-name="Шрифтнаабзацапоподразбиране" style:family="text">
      <style:text-properties fo:language="bg" fo:country="BG"/>
    </style:style>
    <style:style style:name="T1211" style:parent-style-name="Шрифтнаабзацапоподразбиране" style:family="text">
      <style:text-properties fo:language="bg" fo:country="BG"/>
    </style:style>
    <style:style style:name="T1212" style:parent-style-name="Шрифтнаабзацапоподразбиране" style:family="text">
      <style:text-properties fo:language="bg" fo:country="BG"/>
    </style:style>
    <style:style style:name="T1213" style:parent-style-name="Шрифтнаабзацапоподразбиране" style:family="text">
      <style:text-properties fo:language="bg" fo:country="BG"/>
    </style:style>
    <style:style style:name="T1214" style:parent-style-name="Шрифтнаабзацапоподразбиране" style:family="text">
      <style:text-properties fo:language="bg" fo:country="BG"/>
    </style:style>
    <style:style style:name="T1215" style:parent-style-name="Шрифтнаабзацапоподразбиране" style:family="text">
      <style:text-properties fo:language="bg" fo:country="BG"/>
    </style:style>
    <style:style style:name="T1216" style:parent-style-name="Шрифтнаабзацапоподразбиране" style:family="text">
      <style:text-properties fo:language="bg" fo:country="BG"/>
    </style:style>
    <style:style style:name="T1217" style:parent-style-name="Шрифтнаабзацапоподразбиране" style:family="text">
      <style:text-properties fo:language="bg" fo:country="BG"/>
    </style:style>
    <style:style style:name="T1218" style:parent-style-name="Шрифтнаабзацапоподразбиране" style:family="text">
      <style:text-properties fo:color="#000000"/>
    </style:style>
    <style:style style:name="T1219" style:parent-style-name="Шрифтнаабзацапоподразбиране" style:family="text">
      <style:text-properties style:font-name="Times New Roman" fo:color="#000000" fo:language="bg" fo:country="BG"/>
    </style:style>
    <style:style style:name="T1220" style:parent-style-name="Шрифтнаабзацапоподразбиране" style:family="text">
      <style:text-properties style:font-name="Times New Roman" fo:color="#000000"/>
    </style:style>
    <style:style style:name="T1221" style:parent-style-name="Шрифтнаабзацапоподразбиране" style:family="text">
      <style:text-properties style:font-name="Times New Roman" fo:color="#000000"/>
    </style:style>
    <style:style style:name="T1222" style:parent-style-name="Шрифтнаабзацапоподразбиране" style:family="text">
      <style:text-properties style:font-name="Times New Roman" fo:color="#000000"/>
    </style:style>
    <style:style style:name="T1223" style:parent-style-name="Шрифтнаабзацапоподразбиране" style:family="text">
      <style:text-properties style:font-name="Times New Roman" fo:color="#000000" fo:language="bg" fo:country="BG"/>
    </style:style>
    <style:style style:name="T1224" style:parent-style-name="Шрифтнаабзацапоподразбиране" style:family="text">
      <style:text-properties style:font-name="Times New Roman" fo:color="#000000"/>
    </style:style>
    <style:style style:name="T1225" style:parent-style-name="Шрифтнаабзацапоподразбиране" style:family="text">
      <style:text-properties style:font-name="Times New Roman" fo:color="#000000" fo:language="bg" fo:country="BG"/>
    </style:style>
    <style:style style:name="T1226" style:parent-style-name="Шрифтнаабзацапоподразбиране" style:family="text">
      <style:text-properties style:font-name="Times New Roman" fo:color="#000000"/>
    </style:style>
    <style:style style:name="T1227" style:parent-style-name="Шрифтнаабзацапоподразбиране" style:family="text">
      <style:text-properties style:font-name="Times New Roman" fo:color="#000000"/>
    </style:style>
    <style:style style:name="T1228" style:parent-style-name="Шрифтнаабзацапоподразбиране" style:family="text">
      <style:text-properties style:font-name="Times New Roman" fo:color="#000000" fo:language="bg" fo:country="BG"/>
    </style:style>
    <style:style style:name="T1229" style:parent-style-name="Шрифтнаабзацапоподразбиране" style:family="text">
      <style:text-properties style:font-name="Times New Roman" fo:color="#000000"/>
    </style:style>
    <style:style style:name="T1230" style:parent-style-name="Шрифтнаабзацапоподразбиране" style:family="text">
      <style:text-properties style:font-name="Times New Roman" fo:color="#000000"/>
    </style:style>
    <style:style style:name="T1231" style:parent-style-name="Шрифтнаабзацапоподразбиране" style:family="text">
      <style:text-properties style:font-name="Times New Roman" fo:language="bg" fo:country="BG"/>
    </style:style>
    <style:style style:name="T1232" style:parent-style-name="Шрифтнаабзацапоподразбиране" style:family="text">
      <style:text-properties style:font-name="Times New Roman"/>
    </style:style>
    <style:style style:name="T1233" style:parent-style-name="Шрифтнаабзацапоподразбиране" style:family="text">
      <style:text-properties style:font-name="Times New Roman" fo:color="#000000"/>
    </style:style>
    <style:style style:name="T1234" style:parent-style-name="Шрифтнаабзацапоподразбиране" style:family="text">
      <style:text-properties style:font-name="Times New Roman" fo:color="#000000"/>
    </style:style>
    <style:style style:name="P1235" style:parent-style-name="Нормален" style:family="paragraph">
      <style:text-properties fo:color="#000000"/>
    </style:style>
    <style:style style:name="P1236" style:parent-style-name="Нормален" style:family="paragraph">
      <style:text-properties fo:color="#000000"/>
    </style:style>
    <style:style style:name="P1237" style:parent-style-name="Нормален" style:family="paragraph">
      <style:text-properties fo:color="#000000"/>
    </style:style>
    <style:style style:name="P1238" style:parent-style-name="Нормален" style:family="paragraph">
      <style:text-properties fo:color="#000000"/>
    </style:style>
    <style:style style:name="P1239" style:parent-style-name="Нормален" style:family="paragraph">
      <style:text-properties fo:color="#000000"/>
    </style:style>
    <style:style style:name="T1240" style:parent-style-name="Шрифтнаабзацапоподразбиране" style:family="text">
      <style:text-properties fo:color="#000000" fo:language="bg" fo:country="BG"/>
    </style:style>
    <style:style style:name="T1241" style:parent-style-name="Шрифтнаабзацапоподразбиране" style:family="text">
      <style:text-properties fo:color="#000000"/>
    </style:style>
    <style:style style:name="T1242" style:parent-style-name="Шрифтнаабзацапоподразбиране" style:family="text">
      <style:text-properties fo:color="#000000"/>
    </style:style>
    <style:style style:name="T1243" style:parent-style-name="Шрифтнаабзацапоподразбиране" style:family="text">
      <style:text-properties fo:color="#000000"/>
    </style:style>
    <style:style style:name="T1244" style:parent-style-name="Шрифтнаабзацапоподразбиране" style:family="text">
      <style:text-properties fo:color="#000000" fo:language="bg" fo:country="BG"/>
    </style:style>
    <style:style style:name="T1245" style:parent-style-name="Шрифтнаабзацапоподразбиране" style:family="text">
      <style:text-properties fo:color="#000000"/>
    </style:style>
    <style:style style:name="T1246" style:parent-style-name="Шрифтнаабзацапоподразбиране" style:family="text">
      <style:text-properties fo:color="#000000"/>
    </style:style>
    <style:style style:name="T1247" style:parent-style-name="Шрифтнаабзацапоподразбиране" style:family="text">
      <style:text-properties fo:color="#000000"/>
    </style:style>
    <style:style style:name="P1248" style:parent-style-name="Нормален" style:family="paragraph">
      <style:text-properties fo:color="#000000"/>
    </style:style>
    <style:style style:name="P1249" style:parent-style-name="Нормален" style:family="paragraph">
      <style:text-properties fo:color="#000000"/>
    </style:style>
    <style:style style:name="P1250" style:parent-style-name="Нормален" style:family="paragraph">
      <style:text-properties fo:color="#000000"/>
    </style:style>
    <style:style style:name="P1251" style:parent-style-name="Нормален" style:family="paragraph">
      <style:text-properties fo:color="#000000"/>
    </style:style>
    <style:style style:name="P1252" style:parent-style-name="Нормален" style:family="paragraph">
      <style:text-properties fo:color="#000000"/>
    </style:style>
    <style:style style:name="P1253" style:parent-style-name="Нормален" style:family="paragraph">
      <style:text-properties fo:color="#000000"/>
    </style:style>
    <style:style style:name="P1254" style:parent-style-name="Нормален" style:family="paragraph">
      <style:text-properties fo:color="#000000"/>
    </style:style>
    <style:style style:name="P1255" style:parent-style-name="Нормален" style:family="paragraph">
      <style:text-properties fo:color="#000000"/>
    </style:style>
    <style:style style:name="P1256" style:parent-style-name="Нормален" style:family="paragraph">
      <style:text-properties fo:color="#000000"/>
    </style:style>
    <style:style style:name="T1257" style:parent-style-name="Шрифтнаабзацапоподразбиране" style:family="text">
      <style:text-properties fo:color="#000000" fo:language="bg" fo:country="BG"/>
    </style:style>
    <style:style style:name="T1258" style:parent-style-name="Шрифтнаабзацапоподразбиране" style:family="text">
      <style:text-properties fo:color="#000000"/>
    </style:style>
    <style:style style:name="T1259" style:parent-style-name="Шрифтнаабзацапоподразбиране" style:family="text">
      <style:text-properties fo:color="#000000"/>
    </style:style>
    <style:style style:name="P1260" style:parent-style-name="Нормален" style:family="paragraph">
      <style:text-properties fo:color="#000000"/>
    </style:style>
    <style:style style:name="P1261" style:parent-style-name="Нормален" style:family="paragraph">
      <style:text-properties fo:color="#000000"/>
    </style:style>
    <style:style style:name="P1262" style:parent-style-name="Нормален" style:family="paragraph">
      <style:text-properties fo:color="#000000"/>
    </style:style>
    <style:style style:name="P1263" style:parent-style-name="Нормален" style:family="paragraph">
      <style:text-properties fo:color="#000000"/>
    </style:style>
    <style:style style:name="P1264" style:parent-style-name="Нормален" style:family="paragraph">
      <style:text-properties fo:color="#000000"/>
    </style:style>
    <style:style style:name="P1265" style:parent-style-name="Нормален" style:family="paragraph">
      <style:text-properties fo:color="#000000"/>
    </style:style>
    <style:style style:name="P1266" style:parent-style-name="Нормален" style:family="paragraph">
      <style:text-properties fo:color="#000000"/>
    </style:style>
    <style:style style:name="P1267" style:parent-style-name="Нормален" style:family="paragraph">
      <style:text-properties fo:color="#000000"/>
    </style:style>
    <style:style style:name="P1268" style:parent-style-name="Нормален" style:family="paragraph">
      <style:text-properties fo:color="#000000"/>
    </style:style>
    <style:style style:name="P1269" style:parent-style-name="Нормален" style:family="paragraph">
      <style:text-properties fo:color="#000000"/>
    </style:style>
    <style:style style:name="P1270" style:parent-style-name="Нормален" style:family="paragraph">
      <style:text-properties fo:color="#000000"/>
    </style:style>
    <style:style style:name="P1271" style:parent-style-name="Нормален" style:family="paragraph">
      <style:text-properties fo:color="#000000"/>
    </style:style>
    <style:style style:name="P1272" style:parent-style-name="Нормален" style:family="paragraph">
      <style:text-properties fo:color="#000000"/>
    </style:style>
    <style:style style:name="P1273" style:parent-style-name="Нормален" style:family="paragraph">
      <style:text-properties fo:color="#000000"/>
    </style:style>
    <style:style style:name="P1274" style:parent-style-name="Нормален" style:family="paragraph">
      <style:text-properties fo:color="#000000"/>
    </style:style>
    <style:style style:name="P1275" style:parent-style-name="Нормален" style:family="paragraph">
      <style:text-properties fo:color="#000000"/>
    </style:style>
    <style:style style:name="P1276" style:parent-style-name="Нормален" style:family="paragraph">
      <style:text-properties fo:color="#000000"/>
    </style:style>
    <style:style style:name="P1277" style:parent-style-name="Нормален" style:family="paragraph">
      <style:text-properties fo:color="#000000"/>
    </style:style>
    <style:style style:name="P1278" style:parent-style-name="Нормален" style:family="paragraph">
      <style:text-properties fo:color="#000000"/>
    </style:style>
    <style:style style:name="P1279" style:parent-style-name="Нормален" style:family="paragraph">
      <style:text-properties fo:color="#000000"/>
    </style:style>
    <style:style style:name="T1280" style:parent-style-name="Шрифтнаабзацапоподразбиране" style:family="text">
      <style:text-properties fo:color="#000000" fo:language="bg" fo:country="BG"/>
    </style:style>
    <style:style style:name="T1281" style:parent-style-name="Шрифтнаабзацапоподразбиране" style:family="text">
      <style:text-properties fo:color="#000000"/>
    </style:style>
    <style:style style:name="T1282" style:parent-style-name="Шрифтнаабзацапоподразбиране" style:family="text">
      <style:text-properties fo:color="#000000"/>
    </style:style>
    <style:style style:name="T1283" style:parent-style-name="Шрифтнаабзацапоподразбиране" style:family="text">
      <style:text-properties fo:color="#000000"/>
    </style:style>
    <style:style style:name="P1284" style:parent-style-name="Нормален" style:family="paragraph">
      <style:text-properties fo:color="#000000"/>
    </style:style>
    <style:style style:name="P1285" style:parent-style-name="Нормален" style:family="paragraph">
      <style:text-properties fo:color="#000000"/>
    </style:style>
    <style:style style:name="P1286" style:parent-style-name="Нормален" style:family="paragraph">
      <style:text-properties fo:color="#000000"/>
    </style:style>
    <style:style style:name="P1287" style:parent-style-name="Нормален" style:family="paragraph">
      <style:text-properties fo:color="#000000"/>
    </style:style>
    <style:style style:name="P1288" style:parent-style-name="Нормален" style:family="paragraph">
      <style:text-properties fo:color="#000000"/>
    </style:style>
    <style:style style:name="T1289" style:parent-style-name="Шрифтнаабзацапоподразбиране" style:family="text">
      <style:text-properties style:font-name="Times New Roman" fo:color="#000000" fo:language="bg" fo:country="BG"/>
    </style:style>
    <style:style style:name="T1290" style:parent-style-name="Шрифтнаабзацапоподразбиране" style:family="text">
      <style:text-properties style:font-name="Times New Roman" fo:color="#000000"/>
    </style:style>
    <style:style style:name="T1291" style:parent-style-name="Шрифтнаабзацапоподразбиране" style:family="text">
      <style:text-properties style:font-name="Times New Roman" fo:color="#000000"/>
    </style:style>
    <style:style style:name="P1292" style:parent-style-name="Нормален" style:family="paragraph">
      <style:text-properties fo:color="#000000"/>
    </style:style>
    <style:style style:name="P1293" style:parent-style-name="Нормален" style:family="paragraph">
      <style:text-properties fo:color="#000000"/>
    </style:style>
    <style:style style:name="P1294" style:parent-style-name="Нормален" style:family="paragraph">
      <style:text-properties fo:color="#000000"/>
    </style:style>
    <style:style style:name="P1295" style:parent-style-name="Нормален" style:family="paragraph">
      <style:text-properties fo:color="#000000"/>
    </style:style>
    <style:style style:name="P1296" style:parent-style-name="Нормален" style:family="paragraph">
      <style:text-properties fo:color="#000000"/>
    </style:style>
    <style:style style:name="P1297" style:parent-style-name="Нормален" style:family="paragraph">
      <style:text-properties fo:color="#000000"/>
    </style:style>
    <style:style style:name="P1298" style:parent-style-name="Нормален" style:family="paragraph">
      <style:text-properties fo:color="#000000"/>
    </style:style>
    <style:style style:name="P1299" style:parent-style-name="Нормален" style:family="paragraph">
      <style:text-properties fo:color="#000000"/>
    </style:style>
    <style:style style:name="P1300" style:parent-style-name="Нормален" style:family="paragraph">
      <style:text-properties fo:color="#000000"/>
    </style:style>
    <style:style style:name="P1301" style:parent-style-name="Нормален" style:family="paragraph">
      <style:text-properties fo:color="#000000"/>
    </style:style>
    <style:style style:name="P1302" style:parent-style-name="Нормален" style:family="paragraph">
      <style:text-properties fo:color="#000000"/>
    </style:style>
    <style:style style:name="P1303" style:parent-style-name="Нормален" style:family="paragraph">
      <style:text-properties fo:color="#000000"/>
    </style:style>
    <style:style style:name="P1304" style:parent-style-name="Заглавие2" style:family="paragraph">
      <style:text-properties style:font-name="Times New Roman" fo:color="#000000"/>
    </style:style>
    <style:style style:name="P1305" style:parent-style-name="Нормален" style:family="paragraph">
      <style:text-properties fo:color="#000000"/>
    </style:style>
    <style:style style:name="P1306" style:parent-style-name="Нормален" style:family="paragraph">
      <style:text-properties fo:color="#000000"/>
    </style:style>
    <style:style style:name="P1307" style:parent-style-name="Нормален" style:family="paragraph">
      <style:text-properties fo:color="#000000"/>
    </style:style>
    <style:style style:name="P1308" style:parent-style-name="Нормален" style:family="paragraph">
      <style:text-properties fo:color="#000000"/>
    </style:style>
    <style:style style:name="P1309" style:parent-style-name="Нормален" style:family="paragraph">
      <style:text-properties fo:color="#000000"/>
    </style:style>
    <style:style style:name="P1310" style:parent-style-name="Нормален" style:family="paragraph">
      <style:text-properties fo:color="#000000"/>
    </style:style>
    <style:style style:name="P1311" style:parent-style-name="Нормален" style:family="paragraph">
      <style:text-properties fo:color="#000000"/>
    </style:style>
    <style:style style:name="P1312" style:parent-style-name="Нормален" style:family="paragraph">
      <style:text-properties fo:color="#000000"/>
    </style:style>
    <style:style style:name="P1313" style:parent-style-name="Нормален" style:family="paragraph">
      <style:text-properties fo:color="#000000"/>
    </style:style>
    <style:style style:name="P1314" style:parent-style-name="Нормален" style:family="paragraph">
      <style:text-properties fo:color="#000000"/>
    </style:style>
    <style:style style:name="P1315" style:parent-style-name="Заглавие2" style:list-style-name="LFO11" style:family="paragraph">
      <style:paragraph-properties fo:margin-top="0.1388in"/>
      <style:text-properties style:font-name="Times New Roman" fo:color="#000000"/>
    </style:style>
    <style:style style:name="P1316" style:parent-style-name="Нормален" style:family="paragraph">
      <style:text-properties fo:color="#000000"/>
    </style:style>
    <style:style style:name="P1317" style:parent-style-name="Нормален" style:family="paragraph">
      <style:text-properties fo:color="#000000"/>
    </style:style>
    <style:style style:name="P1318" style:parent-style-name="Нормален" style:family="paragraph">
      <style:text-properties fo:color="#000000"/>
    </style:style>
    <style:style style:name="P1319" style:parent-style-name="Заглавие3" style:list-style-name="LFO11" style:family="paragraph">
      <style:paragraph-properties fo:keep-together="auto" fo:text-align="start" fo:margin-top="0.1666in" fo:margin-bottom="0.1666in"/>
      <style:text-properties style:font-name="Times New Roman" fo:color="#000000"/>
    </style:style>
    <style:style style:name="P1320" style:parent-style-name="Нормален" style:family="paragraph">
      <style:text-properties fo:color="#000000"/>
    </style:style>
    <style:style style:name="P1321" style:parent-style-name="Нормален" style:family="paragraph">
      <style:text-properties fo:color="#000000"/>
    </style:style>
    <style:style style:name="P1322" style:parent-style-name="Нормален" style:family="paragraph">
      <style:text-properties fo:color="#000000"/>
    </style:style>
    <style:style style:name="P1323" style:parent-style-name="Нормален" style:family="paragraph">
      <style:text-properties fo:color="#000000"/>
    </style:style>
    <style:style style:name="P1324" style:parent-style-name="Нормален" style:family="paragraph">
      <style:text-properties fo:color="#000000"/>
    </style:style>
    <style:style style:name="T1325" style:parent-style-name="Шрифтнаабзацапоподразбиране" style:family="text">
      <style:text-properties fo:color="#000000"/>
    </style:style>
    <style:style style:name="T1326" style:parent-style-name="Шрифтнаабзацапоподразбиране" style:family="text">
      <style:text-properties fo:color="#000000" fo:language="bg" fo:country="BG"/>
    </style:style>
    <style:style style:name="T1327" style:parent-style-name="Шрифтнаабзацапоподразбиране" style:family="text">
      <style:text-properties fo:color="#000000"/>
    </style:style>
    <style:style style:name="T1328" style:parent-style-name="Шрифтнаабзацапоподразбиране" style:family="text">
      <style:text-properties fo:color="#000000"/>
    </style:style>
    <style:style style:name="P1329" style:parent-style-name="Нормален" style:family="paragraph">
      <style:text-properties fo:color="#000000"/>
    </style:style>
    <style:style style:name="P1330" style:parent-style-name="Нормален" style:family="paragraph">
      <style:text-properties fo:color="#000000"/>
    </style:style>
    <style:style style:name="P1331" style:parent-style-name="Нормален" style:family="paragraph">
      <style:text-properties fo:color="#000000"/>
    </style:style>
    <style:style style:name="P1332" style:parent-style-name="Нормален" style:family="paragraph">
      <style:text-properties fo:color="#000000"/>
    </style:style>
    <style:style style:name="P1333" style:parent-style-name="Нормален" style:family="paragraph">
      <style:text-properties fo:color="#000000"/>
    </style:style>
    <style:style style:name="P1334" style:parent-style-name="Нормален" style:family="paragraph">
      <style:text-properties fo:color="#000000"/>
    </style:style>
    <style:style style:name="P1335" style:parent-style-name="Нормален" style:family="paragraph">
      <style:text-properties fo:color="#000000"/>
    </style:style>
    <style:style style:name="P1336" style:parent-style-name="Нормален" style:family="paragraph">
      <style:text-properties fo:color="#000000"/>
    </style:style>
    <style:style style:name="P1337" style:parent-style-name="Заглавие3" style:list-style-name="LFO11" style:family="paragraph">
      <style:paragraph-properties fo:keep-together="auto" fo:text-align="start" fo:margin-top="0.1666in" fo:margin-bottom="0.1666in"/>
      <style:text-properties style:font-name="Times New Roman" fo:color="#000000"/>
    </style:style>
    <style:style style:name="P1338" style:parent-style-name="Нормален" style:family="paragraph">
      <style:text-properties fo:color="#000000"/>
    </style:style>
    <style:style style:name="P1339" style:parent-style-name="Нормален" style:family="paragraph">
      <style:text-properties fo:color="#000000"/>
    </style:style>
    <style:style style:name="P1340" style:parent-style-name="Нормален" style:family="paragraph">
      <style:text-properties fo:color="#000000"/>
    </style:style>
    <style:style style:name="P1341" style:parent-style-name="Нормален" style:family="paragraph">
      <style:text-properties fo:color="#000000"/>
    </style:style>
    <style:style style:name="P1342" style:parent-style-name="Нормален" style:family="paragraph">
      <style:text-properties fo:color="#000000"/>
    </style:style>
    <style:style style:name="P1343" style:parent-style-name="Нормален" style:family="paragraph">
      <style:text-properties fo:color="#000000"/>
    </style:style>
    <style:style style:name="P1344" style:parent-style-name="Нормален" style:family="paragraph">
      <style:text-properties fo:color="#000000"/>
    </style:style>
    <style:style style:name="P1345" style:parent-style-name="Нормален" style:family="paragraph">
      <style:text-properties fo:color="#000000"/>
    </style:style>
    <style:style style:name="P1346" style:parent-style-name="Заглавие3" style:list-style-name="LFO11" style:family="paragraph">
      <style:paragraph-properties fo:keep-together="auto" fo:text-align="start" fo:margin-top="0.1666in" fo:margin-bottom="0.1666in"/>
      <style:text-properties style:font-name="Times New Roman" fo:color="#000000"/>
    </style:style>
    <style:style style:name="P1347" style:parent-style-name="Нормален" style:family="paragraph">
      <style:text-properties fo:color="#000000"/>
    </style:style>
    <style:style style:name="P1348" style:parent-style-name="Нормален" style:family="paragraph">
      <style:text-properties fo:color="#000000"/>
    </style:style>
    <style:style style:name="P1349" style:parent-style-name="Нормален" style:family="paragraph">
      <style:text-properties fo:color="#000000"/>
    </style:style>
    <style:style style:name="P1350" style:parent-style-name="Нормален" style:family="paragraph">
      <style:text-properties fo:color="#000000"/>
    </style:style>
    <style:style style:name="P1351" style:parent-style-name="Нормален" style:family="paragraph">
      <style:text-properties fo:color="#000000"/>
    </style:style>
    <style:style style:name="P1352" style:parent-style-name="Заглавие3" style:list-style-name="LFO11" style:family="paragraph">
      <style:paragraph-properties fo:keep-together="auto" fo:text-align="start" fo:margin-top="0.1666in" fo:margin-bottom="0.1666in"/>
    </style:style>
    <style:style style:name="T1353" style:parent-style-name="Шрифтнаабзацапоподразбиране" style:family="text">
      <style:text-properties style:font-name="Times New Roman" fo:color="#000000"/>
    </style:style>
    <style:style style:name="T1354" style:parent-style-name="Шрифтнаабзацапоподразбиране" style:family="text">
      <style:text-properties style:font-name="Times New Roman" fo:color="#000000" fo:language="bg" fo:country="BG"/>
    </style:style>
    <style:style style:name="T1355" style:parent-style-name="Шрифтнаабзацапоподразбиране" style:family="text">
      <style:text-properties style:font-name="Times New Roman" fo:color="#000000"/>
    </style:style>
    <style:style style:name="T1356" style:parent-style-name="Шрифтнаабзацапоподразбиране" style:family="text">
      <style:text-properties fo:color="#000000" fo:language="bg" fo:country="BG"/>
    </style:style>
    <style:style style:name="T1357" style:parent-style-name="Шрифтнаабзацапоподразбиране" style:family="text">
      <style:text-properties fo:color="#000000"/>
    </style:style>
    <style:style style:name="T1358" style:parent-style-name="Шрифтнаабзацапоподразбиране" style:family="text">
      <style:text-properties fo:color="#000000"/>
    </style:style>
    <style:style style:name="P1359" style:parent-style-name="Нормален" style:family="paragraph">
      <style:text-properties fo:color="#000000"/>
    </style:style>
    <style:style style:name="P1360" style:parent-style-name="Нормален" style:family="paragraph">
      <style:text-properties fo:color="#000000"/>
    </style:style>
    <style:style style:name="P1361" style:parent-style-name="Нормален" style:family="paragraph">
      <style:text-properties fo:color="#000000"/>
    </style:style>
    <style:style style:name="P1362" style:parent-style-name="Нормален" style:family="paragraph">
      <style:text-properties fo:color="#000000"/>
    </style:style>
    <style:style style:name="P1363" style:parent-style-name="Нормален" style:family="paragraph">
      <style:text-properties fo:color="#000000"/>
    </style:style>
    <style:style style:name="P1364" style:parent-style-name="Нормален" style:family="paragraph">
      <style:text-properties fo:color="#000000"/>
    </style:style>
    <style:style style:name="P1365" style:parent-style-name="Нормален" style:family="paragraph">
      <style:text-properties fo:color="#000000"/>
    </style:style>
    <style:style style:name="P1366" style:parent-style-name="Нормален" style:family="paragraph">
      <style:text-properties fo:color="#000000"/>
    </style:style>
    <style:style style:name="T1367" style:parent-style-name="Шрифтнаабзацапоподразбиране" style:family="text">
      <style:text-properties fo:color="#000000" fo:language="bg" fo:country="BG"/>
    </style:style>
    <style:style style:name="T1368" style:parent-style-name="Шрифтнаабзацапоподразбиране" style:family="text">
      <style:text-properties fo:color="#000000"/>
    </style:style>
    <style:style style:name="T1369" style:parent-style-name="Шрифтнаабзацапоподразбиране" style:family="text">
      <style:text-properties fo:color="#000000" fo:language="bg" fo:country="BG"/>
    </style:style>
    <style:style style:name="T1370" style:parent-style-name="Шрифтнаабзацапоподразбиране" style:family="text">
      <style:text-properties fo:color="#000000"/>
    </style:style>
    <style:style style:name="P1371" style:parent-style-name="Нормален" style:family="paragraph">
      <style:text-properties fo:color="#000000"/>
    </style:style>
    <style:style style:name="P1372" style:parent-style-name="Нормален" style:family="paragraph">
      <style:text-properties fo:color="#000000"/>
    </style:style>
    <style:style style:name="P1373" style:parent-style-name="Нормален" style:family="paragraph">
      <style:text-properties fo:color="#000000"/>
    </style:style>
    <style:style style:name="P1374" style:parent-style-name="Нормален" style:family="paragraph">
      <style:text-properties fo:color="#000000"/>
    </style:style>
    <style:style style:name="P1375" style:parent-style-name="Нормален" style:family="paragraph">
      <style:text-properties fo:color="#000000"/>
    </style:style>
    <style:style style:name="P1376" style:parent-style-name="Нормален" style:family="paragraph">
      <style:text-properties fo:color="#000000"/>
    </style:style>
    <style:style style:name="P1377" style:parent-style-name="Нормален" style:family="paragraph">
      <style:text-properties fo:color="#000000"/>
    </style:style>
    <style:style style:name="P1378" style:parent-style-name="Нормален" style:family="paragraph">
      <style:text-properties fo:color="#000000"/>
    </style:style>
    <style:style style:name="P1379" style:parent-style-name="Нормален" style:family="paragraph">
      <style:text-properties fo:color="#000000"/>
    </style:style>
    <style:style style:name="P1380" style:parent-style-name="Нормален" style:family="paragraph">
      <style:text-properties fo:color="#000000"/>
    </style:style>
    <style:style style:name="P1381" style:parent-style-name="Нормален" style:family="paragraph">
      <style:text-properties fo:color="#000000"/>
    </style:style>
    <style:style style:name="P1382" style:parent-style-name="Заглавие1" style:list-style-name="LFO11" style:family="paragraph">
      <style:paragraph-properties fo:keep-together="auto" fo:text-align="center" fo:margin-bottom="0.0416in"/>
      <style:text-properties style:font-name="Times New Roman" fo:color="#000000"/>
    </style:style>
    <style:style style:name="P1383" style:parent-style-name="Заглавие2" style:list-style-name="LFO11" style:family="paragraph">
      <style:paragraph-properties fo:margin-top="0.1388in"/>
      <style:text-properties style:font-name="Times New Roman" fo:color="#000000" fo:font-size="12pt" style:font-size-asian="12pt" style:font-size-complex="12pt"/>
    </style:style>
    <style:style style:name="P1384" style:parent-style-name="Нормален" style:family="paragraph">
      <style:text-properties fo:color="#000000"/>
    </style:style>
    <style:style style:name="P1385" style:parent-style-name="Нормален" style:family="paragraph">
      <style:text-properties fo:color="#000000"/>
    </style:style>
    <style:style style:name="P1386" style:parent-style-name="Нормален" style:family="paragraph">
      <style:text-properties fo:color="#000000"/>
    </style:style>
    <style:style style:name="P1387" style:parent-style-name="Нормален" style:family="paragraph">
      <style:text-properties fo:color="#000000"/>
    </style:style>
    <style:style style:name="P1388" style:parent-style-name="Нормален" style:family="paragraph">
      <style:text-properties fo:color="#000000"/>
    </style:style>
    <style:style style:name="P1389" style:parent-style-name="Нормален" style:family="paragraph">
      <style:text-properties fo:color="#000000"/>
    </style:style>
    <style:style style:name="P1390" style:parent-style-name="Нормален" style:family="paragraph">
      <style:text-properties fo:color="#000000"/>
    </style:style>
    <style:style style:name="P1391" style:parent-style-name="Нормален" style:family="paragraph">
      <style:text-properties fo:color="#000000"/>
    </style:style>
    <style:style style:name="T1392" style:parent-style-name="Шрифтнаабзацапоподразбиране" style:family="text">
      <style:text-properties fo:color="#000000"/>
    </style:style>
    <style:style style:name="T1393" style:parent-style-name="Шрифтнаабзацапоподразбиране" style:family="text">
      <style:text-properties fo:color="#000000"/>
    </style:style>
    <style:style style:name="T1394" style:parent-style-name="Шрифтнаабзацапоподразбиране" style:family="text">
      <style:text-properties fo:color="#000000"/>
    </style:style>
    <style:style style:name="P1395" style:parent-style-name="Заглавие2" style:list-style-name="LFO11" style:family="paragraph">
      <style:paragraph-properties fo:margin-top="0.1388in"/>
      <style:text-properties style:font-name="Times New Roman" style:use-window-font-color="true" fo:font-size="12pt" style:font-size-asian="12pt" style:font-size-complex="12pt"/>
    </style:style>
    <style:style style:name="P1396" style:parent-style-name="Заглавие2" style:list-style-name="LFO11" style:family="paragraph">
      <style:paragraph-properties fo:margin-top="0.1388in"/>
      <style:text-properties style:font-name="Times New Roman" style:use-window-font-color="true" fo:font-size="12pt" style:font-size-asian="12pt" style:font-size-complex="12pt"/>
    </style:style>
    <style:style style:name="P1397" style:parent-style-name="Заглавие2" style:list-style-name="LFO11" style:family="paragraph">
      <style:paragraph-properties fo:margin-top="0.1388in"/>
      <style:text-properties style:font-name="Times New Roman" style:use-window-font-color="true" fo:font-size="12pt" style:font-size-asian="12pt" style:font-size-complex="12pt"/>
    </style:style>
    <style:style style:name="P1398" style:parent-style-name="Заглавие2" style:list-style-name="LFO11" style:family="paragraph">
      <style:paragraph-properties fo:margin-top="0.1388in"/>
      <style:text-properties style:font-name="Times New Roman" style:use-window-font-color="true" fo:font-size="12pt" style:font-size-asian="12pt" style:font-size-complex="12pt"/>
    </style:style>
    <style:style style:name="P1399" style:parent-style-name="Заглавие2" style:list-style-name="LFO11" style:family="paragraph">
      <style:paragraph-properties fo:margin-top="0.1388in"/>
      <style:text-properties style:font-name="Times New Roman" style:use-window-font-color="true" fo:font-size="12pt" style:font-size-asian="12pt" style:font-size-complex="12pt"/>
    </style:style>
    <style:style style:name="P1400" style:parent-style-name="Заглавие3" style:list-style-name="LFO11" style:family="paragraph">
      <style:paragraph-properties fo:keep-together="auto" fo:text-align="start" fo:margin-top="0.1666in" fo:margin-bottom="0.1666in"/>
      <style:text-properties style:font-name="Times New Roman" style:use-window-font-color="true" fo:font-size="12pt" style:font-size-asian="12pt"/>
    </style:style>
    <style:style style:name="P1401" style:parent-style-name="Заглавие3" style:list-style-name="LFO11" style:family="paragraph">
      <style:paragraph-properties fo:keep-together="auto" fo:text-align="start" fo:margin-top="0.1666in" fo:margin-bottom="0.1666in"/>
      <style:text-properties style:font-name="Times New Roman" style:use-window-font-color="true" fo:font-size="12pt" style:font-size-asian="12pt"/>
    </style:style>
    <style:style style:name="P1402" style:parent-style-name="Заглавие3" style:list-style-name="LFO11" style:family="paragraph">
      <style:paragraph-properties fo:keep-together="auto" fo:text-align="start" fo:margin-top="0.1666in" fo:margin-bottom="0.1666in"/>
      <style:text-properties style:font-name="Times New Roman" style:use-window-font-color="true" fo:font-size="12pt" style:font-size-asian="12pt"/>
    </style:style>
    <style:style style:name="P1403" style:parent-style-name="Нормален" style:family="paragraph">
      <style:text-properties fo:color="#2E74B5"/>
    </style:style>
    <style:style style:name="P1404" style:parent-style-name="Заглавие1" style:list-style-name="LFO11" style:family="paragraph">
      <style:paragraph-properties fo:keep-together="auto" fo:text-align="center" fo:margin-bottom="0.0416in"/>
      <style:text-properties style:font-name="Times New Roman"/>
    </style:style>
    <style:style style:name="P1405" style:parent-style-name="Нормален" style:family="paragraph">
      <style:text-properties fo:language="bg" fo:country="BG"/>
    </style:style>
    <style:style style:name="P1406" style:parent-style-name="Нормален" style:family="paragraph">
      <style:text-properties fo:color="#2E74B5"/>
    </style:style>
    <style:style style:name="P1407" style:parent-style-name="Заглавие1" style:list-style-name="LFO11" style:family="paragraph">
      <style:paragraph-properties fo:keep-together="auto" fo:text-align="center" fo:margin-bottom="0.0416in"/>
      <style:text-properties style:font-name="Times New Roman" fo:color="#000000"/>
    </style:style>
    <style:style style:name="P1408" style:parent-style-name="Нормален" style:family="paragraph">
      <style:text-properties fo:language="bg" fo:country="BG"/>
    </style:style>
    <style:style style:name="P1409" style:parent-style-name="Заглавие2" style:list-style-name="LFO12" style:family="paragraph">
      <style:paragraph-properties fo:margin-top="0.1388in"/>
      <style:text-properties style:font-name="Times New Roman" style:use-window-font-color="true" fo:font-size="12pt" style:font-size-asian="12pt" style:font-size-complex="12pt"/>
    </style:style>
    <style:style style:name="T1410" style:parent-style-name="Шрифтнаабзацапоподразбиране" style:family="text">
      <style:text-properties fo:language="bg" fo:country="BG"/>
    </style:style>
    <style:style style:name="T1411" style:parent-style-name="Шрифтнаабзацапоподразбиране" style:family="text">
      <style:text-properties fo:language="bg" fo:country="BG"/>
    </style:style>
    <style:style style:name="T1412" style:parent-style-name="Шрифтнаабзацапоподразбиране" style:family="text">
      <style:text-properties fo:language="bg" fo:country="BG"/>
    </style:style>
    <style:style style:name="T1413" style:parent-style-name="Шрифтнаабзацапоподразбиране" style:family="text">
      <style:text-properties fo:language="bg" fo:country="BG"/>
    </style:style>
    <style:style style:name="T1414" style:parent-style-name="Шрифтнаабзацапоподразбиране" style:family="text">
      <style:text-properties fo:language="bg" fo:country="BG"/>
    </style:style>
    <style:style style:name="T1415" style:parent-style-name="Шрифтнаабзацапоподразбиране" style:family="text">
      <style:text-properties fo:language="bg" fo:country="BG"/>
    </style:style>
    <style:style style:name="T1416" style:parent-style-name="Шрифтнаабзацапоподразбиране" style:family="text">
      <style:text-properties fo:language="bg" fo:country="BG"/>
    </style:style>
    <style:style style:name="T1417" style:parent-style-name="Шрифтнаабзацапоподразбиране" style:family="text">
      <style:text-properties fo:language="bg" fo:country="BG"/>
    </style:style>
    <style:style style:name="T1418" style:parent-style-name="Шрифтнаабзацапоподразбиране" style:family="text">
      <style:text-properties fo:language="bg" fo:country="BG"/>
    </style:style>
    <style:style style:name="T1419" style:parent-style-name="Шрифтнаабзацапоподразбиране" style:family="text">
      <style:text-properties fo:language="bg" fo:country="BG"/>
    </style:style>
    <style:style style:name="T1420" style:parent-style-name="Шрифтнаабзацапоподразбиране" style:family="text">
      <style:text-properties fo:language="bg" fo:country="BG"/>
    </style:style>
    <style:style style:name="T1421" style:parent-style-name="Шрифтнаабзацапоподразбиране" style:family="text">
      <style:text-properties fo:language="bg" fo:country="BG"/>
    </style:style>
    <style:style style:name="T1422" style:parent-style-name="Шрифтнаабзацапоподразбиране" style:family="text">
      <style:text-properties fo:language="bg" fo:country="BG"/>
    </style:style>
    <style:style style:name="P1423" style:parent-style-name="Заглавие2" style:list-style-name="LFO12" style:family="paragraph">
      <style:paragraph-properties fo:margin-top="0.1388in"/>
      <style:text-properties style:font-name="Times New Roman" style:use-window-font-color="true" fo:font-size="12pt" style:font-size-asian="12pt" style:font-size-complex="12pt"/>
    </style:style>
    <style:style style:name="P1424" style:parent-style-name="Нормален" style:family="paragraph">
      <style:text-properties fo:color="#2E74B5"/>
    </style:style>
    <style:style style:name="P1425" style:parent-style-name="Заглавие2" style:list-style-name="LFO12" style:family="paragraph">
      <style:paragraph-properties fo:margin-top="0.1388in"/>
      <style:text-properties style:font-name="Times New Roman" style:use-window-font-color="true" fo:font-size="12pt" style:font-size-asian="12pt" style:font-size-complex="12pt"/>
    </style:style>
    <style:style style:name="T1426" style:parent-style-name="Шрифтнаабзацапоподразбиране" style:family="text">
      <style:text-properties fo:language="en" fo:country="US"/>
    </style:style>
    <style:style style:name="T1427" style:parent-style-name="Шрифтнаабзацапоподразбиране" style:family="text">
      <style:text-properties fo:language="en" fo:country="US"/>
    </style:style>
    <style:style style:name="T1428" style:parent-style-name="Шрифтнаабзацапоподразбиране" style:family="text">
      <style:text-properties fo:language="en" fo:country="US"/>
    </style:style>
    <style:style style:name="T1429" style:parent-style-name="Шрифтнаабзацапоподразбиране" style:family="text">
      <style:text-properties fo:language="en" fo:country="US"/>
    </style:style>
    <style:style style:name="T1430" style:parent-style-name="Шрифтнаабзацапоподразбиране" style:family="text">
      <style:text-properties fo:language="en" fo:country="US"/>
    </style:style>
    <style:style style:name="T1431" style:parent-style-name="Шрифтнаабзацапоподразбиране" style:family="text">
      <style:text-properties fo:language="en" fo:country="US"/>
    </style:style>
    <style:style style:name="T1432" style:parent-style-name="Шрифтнаабзацапоподразбиране" style:family="text">
      <style:text-properties fo:language="en" fo:country="US"/>
    </style:style>
    <style:style style:name="P1433" style:parent-style-name="Нормален" style:family="paragraph">
      <style:text-properties fo:language="en" fo:country="US"/>
    </style:style>
  </office:automatic-styles>
  <office:body>
    <office:text text:use-soft-page-breaks="true">
      <text:p text:style-name="P1"><text:tab/><text:tab/><text:tab/><text:tab/><text:tab/><text:tab/><text:tab/><text:tab/><text:tab/><text:s text:c="6"/>ПРИЛОЖЕНИЕ № 2</text:p>
      <text:p text:style-name="P34">Изпълнителна агенция „Главна инспекция по труда“</text:p>
      <text:p text:style-name="P35"/>
      <text:p text:style-name="P36"/>
      <text:p text:style-name="P37">ТЕХНИЧЕСКА</text:p>
      <text:p text:style-name="P38">СПЕЦИФИКАЦИЯ</text:p>
      <text:p text:style-name="P39"/>
      <text:p text:style-name="P40"/>
      <text:p text:style-name="P41">за участие в открита обществена поръчка с предмет:</text:p>
      <text:p text:style-name="P42"><text:span text:style-name="T43">„</text:span><text:span text:style-name="T44">Разработване и прилагане на електронна система за<text:s/></text:span><text:span text:style-name="T45">обучение и контрол на знанията и вътрешни практики за наблюдение и контрол върху използването на нововъведената система за обучение и резултатите от нея и предприемане на действия за подобряване ефективността на системата за обучение в ИА ГИТ“</text:span></text:p>
      <text:p text:style-name="P46"><text:span text:style-name="T47">по проект BG</text:span><text:span text:style-name="T48">05M9OP001-3.004 „Оптимизация и иновации в ИА ГИТ“</text:span></text:p>
      <text:p text:style-name="Нормален"/>
      <text:p text:style-name="Нормален"/>
      <text:p text:style-name="Нормален"/>
      <text:p text:style-name="Нормален"/>
      <text:p text:style-name="Нормален"/>
      <text:p text:style-name="Нормален"/>
      <text:soft-page-break/>
      <text:p text:style-name="P49">СЪДЪРЖАНИЕ</text:p>
      <text:p text:style-name="Заглавиеотсъдържание"/>
      <text:table-of-content text:name="_TOC0">
        <text:table-of-content-source text:outline-level="3" text:use-outline-level="true" text:use-index-marks="false" text:use-index-source-styles="false" text:index-scope="document">
          <text:table-of-content-entry-template text:outline-level="1" text:style-name="Съдържание1">
            <text:index-entry-link-start/>
            <text:index-entry-text/>
            <text:index-entry-tab-stop style:leader-char="." style:type="right"/>
            <text:index-entry-page-number/>
            <text:index-entry-link-end/>
          </text:table-of-content-entry-template>
          <text:table-of-content-entry-template text:outline-level="2" text:style-name="Съдържание2">
            <text:index-entry-link-start/>
            <text:index-entry-text/>
            <text:index-entry-tab-stop style:leader-char="." style:type="right"/>
            <text:index-entry-page-number/>
            <text:index-entry-link-end/>
          </text:table-of-content-entry-template>
          <text:table-of-content-entry-template text:outline-level="3" text:style-name="Съдържание3">
            <text:index-entry-link-start/>
            <text:index-entry-text/>
            <text:index-entry-tab-stop style:leader-char="." style:type="right"/>
            <text:index-entry-page-number/>
            <text:index-entry-link-end/>
          </text:table-of-content-entry-template>
        </text:table-of-content-source>
        <text:index-body>
          <text:p text:style-name="P50"><text:a xlink:href="#_Toc499740754" office:target-frame-name="_top" xlink:show="replace"><text:span text:style-name="Хипервръзка">1.</text:span><text:span text:style-name="T51"><text:tab/></text:span><text:span text:style-name="Хипервръзка">РЕЧНИК  НА  ТЕРМИНИ,  ДЕФИНИЦИИ  И СЪКРАЩЕНИЯ</text:span><text:tab/>5</text:a></text:p>
          <text:p text:style-name="P52"><text:a xlink:href="#_Toc499740755" office:target-frame-name="_top" xlink:show="replace"><text:span text:style-name="Хипервръзка">1.1.</text:span><text:span text:style-name="T53"><text:tab/></text:span><text:span text:style-name="Хипервръзка">Използвани акроними</text:span><text:tab/>5</text:a></text:p>
          <text:p text:style-name="P54"><text:a xlink:href="#_Toc499740756" office:target-frame-name="_top" xlink:show="replace"><text:span text:style-name="Хипервръзка">1.2.</text:span><text:span text:style-name="T55"><text:tab/></text:span><text:span text:style-name="Хипервръзка">Технологични и специфични дефиниции</text:span><text:tab/>5</text:a></text:p>
          <text:p text:style-name="P56"><text:a xlink:href="#_Toc499740757" office:target-frame-name="_top" xlink:show="replace"><text:span text:style-name="Хипервръзка">2.</text:span><text:span text:style-name="T57"><text:tab/></text:span><text:span text:style-name="Хипервръзка">ВЪВЕДЕНИЕ</text:span><text:tab/>7</text:a></text:p>
          <text:p text:style-name="P58"><text:a xlink:href="#_Toc499740758" office:target-frame-name="_top" xlink:show="replace"><text:span text:style-name="Хипервръзка">2.1.</text:span><text:span text:style-name="T59"><text:tab/></text:span><text:span text:style-name="Хипервръзка">Цел на документа</text:span><text:tab/>7</text:a></text:p>
          <text:p text:style-name="P60"><text:a xlink:href="#_Toc499740759" office:target-frame-name="_top" xlink:show="replace"><text:span text:style-name="Хипервръзка">2.2.</text:span><text:span text:style-name="T61"><text:tab/></text:span><text:span text:style-name="Хипервръзка">За възложителя – функции и структура</text:span><text:tab/>7</text:a></text:p>
          <text:p text:style-name="P62"><text:a xlink:href="#_Toc499740760" office:target-frame-name="_top" xlink:show="replace"><text:span text:style-name="Хипервръзка">2.3.</text:span><text:span text:style-name="T63"><text:tab/></text:span><text:span text:style-name="Хипервръзка">За проекта</text:span><text:tab/>7</text:a></text:p>
          <text:p text:style-name="P64"><text:a xlink:href="#_Toc499740761" office:target-frame-name="_top" xlink:show="replace"><text:span text:style-name="Хипервръзка">2.4.</text:span><text:span text:style-name="T65"><text:tab/></text:span><text:span text:style-name="Хипервръзка">План</text:span><text:tab/>8</text:a></text:p>
          <text:p text:style-name="P66"><text:a xlink:href="#_Toc499740762" office:target-frame-name="_top" xlink:show="replace"><text:span text:style-name="Хипервръзка">2.4.1.</text:span><text:span text:style-name="T67"><text:tab/></text:span><text:span text:style-name="Хипервръзка">Място на изпълнение</text:span><text:tab/>8</text:a></text:p>
          <text:p text:style-name="P68"><text:a xlink:href="#_Toc499740763" office:target-frame-name="_top" xlink:show="replace"><text:span text:style-name="Хипервръзка">2.5.</text:span><text:span text:style-name="T69"><text:tab/></text:span><text:span text:style-name="Хипервръзка">Нормативна рамка</text:span><text:tab/>8</text:a></text:p>
          <text:p text:style-name="P70"><text:a xlink:href="#_Toc499740764" office:target-frame-name="_top" xlink:show="replace"><text:span text:style-name="Хипервръзка">3.</text:span><text:span text:style-name="T71"><text:tab/></text:span><text:span text:style-name="Хипервръзка">ЦЕЛИ,  ОБХВАТ </text:span><text:span text:style-name="Хипервръзка"><text:s/>И  ОЧАКВАНИ РЕЗУЛТАТИ ОТ ИЗПЪЛНЕНИЕ НА ПРОЕКТА</text:span><text:tab/>8</text:a></text:p>
          <text:p text:style-name="P72"><text:a xlink:href="#_Toc499740765" office:target-frame-name="_top" xlink:show="replace"><text:span text:style-name="Хипервръзка">3.1.</text:span><text:span text:style-name="T73"><text:tab/></text:span><text:span text:style-name="Хипервръзка">Общи и специфични цели на проекта</text:span><text:tab/>8</text:a></text:p>
          <text:p text:style-name="P74"><text:a xlink:href="#_Toc499740766" office:target-frame-name="_top" xlink:show="replace"><text:span text:style-name="Хипервръзка">3.2.</text:span><text:span text:style-name="T75"><text:tab/></text:span><text:span text:style-name="Хипервръзка">Обхват на проекта</text:span><text:tab/>10</text:a></text:p>
          <text:p text:style-name="P76"><text:a xlink:href="#_Toc499740767" office:target-frame-name="_top" xlink:show="replace"><text:span text:style-name="Хипервръзка">3.3.</text:span><text:span text:style-name="T77"><text:tab/></text:span><text:span text:style-name="Хипервръзка">Целеви групи</text:span><text:tab/>11</text:a></text:p>
          <text:p text:style-name="P78"><text:a xlink:href="#_Toc499740768" office:target-frame-name="_top" xlink:show="replace"><text:span text:style-name="Хипервръзка">3.4.</text:span><text:span text:style-name="T79"><text:tab/></text:span><text:span text:style-name="Хипервръзка">Очаквани резултати</text:span><text:tab/>11</text:a></text:p>
          <text:p text:style-name="P80"><text:a xlink:href="#_Toc499740769" office:target-frame-name="_top" xlink:show="replace"><text:span text:style-name="Хипервръзка">3.5.</text:span><text:span text:style-name="T81"><text:tab/></text:span><text:span text:style-name="Хипервръзка">Период на изпълнение</text:span><text:tab/>11</text:a></text:p>
          <text:p text:style-name="P82"><text:a xlink:href="#_Toc499740770" office:target-frame-name="_top" xlink:show="replace"><text:span text:style-name="Хипервръзка">4.</text:span><text:span text:style-name="T83"><text:tab/></text:span><text:span text:style-name="Хипервръзка">ТЕКУЩО СЪСТОЯНИЕ</text:span><text:tab/>11</text:a></text:p>
          <text:p text:style-name="P84"><text:a xlink:href="#_Toc499740771" office:target-frame-name="_top" xlink:show="replace"><text:span text:style-name="Хипервръзка">5.</text:span><text:span text:style-name="T85"><text:tab/></text:span><text:span text:style-name="Хипервръзка">ИЗИСКВАНИЯ  КЪМ  ИЗПЪЛНЕНИЕ  НА ПОРЪЧКАТА</text:span><text:tab/>11</text:a></text:p>
          <text:p text:style-name="P86"><text:a xlink:href="#_Toc499740772" office:target-frame-name="_top" xlink:show="replace"><text:span text:style-name="Хипервръзка">5.1.</text:span><text:span text:style-name="T87"><text:tab/></text:span><text:span text:style-name="Хипервръзка">Общи  изисквания  към  изпълнението  на  обществената поръчка</text:span><text:tab/>11</text:a></text:p>
          <text:p text:style-name="P88"><text:a xlink:href="#_Toc499740773" office:target-frame-name="_top" xlink:show="replace"><text:span text:style-name="Хипервръзка">5.2.</text:span><text:span text:style-name="T89"><text:tab/></text:span><text:span text:style-name="Хипервръзка">Общи организационни принципи</text:span><text:tab/>13</text:a></text:p>
          <text:p text:style-name="P90"><text:a xlink:href="#_Toc499740774" office:target-frame-name="_top" xlink:show="replace"><text:span text:style-name="Хипервръзка">5.3.</text:span><text:span text:style-name="T91"><text:tab/></text:span><text:span text:style-name="Хипервръзка">Приемане на изпълнението на обществената поръчка</text:span><text:tab/>14</text:a></text:p>
          <text:p text:style-name="P92"><text:a xlink:href="#_Toc499740775" office:target-frame-name="_top" xlink:show="replace"><text:span text:style-name="Хипервръзка">5.4.</text:span><text:span text:style-name="T93"><text:tab/></text:span><text:span text:style-name="Хипервръзка">Управление на качеството</text:span><text:tab/>16</text:a></text:p>
          <text:p text:style-name="P94"><text:a xlink:href="#_Toc499740776" office:target-frame-name="_top" xlink:show="replace"><text:span text:style-name="Хипервръзка">5.5.</text:span><text:span text:style-name="T95"><text:tab/></text:span><text:span text:style-name="Хипервръзка">Управление на проекта</text:span><text:tab/>17</text:a></text:p>
          <text:p text:style-name="P96"><text:a xlink:href="#_Toc499740777" office:target-frame-name="_top" xlink:show="replace"><text:span text:style-name="Хипервръзка">5.6.</text:span><text:span text:style-name="T97"><text:tab/></text:span><text:span text:style-name="Хипервръзка">Управление на риска</text:span><text:tab/>18</text:a></text:p>
          <text:p text:style-name="P98"><text:a xlink:href="#_Toc499740778" office:target-frame-name="_top" xlink:show="replace"><text:span text:style-name="Хипервръзка">6.</text:span><text:span text:style-name="T99"><text:tab/></text:span><text:span text:style-name="Хипервръзка">ЕТАПИ НА ИЗПЪЛНЕНИЕ НА ПРОЕКТА</text:span><text:tab/>19</text:a></text:p>
          <text:p text:style-name="P100"><text:a xlink:href="#_Toc499740779" office:target-frame-name="_top" xlink:show="replace"><text:span text:style-name="Хипервръзка">6.1.</text:span><text:span text:style-name="T101"><text:tab/></text:span><text:span text:style-name="Хипервръзка">Анализ</text:span><text:tab/>19</text:a></text:p>
          <text:p text:style-name="P102"><text:a xlink:href="#_Toc499740780" office:target-frame-name="_top" xlink:show="replace"><text:span text:style-name="Хипервръзка">6.2.</text:span><text:span text:style-name="T103"><text:tab/></text:span><text:span text:style-name="Хипервръзка">Разработване и внедряване</text:span><text:tab/>19</text:a></text:p>
          <text:p text:style-name="P104"><text:a xlink:href="#_Toc499740781" office:target-frame-name="_top" xlink:show="replace"><text:span text:style-name="Хипервръзка">6.3.</text:span><text:span text:style-name="T105"><text:tab/></text:span><text:span text:style-name="Хипервръзка">Приемателно тестване</text:span><text:tab/>20</text:a></text:p>
          <text:p text:style-name="P106"><text:a xlink:href="#_Toc499740782" office:target-frame-name="_top" xlink:show="replace"><text:span text:style-name="Хипервръзка">6.4.</text:span><text:span text:style-name="T107"><text:tab/></text:span><text:span text:style-name="Хипервръзка">Обучение</text:span><text:tab/>20</text:a></text:p>
          <text:p text:style-name="P108"><text:a xlink:href="#_Toc499740783" office:target-frame-name="_top" xlink:show="replace"><text:span text:style-name="Хипервръзка">6.5.</text:span><text:span text:style-name="T109"><text:tab/></text:span><text:span text:style-name="Хипервръзка">Провеждане на заключителна дискусия</text:span><text:tab/>20</text:a></text:p>
          <text:p text:style-name="P110"><text:a xlink:href="#_Toc499740784" office:target-frame-name="_top" xlink:show="replace"><text:span text:style-name="Хипервръзка">6.6.</text:span><text:span text:style-name="T111"><text:tab/></text:span><text:span text:style-name="Хипервръзка">Провеждане на пилотно дистанционно обучение и оценка на ефекта от него</text:span><text:tab/>20</text:a></text:p>
          <text:p text:style-name="P112"><text:a xlink:href="#_Toc499740785" office:target-frame-name="_top" xlink:show="replace"><text:span text:style-name="Хипервръзка">6.7.</text:span><text:span text:style-name="T113"><text:tab/></text:span><text:span text:style-name="Хипервръзка">Гаранционна поддръжка</text:span><text:tab/>20</text:a></text:p>
          <text:p text:style-name="P114"><text:a xlink:href="#_Toc499740786" office:target-frame-name="_top" xlink:show="replace"><text:span text:style-name="Хипервръзка">7.</text:span><text:span text:style-name="T115"><text:tab/></text:span><text:span text:style-name="Хипервръзка">ОБЩИ</text:span><text:span text:style-name="Хипервръзка">  ИЗИСКВАНИЯ  ЗА  ИНФОРМАЦИОННИ СИСТЕМИ В ДЪРЖАВНАТА АДМИНИСТРАЦИЯ</text:span><text:tab/>20</text:a></text:p>
          <text:p text:style-name="P116"><text:a xlink:href="#_Toc499740787" office:target-frame-name="_top" xlink:show="replace"><text:span text:style-name="Хипервръзка">7.1.</text:span><text:span text:style-name="T117"><text:tab/></text:span><text:span text:style-name="Хипервръзка">Функционални  изисквания  към  информационната система</text:span><text:tab/>21</text:a></text:p>
          <text:p text:style-name="P118"><text:a xlink:href="#_Toc499740788" office:target-frame-name="_top" xlink:show="replace"><text:span text:style-name="Хипервръзка">7.1.1.</text:span><text:span text:style-name="T119"><text:tab/></text:span><text:span text:style-name="Хипервръзка">Формиране на изгледи</text:span><text:tab/>21</text:a></text:p>
          <text:p text:style-name="P120"><text:a xlink:href="#_Toc499740789" office:target-frame-name="_top" xlink:show="replace"><text:span text:style-name="Хипервръзка">7.1.2.</text:span><text:span text:style-name="T121"><text:tab/></text:span><text:span text:style-name="Хипервръзка">Администриране на Системата</text:span><text:tab/>21</text:a></text:p>
          <text:p text:style-name="P122"><text:a xlink:href="#_Toc499740790" office:target-frame-name="_top" xlink:show="replace"><text:span text:style-name="Хипервръзка">7.2.</text:span><text:span text:style-name="T123"><text:tab/></text:span><text:span text:style-name="Хипервръзка">Общи нефункционални  изисквания  към  информационната система</text:span><text:tab/>21</text:a></text:p>
          <text:p text:style-name="P124"><text:a xlink:href="#_Toc499740791" office:target-frame-name="_top" xlink:show="replace"><text:span text:style-name="Хипервръзка">7.2.1.</text:span><text:span text:style-name="T125"><text:tab/></text:span><text:span text:style-name="Хипервръзка">Електронна идентификация на потребителите</text:span><text:tab/>21</text:a></text:p>
          <text:p text:style-name="P126"><text:a xlink:href="#_Toc499740792" office:target-frame-name="_top" xlink:show="replace"><text:span text:style-name="Хипервръзка">7.2.2.</text:span><text:span text:style-name="T127"><text:tab/></text:span><text:span text:style-name="Хипервръзка">Авторски права и изходен код</text:span><text:tab/>22</text:a></text:p>
          <text:p text:style-name="P128"><text:a xlink:href="#_Toc499740793" office:target-frame-name="_top" xlink:show="replace"><text:span text:style-name="Хипервръзка">7.2.3.</text:span><text:span text:style-name="T129"><text:tab/></text:span><text:span text:style-name="Хипервръзка">Системна и приложна архитектура</text:span><text:tab/>24</text:a></text:p>
          <text:p text:style-name="P130"><text:a xlink:href="#_Toc499740794" office:target-frame-name="_top" xlink:show="replace"><text:span text:style-name="Хипервръзка">7.2.4.</text:span><text:span text:style-name="T131"><text:tab/></text:span><text:span text:style-name="Хипервръзка">Повторно използване (преизползване) на ресурси и готови разработки</text:span><text:tab/>28</text:a></text:p>
          <text:p text:style-name="P132"><text:a xlink:href="#_Toc499740795" office:target-frame-name="_top" xlink:show="replace"><text:span text:style-name="Хипервръзка">7.2.5.</text:span><text:span text:style-name="T133"><text:tab/></text:span><text:span text:style-name="Хипервръзка">Изграждане и поддръжка на множество среди</text:span><text:tab/>31</text:a></text:p>
          <text:p text:style-name="P134"><text:a xlink:href="#_Toc499740796" office:target-frame-name="_top" xlink:show="replace"><text:span text:style-name="Хипервръзка">7.2.6.</text:span><text:span text:style-name="T135"><text:tab/></text:span><text:span text:style-name="Хипервръзка">Процес на разработка, тестване и разгръщане</text:span><text:tab/>32</text:a></text:p>
          <text:p text:style-name="P136"><text:a xlink:href="#_Toc499740797" office:target-frame-name="_top" xlink:show="replace"><text:span text:style-name="Хипервръзка">7.2.7.</text:span><text:span text:style-name="T137"><text:tab/></text:span><text:span text:style-name="Хипервръзка">Бързодействие и мащабируемост</text:span><text:tab/>33</text:a></text:p>
          <text:p text:style-name="P138"><text:a xlink:href="#_Toc499740798" office:target-frame-name="_top" xlink:show="replace"><text:span text:style-name="Хипервръзка">7.2.8.</text:span><text:span text:style-name="T139"><text:tab/></text:span><text:span text:style-name="Хипервръзка">Информационна сигурност и интегритет на данните</text:span><text:tab/>38</text:a></text:p>
          <text:p text:style-name="P140"><text:a xlink:href="#_Toc499740799" office:target-frame-name="_top" xlink:show="replace"><text:span text:style-name="Хипервръзка">7.2.9.</text:span><text:span text:style-name="T141"><text:tab/></text:span><text:span text:style-name="Хипервръзка">Използваемост</text:span><text:tab/>41</text:a></text:p>
          <text:p text:style-name="P142"><text:a xlink:href="#_Toc499740800" office:target-frame-name="_top" xlink:show="replace"><text:span text:style-name="Хипервръзка">7.2.10.</text:span><text:span text:style-name="T143"><text:tab/></text:span><text:span text:style-name="Хипервръзка">Системен журнал</text:span><text:tab/>51</text:a></text:p>
          <text:p text:style-name="P144"><text:a xlink:href="#_Toc499740801" office:target-frame-name="_top" xlink:show="replace"><text:span text:style-name="Хипервръзка">7.2.11.</text:span><text:span text:style-name="T145"><text:tab/></text:span><text:span text:style-name="Хипервръзка">Дизайн на баз</text:span><text:span text:style-name="Хипервръзка">и данни и взаимодействие с тях</text:span><text:tab/>53</text:a></text:p>
          <text:p text:style-name="P146"><text:a xlink:href="#_Toc499740802" office:target-frame-name="_top" xlink:show="replace"><text:span text:style-name="Хипервръзка">8.</text:span><text:span text:style-name="T147"><text:tab/></text:span><text:span text:style-name="Хипервръзка">ИЗИСКВАНИЯ  КЪМ  ИЗПЪЛНЕНИЕТО  НА ДЕЙНОСТИТЕ ПО ПРОЕКТА</text:span><text:tab/>54</text:a></text:p>
          <text:p text:style-name="P148"><text:a xlink:href="#_Toc499740803" office:target-frame-name="_top" xlink:show="replace"><text:span text:style-name="Хипервръзка">8.1.</text:span><text:span text:style-name="T149"><text:tab/></text:span><text:span text:style-name="Хипервръзка">Разработване на електронна онлайн платформа</text:span><text:tab/>54</text:a></text:p>
          <text:p text:style-name="P150"><text:a xlink:href="#_Toc499740804" office:target-frame-name="_top" xlink:show="replace"><text:span text:style-name="Хипервръзка">8.1.1. Общи<text:s/></text:span><text:span text:style-name="Хипервръзка">изисквания</text:span><text:tab/>54</text:a></text:p>
          <text:p text:style-name="P151"><text:a xlink:href="#_Toc499740805" office:target-frame-name="_top" xlink:show="replace"><text:span text:style-name="Хипервръзка">8.1.2.</text:span><text:span text:style-name="T152"><text:tab/></text:span><text:span text:style-name="Хипервръзка">Описание на процесите, които да поддържа платформата</text:span><text:tab/>55</text:a></text:p>
          <text:p text:style-name="P153"><text:a xlink:href="#_Toc499740806" office:target-frame-name="_top" xlink:show="replace"><text:span text:style-name="Хипервръзка">8.1.3.</text:span><text:span text:style-name="T154"><text:tab/></text:span><text:span text:style-name="Хипервръзка">Функционални изисквания към платформата</text:span><text:tab/>58</text:a></text:p>
          <text:p text:style-name="P155"><text:a xlink:href="#_Toc499740807" office:target-frame-name="_top" xlink:show="replace"><text:span text:style-name="Хипервръзка">8.1.4.</text:span><text:span text:style-name="T156"><text:tab/></text:span><text:span text:style-name="Хипервръзка">В Техническото предложение</text:span><text:span text:style-name="Хипервръзка"><text:s/>Изпълнителят е необходимо да посочи подробно описание на възможностите на предвижданата електронна платформа за обучение относно:</text:span><text:tab/>68</text:a></text:p>
          <text:p text:style-name="P157"><text:a xlink:href="#_Toc499740808" office:target-frame-name="_top" xlink:show="replace"><text:span text:style-name="Хипервръзка">8.1.5.</text:span><text:span text:style-name="T158"><text:tab/></text:span><text:span text:style-name="Хипервръзка">Разработване и внедряване на платформата за електронно обучение и проверка на<text:s/></text:span><text:span text:style-name="Хипервръзка">знания</text:span><text:tab/>68</text:a></text:p>
          <text:p text:style-name="P159"><text:a xlink:href="#_Toc499740809" office:target-frame-name="_top" xlink:show="replace"><text:span text:style-name="Хипервръзка">8.2.</text:span><text:span text:style-name="T160"><text:tab/></text:span><text:span text:style-name="Хипервръзка">Разработване на ръководство за работа с платформата за електронно обучение</text:span><text:tab/>69</text:a></text:p>
          <text:p text:style-name="P161"><text:a xlink:href="#_Toc499740810" office:target-frame-name="_top" xlink:show="replace"><text:span text:style-name="Хипервръзка">8.3.</text:span><text:span text:style-name="T162"><text:tab/></text:span><text:span text:style-name="Хипервръзка">Създаване на информационен масив от източници с добри практики</text:span><text:tab/>70</text:a></text:p>
          <text:p text:style-name="P163"><text:a xlink:href="#_Toc499740811" office:target-frame-name="_top" xlink:show="replace"><text:span text:style-name="Хипервръзка">8.4.</text:span><text:span text:style-name="T164"><text:tab/></text:span><text:span text:style-name="Хипервръзка">Организация и провеждане на обучения за работа с платформата за електронно обучение и за нейното администриране</text:span><text:tab/>70</text:a></text:p>
          <text:p text:style-name="P165"><text:a xlink:href="#_Toc499740812" office:target-frame-name="_top" xlink:show="replace"><text:span text:style-name="Хипервръзка">8.5.</text:span><text:span text:style-name="T166"><text:tab/></text:span><text:span text:style-name="Хипервръзка">Разработване на методика за наблюдение и контрол на нововъведената система за обучение</text:span><text:tab/>73</text:a></text:p>
          <text:p text:style-name="P167"><text:a xlink:href="#_Toc499740813" office:target-frame-name="_top" xlink:show="replace"><text:span text:style-name="Хипервръзка">8.6.</text:span><text:span text:style-name="T168"><text:tab/></text:span><text:span text:style-name="Хипервръзка">Оценка на ефекта от пилотно дистанционно обучение</text:span><text:tab/>74</text:a></text:p>
          <text:p text:style-name="P169"><text:a xlink:href="#_Toc499740814" office:target-frame-name="_top" xlink:show="replace"><text:span text:style-name="T170">8.7.</text:span><text:span text:style-name="T171"><text:tab/></text:span><text:span text:style-name="Хипервръзка">Специфични нефункционални изисквания</text:span><text:tab/>75</text:a></text:p>
          <text:p text:style-name="P172"><text:a xlink:href="#_Toc499740815" office:target-frame-name="_top" xlink:show="replace"><text:span text:style-name="T173">8.7.1.</text:span><text:span text:style-name="T174"><text:tab/></text:span><text:span text:style-name="Хипервръзка">Изисквания към потребителския интерфейс</text:span><text:tab/>75</text:a></text:p>
          <text:p text:style-name="P175"><text:a xlink:href="#_Toc499740816" office:target-frame-name="_top" xlink:show="replace"><text:span text:style-name="T176">8.7.2.</text:span><text:span text:style-name="T177"><text:tab/></text:span><text:span text:style-name="Хипервръзка">Експлоатационни изисквания</text:span><text:tab/>76</text:a></text:p>
          <text:p text:style-name="P178"><text:a xlink:href="#_Toc499740817" office:target-frame-name="_top" xlink:show="replace"><text:span text:style-name="T179">8.7.3.</text:span><text:span text:style-name="T180"><text:tab/></text:span><text:span text:style-name="Хипервръзка">Архитектурни и платформени изисквания</text:span><text:tab/>76</text:a></text:p>
          <text:p text:style-name="P181"><text:a xlink:href="#_Toc499740818" office:target-frame-name="_top" xlink:show="replace"><text:span text:style-name="T182">8.7.4.</text:span><text:span text:style-name="T183"><text:tab/></text:span><text:span text:style-name="Хипервръзка">Други нефункционални изисквания</text:span><text:tab/>77</text:a></text:p>
          <text:p text:style-name="P184"><text:a xlink:href="#_Toc499740819" office:target-frame-name="_top" xlink:show="replace"><text:span text:style-name="T185">9.</text:span><text:span text:style-name="T186"><text:tab/></text:span><text:span text:style-name="Хипервръзка">ДОКУМЕНТАЦИЯ</text:span><text:tab/>79</text:a></text:p>
          <text:p text:style-name="P187"><text:a xlink:href="#_Toc499740820" office:target-frame-name="_top" xlink:show="replace"><text:span text:style-name="T188">9.7.</text:span><text:span text:style-name="T189"><text:tab/></text:span><text:span text:style-name="Хипервръзка">Изисквания към документацията</text:span><text:tab/>79</text:a></text:p>
          <text:p text:style-name="P190"><text:a xlink:href="#_Toc499740821" office:target-frame-name="_top" xlink:show="replace"><text:span text:style-name="T191">9.8.</text:span><text:span text:style-name="T192"><text:tab/></text:span><text:span text:style-name="Хипервръзка">Прозрачност и отчетност</text:span><text:tab/>80</text:a></text:p>
          <text:p text:style-name="P193"><text:a xlink:href="#_Toc499740822" office:target-frame-name="_top" xlink:show="replace"><text:span text:style-name="T194">9.9.</text:span><text:span text:style-name="T195"><text:tab/></text:span><text:span text:style-name="Хипервръзка">Системен проект</text:span><text:tab/>81</text:a></text:p>
          <text:p text:style-name="P196"><text:a xlink:href="#_Toc499740823" office:target-frame-name="_top" xlink:show="replace"><text:span text:style-name="T197">9.10.</text:span><text:span text:style-name="T198"><text:tab/></text:span><text:span text:style-name="Хипервръзка">Техническа д</text:span><text:span text:style-name="Хипервръзка">окументация</text:span><text:tab/>81</text:a></text:p>
          <text:p text:style-name="P199"><text:a xlink:href="#_Toc499740824" office:target-frame-name="_top" xlink:show="replace"><text:span text:style-name="T200">9.11.</text:span><text:span text:style-name="T201"><text:tab/></text:span><text:span text:style-name="Хипервръзка">Протоколи</text:span><text:tab/>82</text:a></text:p>
          <text:p text:style-name="P202"><text:a xlink:href="#_Toc499740825" office:target-frame-name="_top" xlink:show="replace"><text:span text:style-name="T203">9.12.</text:span><text:span text:style-name="T204"><text:tab/></text:span><text:span text:style-name="Хипервръзка">Комуникация и доклади</text:span><text:tab/>82</text:a></text:p>
          <text:p text:style-name="P205"><text:a xlink:href="#_Toc499740826" office:target-frame-name="_top" xlink:show="replace"><text:span text:style-name="T206">9.12.1.</text:span><text:span text:style-name="T207"><text:tab/></text:span><text:span text:style-name="Хипервръзка">Встъпителен доклад</text:span><text:tab/>82</text:a></text:p>
          <text:p text:style-name="P208"><text:a xlink:href="#_Toc499740827" office:target-frame-name="_top" xlink:show="replace"><text:span text:style-name="T209">9.12.2.</text:span><text:span text:style-name="T210"><text:tab/></text:span><text:span text:style-name="Хипервръзка">Междинни доклади</text:span><text:tab/>83</text:a></text:p>
          <text:p text:style-name="P211"><text:a xlink:href="#_Toc499740828" office:target-frame-name="_top" xlink:show="replace"><text:span text:style-name="T212">9.12.3.</text:span><text:span text:style-name="T213"><text:tab/></text:span><text:span text:style-name="Хипервръзка">Окончателен доклад</text:span><text:tab/>84</text:a></text:p>
          <text:p text:style-name="P214"><text:a xlink:href="#_Toc499740829" office:target-frame-name="_top" xlink:show="replace"><text:span text:style-name="T215">10.</text:span><text:span text:style-name="T216"><text:tab/></text:span><text:span text:style-name="Хипервръзка">РЕЗУЛТАТИ</text:span><text:tab/>84</text:a></text:p>
          <text:p text:style-name="P217"><text:a xlink:href="#_Toc499740830" office:target-frame-name="_top" xlink:show="replace"><text:span text:style-name="T218">11.</text:span><text:span text:style-name="T219"><text:tab/></text:span><text:span text:style-name="Хипервръзка">ДРУГИ ИЗИСКВАНИЯ</text:span><text:tab/>85</text:a></text:p>
          <text:p text:style-name="P220"><text:a xlink:href="#_Toc499740831" office:target-frame-name="_top" xlink:show="replace"><text:span text:style-name="Хипервръзка">11.1.</text:span><text:span text:style-name="T221"><text:tab/></text:span><text:span text:style-name="Хипервръзка">Изисквания по Закона за електронно управление (ЗЕУ)</text:span><text:tab/>85</text:a></text:p>
          <text:p text:style-name="P222"><text:a xlink:href="#_Toc499740832" office:target-frame-name="_top" xlink:show="replace"><text:span text:style-name="Хипервръзка">11.2.</text:span><text:span text:style-name="T223"><text:tab/></text:span><text:span text:style-name="Хипервръзка">Изисквания по Наредбата за общите изисквания към информационните системи, регистрите и електронните административни услуги (НОИИСРЕАУ)</text:span><text:tab/>86</text:a></text:p>
          <text:p text:style-name="P224"><text:a xlink:href="#_Toc499740833" office:target-frame-name="_top" xlink:show="replace"><text:span text:style-name="Хипервръзка">11.3.</text:span><text:span text:style-name="T225"><text:tab/></text:span><text:span text:style-name="Хипервръзка">Допълнителни изисквания по информационна си</text:span><text:span text:style-name="Хипервръзка">гурност</text:span><text:tab/>91</text:a></text:p>
        </text:index-body>
      </text:table-of-content>
      <text:p text:style-name="Нормален"/>
      <text:table-of-content text:name="_TOC243">
        <text:table-of-content-source text:outline-level="4" text:use-outline-level="true" text:use-index-marks="false" text:use-index-source-styles="false" text:index-scope="document">
          <text:table-of-content-entry-template text:outline-level="1" text:style-name="Съдържание1">
            <text:index-entry-link-start/>
            <text:index-entry-text/>
            <text:index-entry-tab-stop style:leader-char="." style:type="right"/>
            <text:index-entry-page-number/>
            <text:index-entry-link-end/>
          </text:table-of-content-entry-template>
          <text:table-of-content-entry-template text:outline-level="2" text:style-name="Съдържание2">
            <text:index-entry-link-start/>
            <text:index-entry-text/>
            <text:index-entry-tab-stop style:leader-char="." style:type="right"/>
            <text:index-entry-page-number/>
            <text:index-entry-link-end/>
          </text:table-of-content-entry-template>
          <text:table-of-content-entry-template text:outline-level="3" text:style-name="Съдържание3">
            <text:index-entry-link-start/>
            <text:index-entry-text/>
            <text:index-entry-tab-stop style:leader-char="." style:type="right"/>
            <text:index-entry-page-number/>
            <text:index-entry-link-end/>
          </text:table-of-content-entry-template>
          <text:table-of-content-entry-template text:outline-level="4" text:style-name="Съдържание4">
            <text:index-entry-link-start/>
            <text:index-entry-text/>
            <text:index-entry-tab-stop style:leader-char="." style:type="right"/>
            <text:index-entry-page-number/>
            <text:index-entry-link-end/>
          </text:table-of-content-entry-template>
        </text:table-of-content-source>
        <text:index-body>
          <text:p text:style-name="P226"/>
        </text:index-body>
      </text:table-of-content>
      <text:p text:style-name="P227"/>
      <text:p text:style-name="P228"/>
      <text:list text:style-name="WW_OutlineListStyle_9" text:continue-numbering="true">
        <text:list-item>
          <text:p text:style-name="P229"><text:bookmark-start text:name="_Toc491415089"/><text:bookmark-start text:name="_Toc491415313"/><text:bookmark-start text:name="_Toc491415727"/><text:bookmark-start text:name="_Toc491857342"/><text:bookmark-start text:name="_Toc491868013"/><text:bookmark-start text:name="_Toc492543213"/><text:bookmark-start text:name="_Toc494961272"/><text:bookmark-start text:name="_Toc499740754"/><text:span text:style-name="T230">РЕЧНИК  НА  ТЕРМИНИ,  ДЕФИНИЦИИ  И</text:span><text:span text:style-name="T231"><text:s/></text:span><text:span text:style-name="T232">СЪКРАЩЕНИЯ</text:span><text:bookmark-end text:name="_Toc491415089"/><text:bookmark-end text:name="_Toc491415313"/><text:bookmark-end text:name="_Toc491415727"/><text:bookmark-end text:name="_Toc491857342"/><text:bookmark-end text:name="_Toc491868013"/><text:bookmark-end text:name="_Toc492543213"/><text:bookmark-end text:name="_Toc494961272"/><text:bookmark-end text:name="_Toc499740754"/></text:p>
        </text:list-item>
      </text:list>
      <text:list text:style-name="WW_OutlineListStyle_9" text:continue-numbering="true">
        <text:list-item>
          <text:list>
            <text:list-item>
              <text:p text:style-name="P233"><text:s/><text:bookmark-start text:name="_Toc491415090"/><text:bookmark-start text:name="_Toc491415314"/><text:bookmark-start text:name="_Toc491415728"/><text:bookmark-start text:name="_Toc491857343"/><text:bookmark-start text:name="_Toc491868014"/><text:bookmark-start text:name="_Toc492543214"/><text:bookmark-start text:name="_Toc494961273"/><text:bookmark-start text:name="_Toc499740755"/>Използвани акроними<text:bookmark-end text:name="_Toc491415090"/><text:bookmark-end text:name="_Toc491415314"/><text:bookmark-end text:name="_Toc491415728"/><text:bookmark-end text:name="_Toc491857343"/><text:bookmark-end text:name="_Toc491868014"/><text:bookmark-end text:name="_Toc492543214"/><text:bookmark-end text:name="_Toc494961273"/><text:bookmark-end text:name="_Toc499740755"/> </text:p>
            </text:list-item>
          </text:list>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P239">Акроним</text:p>
          </table:table-cell>
          <table:table-cell table:style-name="TableCell240">
            <text:p text:style-name="P241">Описание</text:p>
          </table:table-cell>
        </table:table-row>
        <table:table-row table:style-name="TableRow242">
          <table:table-cell table:style-name="TableCell243">
            <text:p text:style-name="P244">ИА ГИТ</text:p>
          </table:table-cell>
          <table:table-cell table:style-name="TableCell245">
            <text:p text:style-name="P246">Изпълнителна Агенция Главна Инспекция по Труда</text:p>
          </table:table-cell>
        </table:table-row>
        <table:table-row table:style-name="TableRow247">
          <table:table-cell table:style-name="TableCell248">
            <text:p text:style-name="P249">СУРБД</text:p>
          </table:table-cell>
          <table:table-cell table:style-name="TableCell250">
            <text:p text:style-name="P251">Система за управление на релационна база от данни</text:p>
          </table:table-cell>
        </table:table-row>
        <table:table-row table:style-name="TableRow252">
          <table:table-cell table:style-name="TableCell253">
            <text:p text:style-name="P254"><text:span text:style-name="T255">ЕДО</text:span></text:p>
          </table:table-cell>
          <table:table-cell table:style-name="TableCell256">
            <text:p text:style-name="P257"><text:span text:style-name="T258">Електронна<text:s/></text:span><text:span text:style-name="T259">Дистанционна форма на Обучение</text:span></text:p>
          </table:table-cell>
        </table:table-row>
        <table:table-row table:style-name="TableRow260">
          <table:table-cell table:style-name="TableCell261">
            <text:p text:style-name="P262">ЗОП</text:p>
          </table:table-cell>
          <table:table-cell table:style-name="TableCell263">
            <text:p text:style-name="P264">Закон за Обществени Поръчки</text:p>
          </table:table-cell>
        </table:table-row>
      </table:table>
      <text:p text:style-name="P265"/>
      <text:list text:style-name="WW_OutlineListStyle_9" text:continue-numbering="true">
        <text:list-item>
          <text:list>
            <text:list-item>
              <text:p text:style-name="P266"><text:span text:style-name="T267"><text:s/></text:span><text:bookmark-start text:name="_Toc491415091"/><text:bookmark-start text:name="_Toc491415315"/><text:bookmark-start text:name="_Toc491415729"/><text:bookmark-start text:name="_Toc491857344"/><text:bookmark-start text:name="_Toc491868015"/><text:bookmark-start text:name="_Toc492543215"/><text:bookmark-start text:name="_Toc494961274"/><text:bookmark-start text:name="_Toc499740756"/><text:span text:style-name="T268">Технологични и специфични</text:span><text:span text:style-name="T269"><text:s/></text:span><text:span text:style-name="T270">дефиниции</text:span><text:bookmark-end text:name="_Toc491415091"/><text:bookmark-end text:name="_Toc491415315"/><text:bookmark-end text:name="_Toc491415729"/><text:bookmark-end text:name="_Toc491857344"/><text:bookmark-end text:name="_Toc491868015"/><text:bookmark-end text:name="_Toc492543215"/><text:bookmark-end text:name="_Toc494961274"/><text:bookmark-end text:name="_Toc499740756"/><text:span text:style-name="T271"> </text:span></text:p>
            </text:list-item>
          </text:list>
        </text:list-item>
      </text:list>
      <table:table table:style-name="Table272">
        <table:table-columns>
          <table:table-column table:style-name="TableColumn273"/>
          <table:table-column table:style-name="TableColumn274"/>
        </table:table-columns>
        <table:table-row table:style-name="TableRow275">
          <table:table-cell table:style-name="TableCell276">
            <text:p text:style-name="P277">Термин</text:p>
          </table:table-cell>
          <table:table-cell table:style-name="TableCell278">
            <text:p text:style-name="P279">Описание</text:p>
          </table:table-cell>
        </table:table-row>
        <table:table-row table:style-name="TableRow280">
          <table:table-cell table:style-name="TableCell281">
            <text:p text:style-name="P282"><text:span text:style-name="T283">Електронно обучение/учене (E-learning)</text:span></text:p>
          </table:table-cell>
          <table:table-cell table:style-name="TableCell284">
            <text:p text:style-name="P285"><text:span text:style-name="T286">обучение</text:span><text:span text:style-name="T287">/учене, подпомогнато от използването на информационни и комуникационни технологии</text:span><text:span text:style-name="T288"><text:s/></text:span></text:p>
          </table:table-cell>
        </table:table-row>
        <table:table-row table:style-name="TableRow289">
          <table:table-cell table:style-name="TableCell290">
            <text:p text:style-name="P291"><text:span text:style-name="T292">Електронно учене</text:span></text:p>
          </table:table-cell>
          <table:table-cell table:style-name="TableCell293">
            <text:p text:style-name="P294"><text:span text:style-name="T295">ориентиран към учещия подход за използване на нови мултимедийни технологии и на Интернет за подобряване на качеството на учене чрез улесняване на достъпа до ресурси и услуги, както и до отдалечен обмен и колаборация</text:span></text:p>
          </table:table-cell>
        </table:table-row>
        <table:table-row table:style-name="TableRow296">
          <table:table-cell table:style-name="TableCell297">
            <text:p text:style-name="P298"><text:span text:style-name="T299">Смесено/Хибридно обуче</text:span><text:span text:style-name="T300">ние (Blended Learning</text:span></text:p>
          </table:table-cell>
          <table:table-cell table:style-name="TableCell301">
            <text:p text:style-name="P302"><text:span text:style-name="T303">надграждане, вплитане, интегриране на разнообразни информационни и комуникационни технологии и различно съотношение на традиционните и електронните образователни технологии. Технологиите могат да се използват за подпомагане както на п</text:span><text:span text:style-name="T304">реподаването, така и на ученето, и на педагогическото общуване</text:span></text:p>
          </table:table-cell>
        </table:table-row>
        <table:table-row table:style-name="TableRow305">
          <table:table-cell table:style-name="TableCell306">
            <text:p text:style-name="P307"><text:span text:style-name="T308">Уеб базирано обучение (Web-</text:span><text:soft-page-break/><text:span text:style-name="T309">based Learning) и онлайн обучение (Оnline Learning)</text:span></text:p>
          </table:table-cell>
          <table:table-cell table:style-name="TableCell310">
            <text:p text:style-name="P311"><text:span text:style-name="T312">разновидност на</text:span><text:span text:style-name="T313"><text:s/>електронно обучение, при което преносната среда на учебното съдържание е системата WWW на Интерне</text:span><text:span text:style-name="T314">т. Учебното съдържание се<text:s/></text:span><text:soft-page-break/><text:span text:style-name="T315">визуализира чрез уеб браузър. Възможно е да се представи в линейна структура, но също така и чрез технологиите за хипертекст и хипермедия. Дори учебният материал да е в линеен формат, използването му в уеб браузър и чрез сърфиране</text:span><text:span text:style-name="T316"><text:s/>в Мрежата определя ученето като уеб базирано</text:span></text:p>
          </table:table-cell>
        </table:table-row>
        <text:soft-page-break/>
        <table:table-row table:style-name="TableRow317">
          <table:table-cell table:style-name="TableCell318">
            <text:p text:style-name="P319"><text:span text:style-name="T320">Дистанционно обучение (Distance learning)</text:span></text:p>
          </table:table-cell>
          <table:table-cell table:style-name="TableCell321">
            <text:p text:style-name="P322"><text:span text:style-name="T323">обучение, което предполага взаимодействие от разстояние между участниците в процеса</text:span></text:p>
          </table:table-cell>
        </table:table-row>
        <table:table-row table:style-name="TableRow324">
          <table:table-cell table:style-name="TableCell325">
            <text:p text:style-name="P326"><text:span text:style-name="T327">Чат</text:span></text:p>
          </table:table-cell>
          <table:table-cell table:style-name="TableCell328">
            <text:p text:style-name="P329"><text:span text:style-name="T330">вид комуникация, която се извършва синхронно и в реално време чрез обмен на кр</text:span><text:span text:style-name="T331">атки съобщения. В зависимост от конкретния тип услуга, съобщенията се разменят или само между двама потребители, или са видими от цяла група потребители –</text:span><text:span text:style-name="T332"> </text:span><text:span text:style-name="T333">чат-канал</text:span><text:span text:style-name="T334"> </text:span><text:span text:style-name="T335">или</text:span><text:span text:style-name="T336"> </text:span><text:span text:style-name="T337">чат-стая</text:span></text:p>
          </table:table-cell>
        </table:table-row>
        <table:table-row table:style-name="TableRow338">
          <table:table-cell table:style-name="TableCell339">
            <text:p text:style-name="P340">Блог (Blog; Weblog)</text:p>
          </table:table-cell>
          <table:table-cell table:style-name="TableCell341">
            <text:p text:style-name="P342">уеб страница/сайт, в който се публикува (поства) съдържание, обособено по тема или предназначение. Отличителна характеристика на блоговете е възможността за поставяне на коментари от страна на читателите на блога – те могат да изразят мнение или да допълнят информация. Публикуваното се появява в обратен хронологичен ред (новото се появява над предишното). Някои блогове имат и статична(и) страница(и), което ги превръща в обичайни уеб страници/сайтове. Публикуваното съдържание може да бъде текстово, но също така снимки, видео, прикачени файлове, връзки към други страници/сайтове (към всичко, което авторите смятат за интересно и заслужаващо да се сподели с читателите). Така всяка публикация може да бъде начало на интересна и полезна дискусия. Днес могат да се отграничат различни видове блогове: персонален, групов, микроблог, корпоративен/организационен и др. под</text:p>
          </table:table-cell>
        </table:table-row>
        <table:table-row table:style-name="TableRow343">
          <table:table-cell table:style-name="TableCell344">
            <text:p text:style-name="P345">Уики (Wiki)</text:p>
          </table:table-cell>
          <table:table-cell table:style-name="TableCell346">
            <text:p text:style-name="P347"><text:span text:style-name="T348">уебсайт, който предоставя достъп до свързани помежду си</text:span><text:span text:style-name="T349"> </text:span><text:span text:style-name="T350">уеб страници, всяка от които може да бъде посетена и редактирана от потребителите по всяко време, като историята и всички версии на<text:s/></text:span><text:span text:style-name="T351">страниците се запазват. С други думи, осигурява възможност за съвместно модифициране на съдържание и структура през уеб браузъра. Пример за уики е Уикипедия (Wikipedia)</text:span></text:p>
          </table:table-cell>
        </table:table-row>
        <table:table-row table:style-name="TableRow352">
          <table:table-cell table:style-name="TableCell353">
            <text:p text:style-name="P354">Уебинар (Webinar; W<text:span text:style-name="T355">eb-based seminar</text:span>)</text:p>
          </table:table-cell>
          <table:table-cell table:style-name="TableCell356">
            <text:p text:style-name="P357">семинар, лекция, работна среща, презентация, видео-конференция и др., провеждани чрез системата WWW на Интернет в реално време</text:p>
          </table:table-cell>
        </table:table-row>
        <table:table-row table:style-name="TableRow358">
          <table:table-cell table:style-name="TableCell359">
            <text:p text:style-name="P360">Виртуална стая за обучение</text:p>
          </table:table-cell>
          <table:table-cell table:style-name="TableCell361">
            <text:p text:style-name="P362">програмно симулирана среда за онлайн комуникация в реално време между някакъв брой участници в процес на обучение. Осигурява възможност за: видео- и аудио- или само аудио връзки; разговор, чат, конференция; визуализация на различни информационни обекти (текст, презентация, изображения, мултимедия и пр.). Симулира процеса на обучение в реална стая, но се реализира във виртуална онлайн базирана среда, достъпна чрез Интернет</text:p>
          </table:table-cell>
        </table:table-row>
        <table:table-row table:style-name="TableRow363">
          <table:table-cell table:style-name="TableCell364">
            <text:p text:style-name="P365">Виртуално бюро за помощ (Service Desk)</text:p>
          </table:table-cell>
          <table:table-cell table:style-name="TableCell366">
            <text:p text:style-name="P367">ресурс, предназначен да подпомага потребителите на продукт с информация за самия продукт и за решаване/отстраняване на проблеми. Осигурява се чрез телефонен номер за връзка, уеб сайт, обмен на електронни съобщения, адрес за електронна поща</text:p>
          </table:table-cell>
        </table:table-row>
        <text:soft-page-break/>
        <table:table-row table:style-name="TableRow368">
          <table:table-cell table:style-name="TableCell369">
            <text:p text:style-name="P370">Учене през целия живот (Life-Long Learning)</text:p>
          </table:table-cell>
          <table:table-cell table:style-name="TableCell371">
            <text:p text:style-name="P372">съвременна формулировка на идеята, че човек се учи докато е жив. В контекста на съвременното общество на знанието, то се приема за критичен фактор за развитие на успешна кариера. Формите на учене през целия живот са: формално образование и обучение (провеждано в образователната система или центрове за квалификация и водещо до придобиване на степен на образование или степен на квалификация; неформално образование и/или обучение (целенасочен и организиран процес, но успешното му завършване не води до получаването на степен на образование или степен на квалификация; може да води до получаване на документ или да не е свързано с получаване на документ); самостоятелно учене (преднамерено/ целенасочено с цел повишаване на персоналните знания и умения; непреднамерено/ случайно). Обучението на работното място е специфична категория на неформалното обучение, което се характеризира с планиран период за обучение, инструкции или практически опит</text:p>
          </table:table-cell>
        </table:table-row>
      </table:table>
      <text:p text:style-name="P373"/>
      <text:p text:style-name="P374"/>
      <text:list text:style-name="WW_OutlineListStyle_9" text:continue-numbering="true">
        <text:list-item>
          <text:p text:style-name="P375"><text:bookmark-start text:name="_Toc491415093"/><text:bookmark-start text:name="_Toc491415317"/><text:bookmark-start text:name="_Toc491415731"/><text:bookmark-start text:name="_Toc491857346"/><text:bookmark-start text:name="_Toc491868017"/><text:bookmark-start text:name="_Toc492543216"/><text:bookmark-start text:name="_Toc494961275"/><text:bookmark-start text:name="_Toc499740757"/>ВЪВЕДЕНИЕ<text:bookmark-end text:name="_Toc491415093"/><text:bookmark-end text:name="_Toc491415317"/><text:bookmark-end text:name="_Toc491415731"/><text:bookmark-end text:name="_Toc491857346"/><text:bookmark-end text:name="_Toc491868017"/><text:bookmark-end text:name="_Toc492543216"/><text:bookmark-end text:name="_Toc494961275"/><text:bookmark-end text:name="_Toc499740757"/></text:p>
        </text:list-item>
      </text:list>
      <text:list text:style-name="WW_OutlineListStyle_9" text:continue-numbering="true">
        <text:list-item>
          <text:list>
            <text:list-item>
              <text:p text:style-name="P376"><text:s/><text:bookmark-start text:name="_Toc491415094"/><text:bookmark-start text:name="_Toc491415318"/><text:bookmark-start text:name="_Toc491415732"/><text:bookmark-start text:name="_Toc491857347"/><text:bookmark-start text:name="_Toc491868018"/><text:bookmark-start text:name="_Toc492543217"/><text:bookmark-start text:name="_Toc494961276"/><text:bookmark-start text:name="_Toc499740758"/>Цел на документа<text:bookmark-end text:name="_Toc491415094"/><text:bookmark-end text:name="_Toc491415318"/><text:bookmark-end text:name="_Toc491415732"/><text:bookmark-end text:name="_Toc491857347"/><text:bookmark-end text:name="_Toc491868018"/><text:bookmark-end text:name="_Toc492543217"/><text:bookmark-end text:name="_Toc494961276"/><text:bookmark-end text:name="_Toc499740758"/> </text:p>
            </text:list-item>
          </text:list>
        </text:list-item>
      </text:list>
      <text:p text:style-name="Нормален"><text:s/>Целта на настоящия документ е да опише софтуерните изисквания към<text:span text:style-name="T377"><text:s/></text:span>изпълнението на обществена поръчка с предмет: „Разработване и прилагане на електронна система за обучение и контрол на знанията и вътрешни<text:s/>практики за наблюдение и контрол върху използването на нововъведената система за обучение и резултатите от нея и предприемане на действия за подобряване ефективността на системата за обучение в ИА ГИТ“<text:span text:style-name="T378"><text:s/></text:span>по проект BG05M9OP001-3.004 „Оптимизация и иновации в<text:s/>ИА ГИТ“</text:p>
      <text:p text:style-name="Нормален">В настоящото техническо задание са описани и изискванията към<text:span text:style-name="T379"><text:s/></text:span>проектната организация, документацията и отчетността.</text:p>
      <text:list text:style-name="WW_OutlineListStyle_9" text:continue-numbering="true">
        <text:list-item>
          <text:list>
            <text:list-item>
              <text:p text:style-name="P380"><text:bookmark-start text:name="_Toc491415095"/><text:bookmark-start text:name="_Toc491415319"/><text:bookmark-start text:name="_Toc491415733"/><text:bookmark-start text:name="_Toc491857348"/><text:bookmark-start text:name="_Toc491868019"/><text:bookmark-start text:name="_Toc492543218"/><text:bookmark-start text:name="_Toc494961277"/><text:bookmark-start text:name="_Toc499740759"/>За възложителя – функции и структура<text:bookmark-end text:name="_Toc491415095"/><text:bookmark-end text:name="_Toc491415319"/><text:bookmark-end text:name="_Toc491415733"/><text:bookmark-end text:name="_Toc491857348"/><text:bookmark-end text:name="_Toc491868019"/><text:bookmark-end text:name="_Toc492543218"/><text:bookmark-end text:name="_Toc494961277"/><text:bookmark-end text:name="_Toc499740759"/> </text:p>
            </text:list-item>
          </text:list>
        </text:list-item>
      </text:list>
      <text:p text:style-name="Нормален">Възложител на настоящата открита процедура за избор на изпълнител на обществена поръчка, възлагана по реда на Закона за обществените поръчки (ЗОП), е Изпълнителна агенция „Главна инспекция по труда“ (за краткост ИА ГИТ), със седалище гр. София, бул. „Дондуков“ № 3.</text:p>
      <text:p text:style-name="Нормален">Основната дейност на ИА ГИТ е да осъществява контрол относно спазване на законодателството в областта на труда и държавната служба в Р. България. Структурата на агенцията се състои от централна администрация и дирекция „Инспекция по труда“ за всяка административна област на Р. България.</text:p>
      <text:list text:style-name="WW_OutlineListStyle_9" text:continue-numbering="true">
        <text:list-item>
          <text:list>
            <text:list-item>
              <text:p text:style-name="P381"><text:s/><text:bookmark-start text:name="_Toc491415096"/><text:bookmark-start text:name="_Toc491415320"/><text:bookmark-start text:name="_Toc491415734"/><text:bookmark-start text:name="_Toc491857349"/><text:bookmark-start text:name="_Toc491868020"/><text:bookmark-start text:name="_Toc492543219"/><text:bookmark-start text:name="_Toc494961278"/><text:bookmark-start text:name="_Toc499740760"/>За проекта<text:bookmark-end text:name="_Toc491415096"/><text:bookmark-end text:name="_Toc491415320"/><text:bookmark-end text:name="_Toc491415734"/><text:bookmark-end text:name="_Toc491857349"/><text:bookmark-end text:name="_Toc491868020"/><text:bookmark-end text:name="_Toc492543219"/><text:bookmark-end text:name="_Toc494961278"/><text:bookmark-end text:name="_Toc499740760"/> </text:p>
            </text:list-item>
          </text:list>
        </text:list-item>
      </text:list>
      <text:p text:style-name="P382">Основната цел е създаване на надеждна система за провеждане на електронни обучения на служителите в ИА ГИТ.</text:p>
      <text:list text:style-name="WW_OutlineListStyle_9" text:continue-numbering="true">
        <text:list-item>
          <text:list>
            <text:list-item>
              <text:p text:style-name="P383"><text:bookmark-start text:name="_Toc491415097"/><text:bookmark-start text:name="_Toc491415321"/><text:bookmark-start text:name="_Toc491415735"/><text:bookmark-start text:name="_Toc491857350"/><text:bookmark-start text:name="_Toc491868021"/><text:bookmark-start text:name="_Toc492543220"/><text:bookmark-start text:name="_Toc494961279"/><text:bookmark-start text:name="_Toc499740761"/><text:soft-page-break/>План<text:bookmark-end text:name="_Toc491415097"/><text:bookmark-end text:name="_Toc491415321"/><text:bookmark-end text:name="_Toc491415735"/><text:bookmark-end text:name="_Toc491857350"/><text:bookmark-end text:name="_Toc491868021"/><text:bookmark-end text:name="_Toc492543220"/><text:bookmark-end text:name="_Toc494961279"/><text:bookmark-end text:name="_Toc499740761"/></text:p>
            </text:list-item>
          </text:list>
        </text:list-item>
      </text:list>
      <text:p text:style-name="Нормален">Участниците трябва да изготвят подробен план на проекта по етапи, в който следва да се определят основните дейности и задачи, както и съответните ресурси (изпълнители и сроковете) за<text:s/>изпълнение на всяка задача.</text:p>
      <text:list text:style-name="WW_OutlineListStyle_9" text:continue-numbering="true">
        <text:list-item>
          <text:list>
            <text:list-item>
              <text:list>
                <text:list-item>
                  <text:p text:style-name="P384"><text:s/><text:bookmark-start text:name="_Toc491415098"/><text:bookmark-start text:name="_Toc491415322"/><text:bookmark-start text:name="_Toc491415736"/><text:bookmark-start text:name="_Toc491857351"/><text:bookmark-start text:name="_Toc491868022"/><text:bookmark-start text:name="_Toc492543221"/><text:bookmark-start text:name="_Toc494961280"/><text:bookmark-start text:name="_Toc499740762"/>Място на изпълнение<text:bookmark-end text:name="_Toc491415098"/><text:bookmark-end text:name="_Toc491415322"/><text:bookmark-end text:name="_Toc491415736"/><text:bookmark-end text:name="_Toc491857351"/><text:bookmark-end text:name="_Toc491868022"/><text:bookmark-end text:name="_Toc492543221"/><text:bookmark-end text:name="_Toc494961280"/><text:bookmark-end text:name="_Toc499740762"/></text:p>
                </text:list-item>
              </text:list>
            </text:list-item>
          </text:list>
        </text:list-item>
      </text:list>
      <text:p text:style-name="Нормален">Изпълнителна агенция „Главна инспекция по труда“, със седалище и адрес на управление: гр. София, бул. „Княз Александър Дондуков“ № 3.</text:p>
      <text:list text:style-name="WW_OutlineListStyle_9" text:continue-numbering="true">
        <text:list-item>
          <text:list>
            <text:list-item>
              <text:p text:style-name="P385"><text:bookmark-start text:name="_Toc491415099"/><text:bookmark-start text:name="_Toc491415323"/><text:bookmark-start text:name="_Toc491415737"/><text:bookmark-start text:name="_Toc491857352"/><text:bookmark-start text:name="_Toc491868023"/><text:bookmark-start text:name="_Toc492543222"/><text:bookmark-start text:name="_Toc494961281"/><text:bookmark-start text:name="_Toc499740763"/>Нормативна рамка<text:bookmark-end text:name="_Toc491415099"/><text:bookmark-end text:name="_Toc491415323"/><text:bookmark-end text:name="_Toc491415737"/><text:bookmark-end text:name="_Toc491857352"/><text:bookmark-end text:name="_Toc491868023"/><text:bookmark-end text:name="_Toc492543222"/><text:bookmark-end text:name="_Toc494961281"/><text:bookmark-end text:name="_Toc499740763"/> </text:p>
            </text:list-item>
          </text:list>
        </text:list-item>
      </text:list>
      <text:p text:style-name="Нормален">Възложителят обявява настоящата процедура за възлагане<text:s/>на обществена поръчка на основание чл. 73, ал. 1 от ЗОП. За нерегламентираните в настоящите указания и документацията за участие условия по провеждане то на процедурата, се прилагат разпоредбите на Закона за обществените поръчки, както и приложимите национални и международни нормативни актове, съобразно с предмета на поръчката.</text:p>
      <text:list text:style-name="WW_OutlineListStyle_9" text:continue-numbering="true">
        <text:list-item>
          <text:p text:style-name="P386"><text:bookmark-start text:name="_Toc491415100"/><text:bookmark-start text:name="_Toc491415324"/><text:bookmark-start text:name="_Toc491415738"/><text:bookmark-start text:name="_Toc491857353"/><text:bookmark-start text:name="_Toc491868024"/><text:bookmark-start text:name="_Toc492543223"/><text:bookmark-start text:name="_Toc494961282"/><text:bookmark-start text:name="_Toc499740764"/>ЦЕЛИ,  ОБХВАТ  И  ОЧАКВАНИ РЕЗУЛТАТИ ОТ ИЗПЪЛНЕНИЕ НА ПРОЕКТА<text:bookmark-end text:name="_Toc491415100"/><text:bookmark-end text:name="_Toc491415324"/><text:bookmark-end text:name="_Toc491415738"/><text:bookmark-end text:name="_Toc491857353"/><text:bookmark-end text:name="_Toc491868024"/><text:bookmark-end text:name="_Toc492543223"/><text:bookmark-end text:name="_Toc494961282"/><text:bookmark-end text:name="_Toc499740764"/></text:p>
        </text:list-item>
      </text:list>
      <text:list text:style-name="WW_OutlineListStyle_9" text:continue-numbering="true">
        <text:list-item>
          <text:list>
            <text:list-item>
              <text:p text:style-name="P387"><text:bookmark-start text:name="_Toc491415101"/><text:bookmark-start text:name="_Toc491415325"/><text:bookmark-start text:name="_Toc491415739"/><text:bookmark-start text:name="_Toc491857354"/><text:bookmark-start text:name="_Toc491868025"/><text:bookmark-start text:name="_Toc492543224"/><text:bookmark-start text:name="_Toc494961283"/><text:bookmark-start text:name="_Toc499740765"/>Общи и специфични цели на проекта<text:bookmark-end text:name="_Toc491415101"/><text:bookmark-end text:name="_Toc491415325"/><text:bookmark-end text:name="_Toc491415739"/><text:bookmark-end text:name="_Toc491857354"/><text:bookmark-end text:name="_Toc491868025"/><text:bookmark-end text:name="_Toc492543224"/><text:bookmark-end text:name="_Toc494961283"/><text:bookmark-end text:name="_Toc499740765"/> </text:p>
            </text:list-item>
          </text:list>
        </text:list-item>
      </text:list>
      <text:p text:style-name="Нормален">Обществената поръчка се обявява във връзка с изпълнение на дейностите по проект BG05M9OP001-3.004 „Оптимизация и иновации в ИА ГИТ“ (Европейски социален фонд, Министерство на труда и социалната политика, Оперативна програма „Развитие на човешките ресурси“ 2014 г. - 2020 г.) с бенефициент Изпълнителна агенция „Главна инспекция по труда“.</text:p>
      <text:p text:style-name="Нормален">Целта на операцията е да оптимизира работните процеси в ИА ГИТ като акцентира върху подобряване на процеса на планиране на инспекционната дейност и въвеждането на иновации в обучението на служителите.</text:p>
      <text:p text:style-name="Нормален">Операцията предвижда усъвършенстване на методите за планиране на дейността на инспекторите чрез нова база данни за обектите за контрол и система за планиране на инспекционната дейност, отчитаща техния рисков потенциал. С цел оптимизация на процеса ще бъдат разработени и нови гъвкави форми на инспектиране чрез елементи на самоконтрол и активизиране на дейността на КУТ и ГУТ в предприятията.</text:p>
      <text:p text:style-name="Нормален">В същото време, операцията ще приложи дейности, насочени към повишаване капацитета на човешките ресурси в ИА ГИТ чрез внедряване на иновативни методи на обучение-електронна система за обучение и контрол на знанията и обучения в нововъзникнали сфери.<text:s/></text:p>
      <text:soft-page-break/>
      <text:p text:style-name="Нормален">Чрез тези два подхода се цели цялостно оптимизиране на дейността на ИА ГИТ, която да използва оптимално наличния и добре обучен човешки ресурс за осигуряване на качествена инспекция по труда.</text:p>
      <text:p text:style-name="Нормален">Областите на интервенция са както следва:</text:p>
      <text:p text:style-name="Нормален"><text:tab/>„Инвестиции в институционалния капацитет и в ефективността на публичните администрации и публичните служби на национално, регионално и местно равнище, с цел осъществяването на реформи и постигането на<text:s/>по-добро регулиране и добро управление“ - инвестиционен приоритет №1 на приоритетна ос № 3: „Модернизация на институциите в сферата на социалното включване, здравеопазването, равните възможности и недискриминацията и условията на труд“.</text:p>
      <text:p text:style-name="Нормален"><text:tab/>„Приспособяване<text:s/>на работниците, предприятията и предприемачите към промените“ - инвестиционен приоритет № 7 на приоритетна ос № 1: „Подобряване достъпа до заетост и качеството на работните места“.</text:p>
      <text:p text:style-name="Нормален">Основната цел на проект BG05M9OP001-3.004 „Оптимизация и иновации в ИА ГИТ“<text:s/>е да се повиши капацитетът на ИА ГИТ за ефективно и ефикасно осъществяване на нейните функции, да се повиши информираността на работодатели, заети и всички заинтересовани лица по отношение на осигуряване на здравословни и безопасни условия на труд и да се<text:s/>подкрепят практики, насочени към борба със сивата икономика и недекларираната заетост в предприятията.</text:p>
      <text:p text:style-name="Нормален">Специфичните цели на проект BG05M9OP001-3.004 „Оптимизация и иновации в ИА ГИТ“ са:</text:p>
      <text:p text:style-name="Нормален"><text:tab/>Оптимизиране на бизнес процесите в работата на служителите на ИА ГИТ.</text:p>
      <text:p text:style-name="Нормален"><text:tab/>Подобряване на инспекционната дейност на ИА ГИТ чрез прилагане на иновативни методи.</text:p>
      <text:p text:style-name="Нормален"><text:tab/>Повишаване информираността на работодатели, заети и всички заинтересовани по отношение на осигуряване на ЗБУТ.</text:p>
      <text:p text:style-name="Нормален">Очаквани резултати от изпълнението на проект BG05M9OP001-3.004 „Оптимизация и иновации в ИА ГИТ“ са:</text:p>
      <text:p text:style-name="Нормален"><text:tab/>Създадена първоначална база данни на обектите за контрол.</text:p>
      <text:p text:style-name="Нормален"><text:tab/>Разработена и внедрена процедура за внедряване на критериите за оценка на рисковия потенциал на обектите за контрол в дейността на ИА ГИТ.</text:p>
      <text:soft-page-break/>
      <text:p text:style-name="Нормален"><text:tab/>Разработена методика за инспектиране чрез въпросници за самоконтрол и нейното прилагане в 200 предприятия.</text:p>
      <text:p text:style-name="Нормален"><text:tab/>Разработена процедура за активизиране на Комитети и Групи по условия на труд и прилагането й в най-малко 200 предприятия.<text:s/></text:p>
      <text:p text:style-name="Нормален"><text:tab/>Разработена и приложена<text:s/>методика за наблюдение и контрол на нововъведената система за обучение – за да се гарантира актуализирането на обучителните материали.</text:p>
      <text:p text:style-name="Нормален"><text:tab/>Обучени минимум 300 служители на ИА ГИТ.</text:p>
      <text:p text:style-name="Нормален"><text:tab/>Проучени и разпространени добри практики във всяка административна област на<text:s/>Република България.</text:p>
      <text:list text:style-name="WW_OutlineListStyle_9" text:continue-numbering="true">
        <text:list-item>
          <text:list>
            <text:list-item>
              <text:p text:style-name="P388"><text:bookmark-start text:name="_Toc491415102"/><text:bookmark-start text:name="_Toc491415326"/><text:bookmark-start text:name="_Toc491415740"/><text:bookmark-start text:name="_Toc491857355"/><text:bookmark-start text:name="_Toc491868026"/><text:bookmark-start text:name="_Toc492543225"/><text:bookmark-start text:name="_Toc494961284"/><text:bookmark-start text:name="_Toc499740766"/>Обхват на проекта<text:bookmark-end text:name="_Toc491415102"/><text:bookmark-end text:name="_Toc491415326"/><text:bookmark-end text:name="_Toc491415740"/><text:bookmark-end text:name="_Toc491857355"/><text:bookmark-end text:name="_Toc491868026"/><text:bookmark-end text:name="_Toc492543225"/><text:bookmark-end text:name="_Toc494961284"/><text:bookmark-end text:name="_Toc499740766"/><text:s/></text:p>
            </text:list-item>
          </text:list>
        </text:list-item>
      </text:list>
      <text:p text:style-name="Нормален">Обществената поръчка се обявява във връзка с дейност пет по проект BG05M9OP001-3.004 „Оптимизация и иновации в ИА ГИТ“, а именно:<text:s/></text:p>
      <text:p text:style-name="Нормален">„Разработване и прилагане на електронна система за обучение и контрол на знанията и вътрешни практики за наблюдение и контрол върху използването на нововъведената система за обучение и резултатите от нея и предприемане на действия за подобряване ефективността на системата за обучение в ИА ГИТ“.</text:p>
      <text:p text:style-name="Нормален">Във връзка с тази дейност предмет на обществената поръчка са следните компоненти:</text:p>
      <text:p text:style-name="Нормален">А. Разработване, внедряване и поддръжка на електронна система за обучение и контрол на знанията със зададени от Възложителя параметри за функционалност най-малко в следните направления: обучения, проверка на знания, обмен на информация между участниците, електронна библиотека, търсене (карта на библиотеката) и администриране.</text:p>
      <text:p text:style-name="Нормален">Б. Разработване на ръководство за работа с платформата за дистанционно обучение и обучение на вътрешни лектори и администратори за работа с платформата.</text:p>
      <text:p text:style-name="Нормален">В. Създаване на информационен масив от български и чужди източници, включващи добри практики в сферата на дейност на ИА ГИТ, като материалите от чужди източници следва да бъдат преведени на български език.</text:p>
      <text:p text:style-name="Нормален">Г. Провеждане на заключителна дискусия по въпросите на дистанционно обучение в ИА ГИТ, чрез провеждане на двудневен семинар за най-малко 45 участника.</text:p>
      <text:p text:style-name="Нормален">Д. Разработване на методика за наблюдение и контрол на нововъведената система за обучение.</text:p>
      <text:p text:style-name="Нормален">Е. Оценка на ефекта от пилотното дистанционно обучение</text:p>
      <text:list text:style-name="WW_OutlineListStyle_9" text:continue-numbering="true">
        <text:list-item>
          <text:list>
            <text:list-item>
              <text:p text:style-name="P389"><text:bookmark-start text:name="_Toc491415103"/><text:bookmark-start text:name="_Toc491415327"/><text:bookmark-start text:name="_Toc491415741"/><text:bookmark-start text:name="_Toc491857356"/><text:bookmark-start text:name="_Toc491868027"/><text:bookmark-start text:name="_Toc492543226"/><text:bookmark-start text:name="_Toc494961285"/><text:bookmark-start text:name="_Toc499740767"/><text:soft-page-break/>Целеви групи<text:bookmark-end text:name="_Toc491415103"/><text:bookmark-end text:name="_Toc491415327"/><text:bookmark-end text:name="_Toc491415741"/><text:bookmark-end text:name="_Toc491857356"/><text:bookmark-end text:name="_Toc491868027"/><text:bookmark-end text:name="_Toc492543226"/><text:bookmark-end text:name="_Toc494961285"/><text:bookmark-end text:name="_Toc499740767"/> </text:p>
            </text:list-item>
          </text:list>
        </text:list-item>
      </text:list>
      <text:p text:style-name="Нормален">Целевите групи, към които е насочен проектът, обхваща<text:s/><text:span text:style-name="T390">служителите на ИА ГИТ, подлежащи на обучение, обучители, служители на дирекция УЧР</text:span>.</text:p>
      <text:list text:style-name="WW_OutlineListStyle_9" text:continue-numbering="true">
        <text:list-item>
          <text:list>
            <text:list-item>
              <text:p text:style-name="P391"><text:s/><text:bookmark-start text:name="_Toc491415104"/><text:bookmark-start text:name="_Toc491415328"/><text:bookmark-start text:name="_Toc491415742"/><text:bookmark-start text:name="_Toc491857357"/><text:bookmark-start text:name="_Toc491868028"/><text:bookmark-start text:name="_Toc492543227"/><text:bookmark-start text:name="_Toc494961286"/><text:bookmark-start text:name="_Toc499740768"/>Очаквани резултати<text:bookmark-end text:name="_Toc491415104"/><text:bookmark-end text:name="_Toc491415328"/><text:bookmark-end text:name="_Toc491415742"/><text:bookmark-end text:name="_Toc491857357"/><text:bookmark-end text:name="_Toc491868028"/><text:bookmark-end text:name="_Toc492543227"/><text:bookmark-end text:name="_Toc494961286"/><text:bookmark-end text:name="_Toc499740768"/><text:s/></text:p>
            </text:list-item>
          </text:list>
        </text:list-item>
      </text:list>
      <text:p text:style-name="Нормален">Очакваните резултати от изпълнението на настоящата поръчка са:</text:p>
      <text:p text:style-name="Нормален">- създадена функционираща система за<text:s/><text:span text:style-name="T392">електронни обучения</text:span></text:p>
      <text:p text:style-name="Нормален">-<text:s/><text:span text:style-name="T393">използването на електронна форма на обучения да е по-предпочитана спрямо другите форми</text:span></text:p>
      <text:list text:style-name="WW_OutlineListStyle_9" text:continue-numbering="true">
        <text:list-item>
          <text:list>
            <text:list-item>
              <text:p text:style-name="P394"><text:bookmark-start text:name="_Toc491415105"/><text:bookmark-start text:name="_Toc491415329"/><text:bookmark-start text:name="_Toc491415743"/><text:bookmark-start text:name="_Toc491857358"/><text:bookmark-start text:name="_Toc491868029"/><text:bookmark-start text:name="_Toc492543228"/><text:bookmark-start text:name="_Toc494961287"/><text:bookmark-start text:name="_Toc499740769"/>Период на изпълнение<text:bookmark-end text:name="_Toc491415105"/><text:bookmark-end text:name="_Toc491415329"/><text:bookmark-end text:name="_Toc491415743"/><text:bookmark-end text:name="_Toc491857358"/><text:bookmark-end text:name="_Toc491868029"/><text:bookmark-end text:name="_Toc492543228"/><text:bookmark-end text:name="_Toc494961287"/><text:bookmark-end text:name="_Toc499740769"/> </text:p>
            </text:list-item>
          </text:list>
        </text:list-item>
      </text:list>
      <text:p text:style-name="Нормален"><text:span text:style-name="T395">Срокът за изпълнение е<text:s/></text:span>до 12 месеца след подписване на договор с участника, избран за изпълнител на<text:s/>обществената поръчка.</text:p>
      <text:list text:style-name="WW_OutlineListStyle_9" text:continue-numbering="true">
        <text:list-item>
          <text:p text:style-name="P396"><text:bookmark-start text:name="_Toc491415106"/><text:bookmark-start text:name="_Toc491415330"/><text:bookmark-start text:name="_Toc491415744"/><text:bookmark-start text:name="_Toc491857359"/><text:bookmark-start text:name="_Toc491868030"/><text:bookmark-start text:name="_Toc492543229"/><text:bookmark-start text:name="_Toc494961288"/><text:bookmark-start text:name="_Toc499740770"/>ТЕКУЩО СЪСТОЯНИЕ<text:bookmark-end text:name="_Toc491415106"/><text:bookmark-end text:name="_Toc491415330"/><text:bookmark-end text:name="_Toc491415744"/><text:bookmark-end text:name="_Toc491857359"/><text:bookmark-end text:name="_Toc491868030"/><text:bookmark-end text:name="_Toc492543229"/><text:bookmark-end text:name="_Toc494961288"/><text:bookmark-end text:name="_Toc499740770"/></text:p>
        </text:list-item>
      </text:list>
      <text:p text:style-name="Нормален"><text:s/><text:span text:style-name="T397">В момента вътрешните обучения на служители от ИА ГИТ се извършват присъствено.</text:span></text:p>
      <text:p text:style-name="P398">Преминатите обучения се въвеждат в модул Обучения към система за управление на човешките ресурси.</text:p>
      <text:list text:style-name="WW_OutlineListStyle_9" text:continue-numbering="true">
        <text:list-item>
          <text:p text:style-name="P399"><text:bookmark-start text:name="_Toc491415107"/><text:bookmark-start text:name="_Toc491415331"/><text:bookmark-start text:name="_Toc491415745"/><text:bookmark-start text:name="_Toc491857360"/><text:bookmark-start text:name="_Toc491868031"/><text:bookmark-start text:name="_Toc492543230"/><text:bookmark-start text:name="_Toc494961289"/><text:bookmark-start text:name="_Toc499740771"/>ИЗИСКВАНИЯ  КЪМ  ИЗПЪЛНЕНИЕ  НА ПОРЪЧКАТА<text:bookmark-end text:name="_Toc491415107"/><text:bookmark-end text:name="_Toc491415331"/><text:bookmark-end text:name="_Toc491415745"/><text:bookmark-end text:name="_Toc491857360"/><text:bookmark-end text:name="_Toc491868031"/><text:bookmark-end text:name="_Toc492543230"/><text:bookmark-end text:name="_Toc494961289"/><text:bookmark-end text:name="_Toc499740771"/></text:p>
        </text:list-item>
      </text:list>
      <text:list text:style-name="WW_OutlineListStyle_9" text:continue-numbering="true">
        <text:list-item>
          <text:list>
            <text:list-item>
              <text:p text:style-name="P400"><text:bookmark-start text:name="_Toc491415108"/><text:bookmark-start text:name="_Toc491415332"/><text:bookmark-start text:name="_Toc491415746"/><text:bookmark-start text:name="_Toc491857361"/><text:bookmark-start text:name="_Toc491868032"/><text:bookmark-start text:name="_Toc492543231"/><text:bookmark-start text:name="_Toc494961290"/><text:bookmark-start text:name="_Toc499740772"/>Общи  изисквания  към  изпълнението  на  обществената поръчка<text:bookmark-end text:name="_Toc491415108"/><text:bookmark-end text:name="_Toc491415332"/><text:bookmark-end text:name="_Toc491415746"/><text:bookmark-end text:name="_Toc491857361"/><text:bookmark-end text:name="_Toc491868032"/><text:bookmark-end text:name="_Toc492543231"/><text:bookmark-end text:name="_Toc494961290"/><text:bookmark-end text:name="_Toc499740772"/> </text:p>
            </text:list-item>
          </text:list>
        </text:list-item>
      </text:list>
      <text:p text:style-name="Нормален">(А) При изготвяне на техническо предложение участниците следва да съобразят основните дейности и цели по проекта, изложени в Техническата спецификация.</text:p>
      <text:p text:style-name="Нормален">(Б) Техническото предложение следва да<text:s/>отразява разбирането на основните аспекти на поръчката.</text:p>
      <text:p text:style-name="Нормален">(В) В Техническото предложение трябва да бъде посочен подхода/метода за управление и изпълнение на проекта. Всяко техническо предложение задължително трябва да съдържа:</text:p>
      <text:p text:style-name="Нормален"><text:tab/>план-график за изпълнение на<text:s/>всички планирани дейности, вкл. по фази (етапи) за компонента А, и постигане на резултатите/продуктите от тях, съобразени с максималния период за реализиране на поръчката, като се допуска обособяването им по фази (етапи) на изпълнение;</text:p>
      <text:p text:style-name="Нормален"><text:tab/>методология и план за управление на качеството<text:s/></text:p>
      <text:p text:style-name="Нормален"><text:tab/>методология и план за управление на риска.</text:p>
      <text:soft-page-break/>
      <text:p text:style-name="Нормален"><text:tab/>(Г) Идейно предложение за разработка и внедряване на софтуерна система за целите на проекта трябва да включва описание на използваните технологии и технически спецификации и начина на работа, така че да отговаря на специфичните изисквания на Възложителя. Техническото предложение трябва да съдържа подробно описание на техническите изисквания към софтуерната разработка и нейната функционалност.</text:p>
      <text:p text:style-name="Нормален">(Д) При изпълнение на задълженията си Изпълнителят е длъжен да поддържа точно и систематизирано деловодство, архив, счетоводство и отчетност и друга документация във връзка с извършваните услуги по договора за изпълнение на поръчката в съответствие с изискванията на общностното и национално законодателство и които да подлежат на точно идентифициране и проверка.<text:tab/></text:p>
      <text:p text:style-name="Нормален">(Е) Изисквания към документацията</text:p>
      <text:p text:style-name="Нормален">Документацията да съдържа процедура за сроковете и начина на нейната актуализация при промени в софтуера, конфигурационни файлове и параметри, интерфейси, поддържани файлови формати и др., промени в хардуера на конфигурацията и др.</text:p>
      <text:p text:style-name="Нормален">Документацията по настоящият проект за компонента А и Б като минимум трябва да включва:</text:p>
      <text:p text:style-name="Нормален"><text:tab/>План-график за управление на проекта, план за комуникация, план за осигуряване на<text:s/>качеството и план за управление на риска;</text:p>
      <text:p text:style-name="Нормален"><text:tab/>Детайлна спецификация на изискванията;</text:p>
      <text:p text:style-name="Нормален"><text:tab/>Детайлна техническа спецификация;</text:p>
      <text:p text:style-name="Нормален"><text:tab/>Тестов план и тестови сценарии;</text:p>
      <text:p text:style-name="Нормален"><text:tab/>Протокол от проведените тестове;</text:p>
      <text:p text:style-name="Нормален"><text:tab/>Ръководство за потребителя;</text:p>
      <text:p text:style-name="Нормален"><text:tab/>Ръководство за администратора, включващо всички необходими сервизни процедури и скриптове по инсталиране, конфигуриране, архивиране, възстановяване и други, необходими за поддръжка и администриране на Системата;</text:p>
      <text:p text:style-name="Нормален"><text:tab/>План за внедряване;<text:s/></text:p>
      <text:p text:style-name="Нормален"><text:tab/>Протокол от приемателните тестове;</text:p>
      <text:p text:style-name="Нормален"><text:tab/>План и програма за<text:s/>обучение и материали за обучение;</text:p>
      <text:soft-page-break/>
      <text:p text:style-name="Нормален"><text:tab/>Техническа документация и сорс код на разработената система, вкл. всички скриптове (минимално съдържание):</text:p>
      <text:p text:style-name="Нормален">o<text:tab/>Изходния код с коментари;</text:p>
      <text:p text:style-name="Нормален">o<text:tab/>Цялата необходима среда за генериране на изпълнимия код (конфигурационни и други параметри, допълнителни компоненти, необходими за компилиране и др);</text:p>
      <text:p text:style-name="Нормален">o<text:tab/>Детайлно описание на базата/базите данни;</text:p>
      <text:p text:style-name="Нормален">o<text:tab/>Детайлно описание на изгледите и съхранените процедури;</text:p>
      <text:p text:style-name="Нормален">o<text:tab/>Всички необходими скриптове за създаване и конфигуриране обектите на базата/базите данни;</text:p>
      <text:p text:style-name="Нормален">o<text:tab/>Детайлно описание на процедурите за съхранение (backup) на данните;</text:p>
      <text:p text:style-name="Нормален">o<text:tab/>Описание на други технологични скриптове, конфигурационни параметри и др. в зависимост от платформата.</text:p>
      <text:p text:style-name="Нормален">Цялата документация, включително и тази, която се изготвя на всяка фаза от<text:s/>изпълнението трябва да бъде на български език.</text:p>
      <text:p text:style-name="Нормален">Всички ръководства трябва да бъдат предоставени както на електронен, така и на хартиен носител, а техническата документация – само на електронен носител, като предоставените документи да са достъпни за копиране и коригиране.</text:p>
      <text:p text:style-name="Нормален">Участникът трябва да посочи в предложението си подхода за поддържане на документацията, нейните версии и съответствието с версията на разработения софтуер.</text:p>
      <text:p text:style-name="Нормален">Изготвяне на съответните документи се извършва текущо в съответните фази по проекта.</text:p>
      <text:p text:style-name="Нормален">Дейността по документиране включва изработване и предаване на Възложителя на всички документи, схеми, диаграми и др. артефакти необходими за експлоатация и администриране на платформата, предмет на настоящото задание. Изготвената документация трябва да бъде във вид позволяващ на Възложителя самостоятелното й използване, без да са необходими допълнителни разяснения от Изпълнителя.<text:s/></text:p>
      <text:p text:style-name="Нормален">Документите могат да имат различни от посочените в Техническата спецификация названия, в зависимост от методологията, избрана от Изпълнителя.<text:s/></text:p>
      <text:p text:style-name="Нормален">Участникът трябва да предложи примерно съдържание на всеки от посочените документи.</text:p>
      <text:list text:style-name="WW_OutlineListStyle_9" text:continue-numbering="true">
        <text:list-item>
          <text:list>
            <text:list-item>
              <text:p text:style-name="P401"><text:bookmark-start text:name="_Toc491415109"/><text:bookmark-start text:name="_Toc491415333"/><text:bookmark-start text:name="_Toc491415747"/><text:bookmark-start text:name="_Toc491857362"/><text:bookmark-start text:name="_Toc491868033"/><text:bookmark-start text:name="_Toc492543232"/><text:bookmark-start text:name="_Toc494961291"/><text:bookmark-start text:name="_Toc499740773"/>Общи организационни принципи<text:bookmark-end text:name="_Toc491415109"/><text:bookmark-end text:name="_Toc491415333"/><text:bookmark-end text:name="_Toc491415747"/><text:bookmark-end text:name="_Toc491857362"/><text:bookmark-end text:name="_Toc491868033"/><text:bookmark-end text:name="_Toc492543232"/><text:bookmark-end text:name="_Toc494961291"/><text:bookmark-end text:name="_Toc499740773"/></text:p>
            </text:list-item>
          </text:list>
        </text:list-item>
      </text:list>
      <text:p text:style-name="Нормален">Задължително изискване е да се спазят утвърдените хоризонтални и</text:p>
      <text:soft-page-break/>
      <text:p text:style-name="Нормален">вертикални принципи на организация на изпълнението на предмета<text:s/>на</text:p>
      <text:p text:style-name="Нормален">обществената поръчка за гарантирано постигане на желаните резултати от</text:p>
      <text:p text:style-name="Нормален">проекта, така че да се покрие пълният набор от компетенции и ноу-хау,</text:p>
      <text:p text:style-name="Нормален">необходими за изпълнение на предмета на поръчката, а също така да се</text:p>
      <text:p text:style-name="Нормален">гарантира и достатъчно ниво на ангажираност с изпълнението и проблемите на</text:p>
      <text:p text:style-name="Нормален">проекта:</text:p>
      <text:p text:style-name="Нормален">o Хоризонталният принцип предполага ангажиране на специалисти от</text:p>
      <text:p text:style-name="Нормален">различни звена, така че да се покрие пълният набор от компетенции и</text:p>
      <text:p text:style-name="Нормален">ноу-хау по предмета на проекта и същевременно екипът да усвои</text:p>
      <text:p text:style-name="Нормален">новите разработки<text:s/>на достатъчно ранен етап, така че да е в състояние</text:p>
      <text:p text:style-name="Нормален">пълноценно да ги използва и развива и след приключване на проекта;</text:p>
      <text:p text:style-name="Нормален">o Вертикалният принцип включва участие на експерти и представители на</text:p>
      <text:p text:style-name="Нормален">различните управленски нива, така че управленският екип да покрива</text:p>
      <text:p text:style-name="P402"/>
      <text:list text:style-name="WW_OutlineListStyle_9" text:continue-numbering="true">
        <text:list-item>
          <text:list>
            <text:list-item>
              <text:p text:style-name="P403"><text:bookmark-start text:name="_Toc491415110"/><text:bookmark-start text:name="_Toc491415334"/><text:bookmark-start text:name="_Toc491415748"/><text:bookmark-start text:name="_Toc491857363"/><text:bookmark-start text:name="_Toc491868034"/><text:bookmark-start text:name="_Toc492543233"/><text:bookmark-start text:name="_Toc494961292"/><text:bookmark-start text:name="_Toc499740774"/>Приемане на изпълнението на обществената поръчка<text:bookmark-end text:name="_Toc491415110"/><text:bookmark-end text:name="_Toc491415334"/><text:bookmark-end text:name="_Toc491415748"/><text:bookmark-end text:name="_Toc491857363"/><text:bookmark-end text:name="_Toc491868034"/><text:bookmark-end text:name="_Toc492543233"/><text:bookmark-end text:name="_Toc494961292"/><text:bookmark-end text:name="_Toc499740774"/></text:p>
            </text:list-item>
          </text:list>
        </text:list-item>
      </text:list>
      <text:p text:style-name="Нормален">Отчитането на изпълнението се извършва чрез представяне на Възложителя на доклади, които предварително са съгласувани. Те са както следва.</text:p>
      <text:p text:style-name="Нормален">(А) Встъпителен доклад<text:s/></text:p>
      <text:p text:style-name="Нормален">След подписване на договора, но не по-късно<text:s/>от 10 дни, се провежда първа работна среща между Възложителя (негов/и представител/и) и Изпълнителя. Изпълнителят изготвя и представя на Възложителя за одобрение встъпителен доклад, който съдържа:</text:p>
      <text:p text:style-name="Нормален"><text:tab/>актуализирано описание и логично развитие на организацията на изпълнение на предвидените дейности (актуализацията не трябва да променя приетите и одобрени параметри на Техническото предложение, а да конкретизира дати и отрази забележки и препоръки на Възложителя);<text:s/></text:p>
      <text:p text:style-name="Нормален"><text:tab/>актуализиран график и детайлен план за изпълнение на предвидените дейности и/или етапите на изпълнение на поръчката (актуализацията не трябва да променя приетите<text:s/><text:soft-page-break/>и одобрени срокове, а да конкретизира дати, да отрази забележки и препоръки на Възложителя);</text:p>
      <text:p text:style-name="Нормален"><text:tab/>друга информация по преценка на Изпълнителя.</text:p>
      <text:p text:style-name="Нормален">(Б) Междинни доклад</text:p>
      <text:p text:style-name="Нормален">Междинните доклади се представят след завършването на всяка от дейностите и/или етапите на изпълнение на поръчката в срокове, съгласно Техническото предложение на Изпълнителя. Тези доклади съдържат детайлно описание на всичко, извършено през периода, постигнатите резултати, срещнати проблеми и/или рискове за изпълнението, предприети мерки за преодоляването им, както и план за изпълнение на дейностите в следващите два месеца.<text:s/></text:p>
      <text:p text:style-name="Нормален">Междинните доклади задължително съдържат приложения, подкрепящи изложената в тях информация. Приложенията могат да бъдат документи, списъци, таблици и други подкрепящи документи, свързани с изпълнението на дейностите по договора.</text:p>
      <text:p text:style-name="Нормален">(В) Окончателен доклад за изпълнение на договора<text:s/></text:p>
      <text:p text:style-name="Нормален">Окончателният доклад следва да включва:<text:tab/><text:tab/></text:p>
      <text:p text:style-name="Нормален"><text:tab/>цялостен отчет за извършените дейности и постигнатите резултати: цялостното изпълнение на договора, степента на изпълнение на работния план и изпълнението на целите в техническата спецификация;</text:p>
      <text:p text:style-name="Нормален"><text:tab/>описание на срещнатите трудности в процеса на работа,<text:s/>приложения подход и корективни мерки за преодоляването им;</text:p>
      <text:p text:style-name="Нормален"><text:tab/>оценка на постигнатата ефективност: цялостна оценка на свършената работа, постигнати цели и индикатори и достигнат резултат;</text:p>
      <text:p text:style-name="Нормален"><text:tab/>приложение с програмния код на разработената електронна система за<text:s/>обучение и контрол на знанията.</text:p>
      <text:p text:style-name="Нормален">Изпълнителят първо внася проект за окончателен доклад (до 20 работни дни преди изтичане на договора). Заедно с проекта за окончателен доклад Изпълнителят трябва да предостави на Възложителя програмния код на разработената електронна система за обучение и контрол на знанията.<text:s/></text:p>
      <text:p text:style-name="Нормален">След това изготвя окончателен доклад, който отразява получени коментари от страна на Възложителя в срок указан от него.</text:p>
      <text:soft-page-break/>
      <text:p text:style-name="Нормален">Докладите се представят на български език в 2 (два) екземпляра на хартиен и в 1 (един) екземпляр на електронен носител в сроковете посочени по-долу, като се внасят с придружителни писма в деловодството на ИА ГИТ.</text:p>
      <text:p text:style-name="Нормален">Проектът на встъпителния доклад се предава в срока, записан в Техническото предложение на Изпълнителя, но не по-късно от 10 дни след подписването на договора. Докладът подлежи на одобрение в срок до 7 дни от получаването му. При необходимост от корекции преди окончателното одобрение, докладът следва да бъде ревизиран и внесен в срок, указан от Възложителя, но не по-дълъг от 7 дни.<text:s/></text:p>
      <text:p text:style-name="Нормален">Междинните доклади за изпълнението на дейностите/етапите на услугата се предават в сроковете, посочени в Техническото предложение на Изпълнителя. Възложителят разглежда представените доклади и подкрепящите ги документи, като в срок до 10 работни дни уведомява Изпълнителя за приемането им или ги връща за преработване, допълване или комплектуване, ако не отговарят на изискванията. Възложителят дава указания и определя срок за отстраняване на констатираните недостатъци и пропуски, който не може да бъде по-дълъг от 10 дни.</text:p>
      <text:p text:style-name="Нормален">Проектът на окончателния доклад с приложен програмния код на разработената електронна система за обучение и контрол на знанията се предава до 20 работни дни преди приключване на договора. Докладът подлежи на предварително одобрение в срок до 14 дни от получаването му от страна на Възложителя. Възложителят трябва да уведоми писмено Изпълнителя в случай, че са необходими разяснения, корекции, допълнителна информация и/или документи, удостоверяващи подлежащи на доказване обстоятелства и др. Изпълнителят изготвя таблица за отразяването на бележките и представя на Възложителя за одобрение преработен окончателен вариант на доклада в дадения му срок.</text:p>
      <text:p text:style-name="Нормален">При прегледа на встъпителния, междинните и окончателния доклад за изпълнение на задълженията по договора Възложителят може да иска писмени обосновки, допълнителни доказателства и информация относно всички факти и обстоятелства, свързани с дейността на Изпълнителя.</text:p>
      <text:p text:style-name="Нормален">За установяване неспазване на изискванията на техническото задание и при недостатъци се<text:s/>съставя констативен протокол, подписан от упълномощените лица на Възложителя и Изпълнителя, в който се определя срока за отстраняването им.</text:p>
      <text:p text:style-name="Нормален">Възложителят приема докладите с констативен протокол, който заедно с издадените фактури са основание за извършване на плащане, съобразно условията от договора.</text:p>
      <text:list text:style-name="WW_OutlineListStyle_9" text:continue-numbering="true">
        <text:list-item>
          <text:list>
            <text:list-item>
              <text:p text:style-name="P404"><text:bookmark-start text:name="_Toc491415111"/><text:bookmark-start text:name="_Toc491415335"/><text:bookmark-start text:name="_Toc491415749"/><text:bookmark-start text:name="_Toc491857364"/><text:bookmark-start text:name="_Toc491868035"/><text:bookmark-start text:name="_Toc492543234"/><text:bookmark-start text:name="_Toc494961293"/><text:bookmark-start text:name="_Toc499740775"/>Управление на качеството<text:bookmark-end text:name="_Toc491415111"/><text:bookmark-end text:name="_Toc491415335"/><text:bookmark-end text:name="_Toc491415749"/><text:bookmark-end text:name="_Toc491857364"/><text:bookmark-end text:name="_Toc491868035"/><text:bookmark-end text:name="_Toc492543234"/><text:bookmark-end text:name="_Toc494961293"/><text:bookmark-end text:name="_Toc499740775"/></text:p>
            </text:list-item>
          </text:list>
        </text:list-item>
      </text:list>
      <text:p text:style-name="P405">Участникът трябва да представи в техническото си предложение подробно описание на средствата и методиката за осигуряване на качеството, които смята да използва по време на изпълнение на проекта. Всички дейности по осигуряване на качеството трябва да бъдат<text:s/><text:soft-page-break/>изпълнени в пълно съответствие с изискванията на Възложителя и разработените спецификации на Системата.</text:p>
      <text:p text:style-name="P406">Методиката за осигуряване на качеството трябва да съдържа като минимум следните елементи:</text:p>
      <text:p text:style-name="P407">o<text:tab/>Планиране на качеството – идентифициране на стандартите за качество за конкретните дейности от обществената поръчка и начините за спазването им.<text:s/></text:p>
      <text:p text:style-name="P408">o<text:tab/>Гарантиране на качеството – всички планирани и систематични действия в рамките на системата за качество, които дават увереност, че изпълнението на конкретните дейности предмет на обществената поръчка ще отговаря на съответните стандарти.<text:s/></text:p>
      <text:p text:style-name="P409">o<text:tab/>Качествен контрол – проследяване на конкретни резултати, за да се определи дали отговарят на зададените стандарти<text:s/>и да се набележат начини за отстраняване на причините за незадоволителните резултати.</text:p>
      <text:p text:style-name="P410">Участникът по настоящата обществена поръчка трябва да използва утвърдена методика за осигуряване на качеството и да я опише в техническото си предложение. В методиката той трябва да посочи кои подходи, средства и техники ще прилага при гарантиране на качеството на дейностите и как ще изпълни посочените по-горе елементи.</text:p>
      <text:p text:style-name="P411">Участникът трябва да представи в техническото си предложение и процедура за регистриране, управление и отстраняване на установените несъответствия в софтуерната разработка.</text:p>
      <text:list text:style-name="WW_OutlineListStyle_9" text:continue-numbering="true">
        <text:list-item>
          <text:list>
            <text:list-item>
              <text:p text:style-name="P412"><text:bookmark-start text:name="_Toc491415112"/><text:bookmark-start text:name="_Toc491415336"/><text:bookmark-start text:name="_Toc491415750"/><text:bookmark-start text:name="_Toc491857365"/><text:bookmark-start text:name="_Toc491868036"/><text:bookmark-start text:name="_Toc492543235"/><text:bookmark-start text:name="_Toc494961294"/><text:bookmark-start text:name="_Toc499740776"/>Управление на проекта<text:bookmark-end text:name="_Toc491415112"/><text:bookmark-end text:name="_Toc491415336"/><text:bookmark-end text:name="_Toc491415750"/><text:bookmark-end text:name="_Toc491857365"/><text:bookmark-end text:name="_Toc491868036"/><text:bookmark-end text:name="_Toc492543235"/><text:bookmark-end text:name="_Toc494961294"/><text:bookmark-end text:name="_Toc499740776"/></text:p>
            </text:list-item>
          </text:list>
        </text:list-item>
      </text:list>
      <text:p text:style-name="P413">Участникът трябва да предложи конкретна методология за управление на проекта по настоящата обществена поръчка в своята техническа оферта. Предлаганата методология трябва да се базира на световно утвърдени стандарти и добри практики. Предложената методологията трябва да включва описание на:</text:p>
      <text:p text:style-name="P414">o<text:tab/>Подход за организация и управление на проекта;</text:p>
      <text:p text:style-name="P415">o<text:tab/>Дейности по изпълнение на поръчката, обвързаност и последователност на изпълнение на дейностите;</text:p>
      <text:p text:style-name="P416">o<text:tab/>Участникът трябва да представи проект на детайлен План за изпълнение на проекта;</text:p>
      <text:p text:style-name="P417">o<text:tab/>В плана трябва да се определят основните дейности и задачи, както и съответните ресурси (изпълнители и сроковете) за изпълнение на всяка задача.</text:p>
      <text:p text:style-name="P418">o<text:tab/>Очаквани междинни и крайни резултати (milestones);<text:s/></text:p>
      <text:soft-page-break/>
      <text:p text:style-name="P419">o<text:tab/>Дефиниране на канали на комуникация и организация на комуникацията с Възложителя (Комуникационен план);</text:p>
      <text:p text:style-name="P420">o<text:tab/>Подход за поддържане и управление на версиите и процедура за управление на промените;</text:p>
      <text:p text:style-name="P421">o<text:tab/>Подход за поддържане и управление на версиите на документацията.</text:p>
      <text:p text:style-name="P422">Могат да се използват методологии за управление на софтуерни проекти като например PMP, MSF, Prince2, Agile / Scrum или еквивалентни.</text:p>
      <text:list text:style-name="WW_OutlineListStyle_9" text:continue-numbering="true">
        <text:list-item>
          <text:list>
            <text:list-item>
              <text:p text:style-name="P423"><text:bookmark-start text:name="_Toc491415113"/><text:bookmark-start text:name="_Toc491415337"/><text:bookmark-start text:name="_Toc491415751"/><text:bookmark-start text:name="_Toc491857366"/><text:bookmark-start text:name="_Toc491868037"/><text:bookmark-start text:name="_Toc492543236"/><text:bookmark-start text:name="_Toc494961295"/><text:bookmark-start text:name="_Toc499740777"/>Управление на риска<text:bookmark-end text:name="_Toc491415113"/><text:bookmark-end text:name="_Toc491415337"/><text:bookmark-end text:name="_Toc491415751"/><text:bookmark-end text:name="_Toc491857366"/><text:bookmark-end text:name="_Toc491868037"/><text:bookmark-end text:name="_Toc492543236"/><text:bookmark-end text:name="_Toc494961295"/><text:bookmark-end text:name="_Toc499740777"/></text:p>
            </text:list-item>
          </text:list>
        </text:list-item>
      </text:list>
      <text:p text:style-name="P424">В таблицата по-долу са изброени по-значимите рискове, които са идентифицирани от Възложителя и могат да възникнат във връзка с изпълнението на предмета на поръчката:</text:p>
      <text:p text:style-name="P425"/>
      <text:p text:style-name="P426">№<text:tab/>Наименование на риска</text:p>
      <text:p text:style-name="P427">1.<text:tab/>Липса на добра комуникация между екипите на Възложителя и Изпълнителя по време на аналитичните дейности, в<text:s/>резултат на което може да се получи неразбиране на действителните нужди на ИА ГИТ и непостигане изпълнението на целите на настоящата поръчка.</text:p>
      <text:p text:style-name="P428">2.<text:tab/>Недостатъчна ангажираност на персонала от страна на ИА ГИТ по време на формулиране на техническата спецификация<text:s/>на системата, в резултат на което могат да се получат непълноти и/или забавяне.</text:p>
      <text:p text:style-name="P429">3.<text:tab/>Неточна дефиниция на бизнес-процесите, които ще бъдат реализирани чрез новата система.</text:p>
      <text:p text:style-name="P430">4.<text:tab/>Недостатъчна яснота по правната рамка и/или променяща се правна рамка по време на<text:s/>изпълнение на поръчката, което може да доведе до концептуални непълноти и разминавания между цели и резултати.</text:p>
      <text:p text:style-name="P431">5.<text:tab/>Разработване на грешна функционалност.</text:p>
      <text:p text:style-name="P432">6.<text:tab/>Възникване на проблеми при изпълнение на поръчката заради трета страна в процеса на интегриране.</text:p>
      <text:p text:style-name="P433">7.<text:tab/>Невъзможност за провеждане или сериозно затруднение за провеждане на ефективни тестове преди внедряването на системата.</text:p>
      <text:p text:style-name="P434">8.<text:tab/>Отрицателни резултати от приемателните тестове, водещи до необходимост от големи промени в поръчката.</text:p>
      <text:soft-page-break/>
      <text:p text:style-name="P435">9.<text:tab/>Смущения в работата на ангажираните административни звена по време на първоначалния период след пускането в действие на новата система.</text:p>
      <text:p text:style-name="P436">10.<text:tab/>Риск за администриране на системата след изтичане на периода на гаранционна поддръжка.</text:p>
      <text:p text:style-name="P437">На база идентифицираните рискове, Участникът по настоящата обществена поръчка трябва да представи план за управление на риска като част от техническото си предложение. Планът трябва да регламентира начина на определяне на рисковете и заплахите при изпълнение на договора, подхода за идентифициране и оценяване на<text:s/>риска, както и превантивните стъпки за недопускане негативното влияние на даден риск или заплаха за изпълнението на поръчката – срокове, качество и бюджет. Планът за управление на риска трябва да описва и предвидените от участника мерки за своевременно адресиране на идентифицираните рискове.</text:p>
      <text:p text:style-name="P438">Участникът може да добави в своето техническо предложение и други рискове, които е идентифицирал към момента на подаване на офертата и смята за значими и релевантни за изпълнението на настоящата поръчка.</text:p>
      <text:p text:style-name="P439"/>
      <text:list text:style-name="WW_OutlineListStyle_9" text:continue-numbering="true">
        <text:list-item>
          <text:p text:style-name="P440"><text:bookmark-start text:name="_Toc491415114"/><text:bookmark-start text:name="_Toc491415338"/><text:bookmark-start text:name="_Toc491415752"/><text:bookmark-start text:name="_Toc491857367"/><text:bookmark-start text:name="_Toc491868038"/><text:bookmark-start text:name="_Toc492543237"/><text:bookmark-start text:name="_Toc494961296"/><text:bookmark-start text:name="_Toc499740778"/>ЕТАПИ НА ИЗПЪЛНЕНИЕ НА ПРОЕКТА<text:bookmark-end text:name="_Toc491415114"/><text:bookmark-end text:name="_Toc491415338"/><text:bookmark-end text:name="_Toc491415752"/><text:bookmark-end text:name="_Toc491857367"/><text:bookmark-end text:name="_Toc491868038"/><text:bookmark-end text:name="_Toc492543237"/><text:bookmark-end text:name="_Toc494961296"/><text:bookmark-end text:name="_Toc499740778"/></text:p>
        </text:list-item>
      </text:list>
      <text:p text:style-name="Нормален">Изпълнението на поръчката трябва да се извърши чрез следните етапи:<text:s/></text:p>
      <text:list text:style-name="WW_OutlineListStyle_9" text:continue-numbering="true">
        <text:list-item>
          <text:list>
            <text:list-item>
              <text:p text:style-name="P441"><text:bookmark-start text:name="_Toc492543238"/><text:bookmark-start text:name="_Toc494961297"/><text:bookmark-start text:name="_Toc499740779"/>Анализ<text:bookmark-end text:name="_Toc492543238"/><text:bookmark-end text:name="_Toc494961297"/><text:bookmark-end text:name="_Toc499740779"/></text:p>
            </text:list-item>
          </text:list>
        </text:list-item>
      </text:list>
      <text:list text:style-name="WW_OutlineListStyle_9" text:continue-numbering="true">
        <text:list-item>
          <text:list>
            <text:list-item>
              <text:p text:style-name="P442"><text:bookmark-start text:name="_Toc492543239"/><text:bookmark-start text:name="_Toc494961298"/><text:bookmark-start text:name="_Toc499740780"/>Разработване и внедряване<text:bookmark-end text:name="_Toc492543239"/><text:bookmark-end text:name="_Toc494961298"/><text:bookmark-end text:name="_Toc499740780"/></text:p>
              <text:list text:continue-numbering="true">
                <text:list-item>
                  <text:p text:style-name="P443">Разработване на електронна система за обучения и контрол на знанията</text:p>
                </text:list-item>
                <text:list-item>
                  <text:p text:style-name="P444">Разработване на ръководство за работа с платформата</text:p>
                </text:list-item>
                <text:list-item>
                  <text:p text:style-name="P445">Създаване на информационен масив от български и чужди източници</text:p>
                </text:list-item>
                <text:list-item>
                  <text:p text:style-name="P446">Разработване на методика за наблюдение и контрол на създадената платформа</text:p>
                </text:list-item>
              </text:list>
            </text:list-item>
          </text:list>
        </text:list-item>
      </text:list>
      <text:list text:style-name="WW_OutlineListStyle_9" text:continue-numbering="true">
        <text:list-item>
          <text:list>
            <text:list-item>
              <text:p text:style-name="P447"><text:bookmark-start text:name="_Toc492543240"/><text:bookmark-start text:name="_Toc494961299"/><text:bookmark-start text:name="_Toc499740781"/><text:soft-page-break/>Приемателно тестване<text:bookmark-end text:name="_Toc492543240"/><text:bookmark-end text:name="_Toc494961299"/><text:bookmark-end text:name="_Toc499740781"/></text:p>
            </text:list-item>
          </text:list>
        </text:list-item>
      </text:list>
      <text:list text:style-name="WW_OutlineListStyle_9" text:continue-numbering="true">
        <text:list-item>
          <text:list>
            <text:list-item>
              <text:p text:style-name="P448"><text:bookmark-start text:name="_Toc492543241"/><text:bookmark-start text:name="_Toc494961300"/><text:bookmark-start text:name="_Toc499740782"/>Обучение<text:bookmark-end text:name="_Toc492543241"/><text:bookmark-end text:name="_Toc494961300"/><text:bookmark-end text:name="_Toc499740782"/></text:p>
            </text:list-item>
          </text:list>
        </text:list-item>
      </text:list>
      <text:list text:style-name="WW_OutlineListStyle_9" text:continue-numbering="true">
        <text:list-item>
          <text:list>
            <text:list-item>
              <text:p text:style-name="P449"><text:bookmark-start text:name="_Toc492543242"/><text:bookmark-start text:name="_Toc494961301"/><text:bookmark-start text:name="_Toc499740783"/>Провеждане на заключителна дискусия<text:bookmark-end text:name="_Toc492543242"/><text:bookmark-end text:name="_Toc494961301"/><text:bookmark-end text:name="_Toc499740783"/></text:p>
            </text:list-item>
          </text:list>
        </text:list-item>
      </text:list>
      <text:list text:style-name="WW_OutlineListStyle_9" text:continue-numbering="true">
        <text:list-item>
          <text:list>
            <text:list-item>
              <text:p text:style-name="P450"><text:bookmark-start text:name="_Toc492543243"/><text:bookmark-start text:name="_Toc494961302"/><text:bookmark-start text:name="_Toc499740784"/>Провеждане на пилотно дистанционно обучение и оценка на ефекта от него<text:bookmark-end text:name="_Toc492543243"/><text:bookmark-end text:name="_Toc494961302"/><text:bookmark-end text:name="_Toc499740784"/><text:s/></text:p>
            </text:list-item>
          </text:list>
        </text:list-item>
      </text:list>
      <text:list text:style-name="WW_OutlineListStyle_9" text:continue-numbering="true">
        <text:list-item>
          <text:list>
            <text:list-item>
              <text:p text:style-name="P451"><text:bookmark-start text:name="_Toc491415118"/><text:bookmark-start text:name="_Toc491415343"/><text:bookmark-start text:name="_Toc491415759"/><text:bookmark-start text:name="_Toc491857374"/><text:bookmark-start text:name="_Toc491868045"/><text:bookmark-start text:name="_Toc492543244"/><text:bookmark-start text:name="_Toc494961303"/><text:bookmark-start text:name="_Toc499740785"/>Гаранционна поддръжка<text:bookmark-end text:name="_Toc491415118"/><text:bookmark-end text:name="_Toc491415343"/><text:bookmark-end text:name="_Toc491415759"/><text:bookmark-end text:name="_Toc491857374"/><text:bookmark-end text:name="_Toc491868045"/><text:bookmark-end text:name="_Toc492543244"/><text:bookmark-end text:name="_Toc494961303"/><text:bookmark-end text:name="_Toc499740785"/> </text:p>
            </text:list-item>
          </text:list>
        </text:list-item>
      </text:list>
      <text:p text:style-name="Нормален">Изпълнителят следва да осигури и 36 месеца гаранционна поддръжка на разработената Платформа (Система), считано от датата на нейното приемане от Възложителя с приемо-предавателен протокол за Дейност „Разработване, внедряване и поддръжка на електронна система за обучение и контрол на знанията“.<text:span text:style-name="T452"><text:s/>Минималният обхват на дейностите по поддръжка е:</text:span></text:p>
      <text:p text:style-name="P453"><text:tab/>постоянна поддръжка на софтуера;</text:p>
      <text:p text:style-name="P454"><text:tab/>възможност за отстраняване на възникнали проблеми при експлоатацията на платформата, включително възможност за подобряване на платформата при новооткрити грешки;</text:p>
      <text:p text:style-name="P455"><text:tab/>възможност за усъвършенстване на платформата при констатиране на пропуснати изисквания към процеса, за който е предназначена платформата;</text:p>
      <text:p text:style-name="P456"><text:tab/>възможност за консултации за представители на<text:s/>Възложителя, при необходимост;</text:p>
      <text:p text:style-name="P457"><text:tab/>инструктивно обучение на новопостъпили служители на Възложителя за използване на платформата.</text:p>
      <text:p text:style-name="P458">В Техническото предложение следва да се опише подхода за изпълнение на Гаранционната поддръжка.</text:p>
      <text:p text:style-name="P459"/>
      <text:list text:style-name="WW_OutlineListStyle_9" text:continue-numbering="true">
        <text:list-item>
          <text:p text:style-name="P460"><text:bookmark-start text:name="_Toc491415119"/><text:bookmark-start text:name="_Toc491415344"/><text:bookmark-start text:name="_Toc491415760"/><text:bookmark-start text:name="_Toc491857375"/><text:bookmark-start text:name="_Toc491868046"/><text:bookmark-start text:name="_Toc492543245"/><text:bookmark-start text:name="_Toc494961304"/><text:bookmark-start text:name="_Toc499740786"/><text:span text:style-name="T461">ОБЩИ  ИЗИСКВАНИЯ  ЗА  ИНФОРМАЦИО</text:span><text:span text:style-name="T462">ННИ</text:span><text:span text:style-name="T463"><text:s/></text:span><text:span text:style-name="T464">СИСТЕМИ В ДЪРЖАВНАТА АДМИНИСТРАЦИЯ</text:span><text:bookmark-end text:name="_Toc491415119"/><text:bookmark-end text:name="_Toc491415344"/><text:bookmark-end text:name="_Toc491415760"/><text:bookmark-end text:name="_Toc491857375"/><text:bookmark-end text:name="_Toc491868046"/><text:bookmark-end text:name="_Toc492543245"/><text:bookmark-end text:name="_Toc494961304"/><text:bookmark-end text:name="_Toc499740786"/></text:p>
        </text:list-item>
      </text:list>
      <text:p text:style-name="Нормален"><text:s/>Навсякъде, където е приложимо при изпълнение на проекта следва да се спазват описаните общи изисквания за информационни системи в държавната администрация.</text:p>
      <text:p text:style-name="P465"/>
      <text:list text:style-name="WW_OutlineListStyle_9" text:continue-numbering="true">
        <text:list-item>
          <text:list>
            <text:list-item>
              <text:p text:style-name="P466"><text:bookmark-start text:name="_Toc491415120"/><text:bookmark-start text:name="_Toc491415345"/><text:bookmark-start text:name="_Toc491415761"/><text:bookmark-start text:name="_Toc491857376"/><text:bookmark-start text:name="_Toc491868047"/><text:bookmark-start text:name="_Toc492543246"/><text:bookmark-start text:name="_Toc494961305"/><text:bookmark-start text:name="_Toc499740787"/><text:soft-page-break/>Функционални  изисквания  към  информационната система<text:bookmark-end text:name="_Toc491415120"/><text:bookmark-end text:name="_Toc491415345"/><text:bookmark-end text:name="_Toc491415761"/><text:bookmark-end text:name="_Toc491857376"/><text:bookmark-end text:name="_Toc491868047"/><text:bookmark-end text:name="_Toc492543246"/><text:bookmark-end text:name="_Toc494961305"/><text:bookmark-end text:name="_Toc499740787"/> </text:p>
            </text:list-item>
          </text:list>
        </text:list-item>
      </text:list>
      <text:p text:style-name="P467">Системата обект на разработка не представлява регистратор на данни със значение извън системата на ИА ГИТ и ще съдържа само данни за обучения на служители в организацията, съответно не е необходима интеграция с външни за ИА ГИТ системи и няма да разполага<text:s/>с отворени данни.</text:p>
      <text:list text:style-name="WW_OutlineListStyle_9" text:continue-numbering="true">
        <text:list-item>
          <text:list>
            <text:list-item>
              <text:list>
                <text:list-item>
                  <text:p text:style-name="P468"><text:bookmark-start text:name="_Toc491415767"/><text:bookmark-start text:name="_Toc491857382"/><text:bookmark-start text:name="_Toc491868053"/><text:bookmark-start text:name="_Toc492543247"/><text:bookmark-start text:name="_Toc494961306"/><text:bookmark-start text:name="_Toc499740788"/>Формиране на изгледи<text:bookmark-end text:name="_Toc491415767"/><text:bookmark-end text:name="_Toc491857382"/><text:bookmark-end text:name="_Toc491868053"/><text:bookmark-end text:name="_Toc492543247"/><text:bookmark-end text:name="_Toc494961306"/><text:bookmark-end text:name="_Toc499740788"/> </text:p>
                </text:list-item>
              </text:list>
            </text:list-item>
          </text:list>
        </text:list-item>
      </text:list>
      <text:p text:style-name="P469">Потребителите на Системата трябва да получават разрези на</text:p>
      <text:p text:style-name="P470">информацията чрез филтриране, пренареждане и агрегиране на данните.</text:p>
      <text:p text:style-name="P471">Резултатът се представя чрез:</text:p>
      <text:p text:style-name="P472">o Визуализиране на таблици;</text:p>
      <text:p text:style-name="P473">o Графична визуализация на екран;</text:p>
      <text:p text:style-name="P474">o Разпечатване на хартиен носител;</text:p>
      <text:p text:style-name="P475">o Експорт на данни в един или в няколко от изброените формати – ODF,</text:p>
      <text:p text:style-name="P476">Excel, PDF, HTML, TXT, XML, CSV.</text:p>
      <text:list text:style-name="WW_OutlineListStyle_9" text:continue-numbering="true">
        <text:list-item>
          <text:list>
            <text:list-item>
              <text:list>
                <text:list-item>
                  <text:p text:style-name="P477"><text:bookmark-start text:name="_Toc491415768"/><text:bookmark-start text:name="_Toc491857383"/><text:bookmark-start text:name="_Toc491868054"/><text:bookmark-start text:name="_Toc492543248"/><text:bookmark-start text:name="_Toc494961307"/><text:bookmark-start text:name="_Toc499740789"/>Администриране на Системата<text:bookmark-end text:name="_Toc491415768"/><text:bookmark-end text:name="_Toc491857383"/><text:bookmark-end text:name="_Toc491868054"/><text:bookmark-end text:name="_Toc492543248"/><text:bookmark-end text:name="_Toc494961307"/><text:bookmark-end text:name="_Toc499740789"/> </text:p>
                </text:list-item>
              </text:list>
            </text:list-item>
          </text:list>
        </text:list-item>
      </text:list>
      <text:p text:style-name="P478">Системата трябва да осигурява администриране на потребителите и</text:p>
      <text:p text:style-name="P479">правата за достъп.</text:p>
      <text:list text:style-name="WW_OutlineListStyle_9" text:continue-numbering="true">
        <text:list-item>
          <text:list>
            <text:list-item>
              <text:p text:style-name="P480"><text:bookmark-start text:name="_Toc491415121"/><text:bookmark-start text:name="_Toc491415346"/><text:bookmark-start text:name="_Toc491415769"/><text:bookmark-start text:name="_Toc491857384"/><text:bookmark-start text:name="_Toc491868055"/><text:bookmark-start text:name="_Toc492543249"/><text:bookmark-start text:name="_Toc494961308"/><text:bookmark-start text:name="_Toc499740790"/>Общи<text:s/>нефункционални  изисквания  към  информационната система<text:bookmark-end text:name="_Toc491415121"/><text:bookmark-end text:name="_Toc491415346"/><text:bookmark-end text:name="_Toc491415769"/><text:bookmark-end text:name="_Toc491857384"/><text:bookmark-end text:name="_Toc491868055"/><text:bookmark-end text:name="_Toc492543249"/><text:bookmark-end text:name="_Toc494961308"/><text:bookmark-end text:name="_Toc499740790"/> </text:p>
            </text:list-item>
          </text:list>
        </text:list-item>
      </text:list>
      <text:list text:style-name="WW_OutlineListStyle_9" text:continue-numbering="true">
        <text:list-item>
          <text:list>
            <text:list-item>
              <text:list>
                <text:list-item>
                  <text:p text:style-name="P481"><text:bookmark-start text:name="_Toc494961309"/><text:bookmark-start text:name="_Toc499740791"/>Електронна идентификация на потребителите<text:bookmark-end text:name="_Toc494961309"/><text:bookmark-end text:name="_Toc499740791"/></text:p>
                </text:list-item>
              </text:list>
            </text:list-item>
          </text:list>
        </text:list-item>
      </text:list>
      <text:p text:style-name="Нормален">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text:s/>идентификация; За автентикацията и оторизацията на потребители да се използва интеграция с приложен модул е-автентикация, разработен за нуждите на електронното управление. Реализацията на интеграцията трябва да бъде осъществена по стандартни протоколи SAML<text:s/>2.0 и/или OpenID Connect; <text:s/>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 Процесът<text:s/><text:soft-page-break/>по регистрация на потребители трябва да бъде максимално опростен и бърз, но трябва да включва следните специфични стъпки: o 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 o Избор на потребителско име с контекстна валидация на полетата (in-line validation), включително и за избраното потребителско име; o Избор на парола с контекстна валидация на полето (in-line validation) и визуализиране на сложността на паролата като "слаба", "нормална" и "силна"; o 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 При реализиране на вход в Системата с удостоверение за електронна идентичност, по Националната схема за електронна идентификация, Системата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 Н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 Системата за електронна идентификация. <text:s/>Системата 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 предпочитаните комуникационни канали и канали за получаване на нотификации.</text:p>
      <text:list text:style-name="WW_OutlineListStyle_9" text:continue-numbering="true">
        <text:list-item>
          <text:list>
            <text:list-item>
              <text:list>
                <text:list-item>
                  <text:p text:style-name="P482"><text:bookmark-start text:name="_Toc491415770"/><text:bookmark-start text:name="_Toc491857385"/><text:bookmark-start text:name="_Toc491868056"/><text:bookmark-start text:name="_Toc492543250"/><text:bookmark-start text:name="_Toc494961310"/><text:bookmark-start text:name="_Toc499740792"/>Авторски права и изходен код<text:bookmark-end text:name="_Toc491415770"/><text:bookmark-end text:name="_Toc491857385"/><text:bookmark-end text:name="_Toc491868056"/><text:bookmark-end text:name="_Toc492543250"/><text:bookmark-end text:name="_Toc494961310"/><text:bookmark-end text:name="_Toc499740792"/> </text:p>
                </text:list-item>
              </text:list>
            </text:list-item>
          </text:list>
        </text:list-item>
      </text:list>
      <text:p text:style-name="Нормален">o Всички компютърни програми, които се разработват за реализиране на</text:p>
      <text:p text:style-name="Нормален">Системата, трябва да отговарят на критериите и изискванията за софтуер с</text:p>
      <text:p text:style-name="Нормален">отворен код;</text:p>
      <text:p text:style-name="Нормален">o Всички авторски и сродни права върху<text:s/>произведения, обект на закрила на</text:p>
      <text:p text:style-name="Нормален">Закона за авторското право и сродните му права, включително, но не само,</text:p>
      <text:p text:style-name="Нормален">компютърните програми, техният изходен програмен код, структурата и</text:p>
      <text:p text:style-name="Нормален">дизайнът на интерфейсите и базите данни, чието разработване е включено в</text:p>
      <text:soft-page-break/>
      <text:p text:style-name="Нормален">предмета<text:s/>на поръчката, възникват за Възложителя в пълен обем без</text:p>
      <text:p text:style-name="Нормален">ограничения в използването, изменението и разпространението им и</text:p>
      <text:p text:style-name="Нормален">представляват произведения, създадени по поръчка на Възложителя съгласно</text:p>
      <text:p text:style-name="Нормален">чл. 42, ал. 1 от Закона за авторското право и сродните му права;</text:p>
      <text:p text:style-name="Нормален">o Приложимите и допустими лицензи за софтуер с отворен код са:</text:p>
      <text:p text:style-name="Нормален">o GPL (General Public License) 3.0</text:p>
      <text:p text:style-name="Нормален">o LGPL (Lesser General Public License)</text:p>
      <text:p text:style-name="Нормален">o AGPL (Affero General Public License)</text:p>
      <text:p text:style-name="Нормален">o Apache License 2.0</text:p>
      <text:p text:style-name="Нормален">o New BSD license</text:p>
      <text:p text:style-name="Нормален">o MIT License</text:p>
      <text:p text:style-name="Нормален">o Mozilla Public<text:s/>License 2.0</text:p>
      <text:p text:style-name="Нормален">o Изходният код (Source Code), разработван по проекта, както и цялата</text:p>
      <text:p text:style-name="Нормален">техническа документация трябва да бъде бъдат публично достъпни онлайн като</text:p>
      <text:p text:style-name="Нормален">софтуер с отворен код от първия ден на разработка чрез използване на</text:p>
      <text:p text:style-name="Нормален">система за контрол на версиите<text:s/>и хранилището по чл. 7в, т.18 от ЗЕУ;</text:p>
      <text:p text:style-name="Нормален">o Да се изследва възможността резултатният продукт (Системата) да се</text:p>
      <text:p text:style-name="Нормален">изгради частично (библиотеки, пакети, модули) или изцяло на базата на</text:p>
      <text:p text:style-name="Нормален">съществуващи софтуерни решения, които са софтуер с отворен код. Когато е</text:p>
      <text:p text:style-name="Нормален">финансово оправдано, да се предпочита този подход пред изграждането на</text:p>
      <text:p text:style-name="Нормален">собствено софтуерно решение в цялост, от нулата. Избраният подход трябва</text:p>
      <text:p text:style-name="Нормален">да бъде детайлно описан в техническото предложение на участниците;</text:p>
      <text:p text:style-name="Нормален">o Да бъде предвидено използването на Система<text:s/>за контрол на версиите и</text:p>
      <text:soft-page-break/>
      <text:p text:style-name="Нормален">цялата информация за главното копие на хранилището, прието за оригинален и</text:p>
      <text:p text:style-name="Нормален">централен източник на съдържанието, да бъде достъпна публично, онлайн, в</text:p>
      <text:p text:style-name="Нормален">реално време.</text:p>
      <text:list text:style-name="WW_OutlineListStyle_9" text:continue-numbering="true">
        <text:list-item>
          <text:list>
            <text:list-item>
              <text:list>
                <text:list-item>
                  <text:p text:style-name="P483"><text:bookmark-start text:name="_Toc491415771"/><text:bookmark-start text:name="_Toc491857386"/><text:bookmark-start text:name="_Toc491868057"/><text:bookmark-start text:name="_Toc492543251"/><text:bookmark-start text:name="_Toc494961311"/><text:bookmark-start text:name="_Toc499740793"/>Системна и приложна архитектура<text:bookmark-end text:name="_Toc491415771"/><text:bookmark-end text:name="_Toc491857386"/><text:bookmark-end text:name="_Toc491868057"/><text:bookmark-end text:name="_Toc492543251"/><text:bookmark-end text:name="_Toc494961311"/><text:bookmark-end text:name="_Toc499740793"/> </text:p>
                </text:list-item>
              </text:list>
            </text:list-item>
          </text:list>
        </text:list-item>
      </text:list>
      <text:p text:style-name="P484">o Системата трябва да бъде реализирана със</text:p>
      <text:p text:style-name="P485">стандартни технологии и да поддържа общоприети комуникационни стандарти,</text:p>
      <text:p text:style-name="P486">които ще гарантират съвместимост на Системата с бъдещи разработки.</text:p>
      <text:p text:style-name="P487">Съществуващите модули функционалности трябва да бъдат рефакторирани</text:p>
      <text:p text:style-name="P488">и/или надградени по начин, който да осигури изпълнението на настоящето</text:p>
      <text:p text:style-name="P489">изискване;</text:p>
      <text:p text:style-name="P490">o Бизнес процесите и услугите трябва да бъдат проектирани колкото се</text:p>
      <text:p text:style-name="P491">може по-независимо с цел по-лесно надграждане, разширяване и обслужване.</text:p>
      <text:p text:style-name="P492">Системата трябва да е максимално параметризирана и да позволява настройка</text:p>
      <text:p text:style-name="P493">и промяна на параметрите през служебен (администраторски) потребителски</text:p>
      <text:p text:style-name="P494">интерфейс;</text:p>
      <text:p text:style-name="P495">o Трябва да бъде реализирана функционалност за текущ мониторинг,</text:p>
      <text:p text:style-name="P496">анализ и контрол на изпълнението на бизнес процесите в Системата;</text:p>
      <text:p text:style-name="P497">o При разработката, тестването и внедряването на Системата</text:p>
      <text:p text:style-name="P498">Изпълнителят трябва да прилага наложили се архитектурни (SOA, MVC или</text:p>
      <text:p text:style-name="P499">еквивалентни) модели и дизайн-шаблони, както и принципите на обектно</text:p>
      <text:p text:style-name="P500">ориентирания подход за разработка на софтуерни приложения;</text:p>
      <text:p text:style-name="P501">o Системата трябва да бъде реализирана със софтуерна архитектура,</text:p>
      <text:p text:style-name="P502">ориентирана към услуги - Service Oriented Architecture (SOA);</text:p>
      <text:soft-page-break/>
      <text:p text:style-name="P503">o Взаимодействията между отделните модули в Системата и интеграциите</text:p>
      <text:p text:style-name="P504">с външни информационни системи трябва да се реализират и опишат под</text:p>
      <text:p text:style-name="P505">формата на уеб-услуги (Web<text:s/>Services), които да са достъпни за ползване от</text:p>
      <text:p text:style-name="P506">други системи в държавната администрация, а за определени услуги – и за</text:p>
      <text:p text:style-name="P507">гражданите и бизнеса; За всеки от отделните модули/функционалности на</text:p>
      <text:p text:style-name="P508">Системата следва да се реализират и опишат приложни програмни интерфейси</text:p>
      <text:p text:style-name="P509">– Application Programming Interfaces (API). Приложните програмни интерфейси</text:p>
      <text:p text:style-name="P510">трябва да са достъпни и за интеграция на нови модули и други вътрешни или</text:p>
      <text:p text:style-name="P511">външни системи;</text:p>
      <text:p text:style-name="P512">o Приложните програмни интерфейси и информационните обекти</text:p>
      <text:p text:style-name="P513">задължително да поддържат<text:s/>атрибут за версия;</text:p>
      <text:p text:style-name="P514">o Версията на програмните интерфейси, представени чрез уеб-услуги,</text:p>
      <text:p text:style-name="P515">трябва да поддържа версията по един или няколко от следните начини:</text:p>
      <text:p text:style-name="P516">o Като част от URL-а</text:p>
      <text:p text:style-name="P517">o Като GET параметър</text:p>
      <text:p text:style-name="P518">o Като HTTP header (Accept или друг)</text:p>
      <text:p text:style-name="P519">o За всеки отделен приложен програмен интерфейс трябва да бъде</text:p>
      <text:p text:style-name="P520">разработен софтуерен комплект за интеграция (SDK) на поне две от</text:p>
      <text:p text:style-name="P521">популярните развойни платформи (.NET, Java, PHP);</text:p>
      <text:p text:style-name="P522">o Системата трябва да осигурява възможности за разширяване,</text:p>
      <text:p text:style-name="P523">резервиране и балансиране на натоварването между множество инстанции на</text:p>
      <text:p text:style-name="P524">сървъри с еднаква роля;</text:p>
      <text:p text:style-name="P525">o При разработването на Системата трябва да се предвидят възможни</text:p>
      <text:soft-page-break/>
      <text:p text:style-name="P526">промени, продиктувани от непрекъснато променящата се нормативна, бизнес и</text:p>
      <text:p text:style-name="P527">технологична среда. Основно изискване се явява необходимостта</text:p>
      <text:p text:style-name="P528">информационната система да бъде разработена като гъвкава и лесно</text:p>
      <text:p text:style-name="P529">адаптивна, като отчита законодателни, административни, структурни или</text:p>
      <text:p text:style-name="P530">организационни промени, водещи до промени в работните процеси;</text:p>
      <text:p text:style-name="P531">o Изпълнителят трябва да осигури механизми за реализиране на бъдещи</text:p>
      <text:p text:style-name="P532">промени в Системата без промяна на съществуващия програмен код. Когато</text:p>
      <text:p text:style-name="P533">това не е възможно, времето за промяна, компилиране и пускане в</text:p>
      <text:p text:style-name="P534">експлоатация трябва да е сведено до минимум. Бъдещото развитие на</text:p>
      <text:p text:style-name="P535">Системата ще се налага във връзка с промени<text:s/>в правната рамка, промени в</text:p>
      <text:p text:style-name="P536">модела на работа на потребителите, промени във външни системи,</text:p>
      <text:p text:style-name="P537">интегрирани със Системата, отстраняване на констатирани проблеми, промени</text:p>
      <text:p text:style-name="P538">в модела на обслужване и др. Такива промени ще се извършват през целия</text:p>
      <text:p text:style-name="P539">период на експлоатация на Системата, включително и по време на</text:p>
      <text:p text:style-name="P540">гаранционния период;</text:p>
      <text:p text:style-name="P541">o Архитектурата на Системата и всички софтуерни компоненти (системни и</text:p>
      <text:p text:style-name="P542">приложни) трябва да бъдат така подбрани и/или разработени, че да осигуряват</text:p>
      <text:p text:style-name="P543">работоспособност и отказоустойчивост на Системата, както и</text:p>
      <text:p text:style-name="P544">недискриминационно инсталиране (без различни условия за инсталиране върху</text:p>
      <text:p text:style-name="P545">физическа и виртуална среда) и опериране в продуктивен режим, върху</text:p>
      <text:p text:style-name="P546">виртуална инфраструктура, съответно върху Държавния хибриден частен облак</text:p>
      <text:p text:style-name="P547">(ДХЧО);</text:p>
      <text:p text:style-name="P548">o [ако възложителят не разполага с необходимата хардуерна</text:p>
      <text:soft-page-break/>
      <text:p text:style-name="P549">инфраструктура] Част или всички компоненти на Системата ще бъдат</text:p>
      <text:p text:style-name="P550">разположени върху Държавния хибриден частен облак като среда за</text:p>
      <text:p text:style-name="P551">функциониране на информационната система;</text:p>
      <text:p text:style-name="P552">o Изпълнителят трябва да проектира, подготви, инсталира и конфигурира</text:p>
      <text:p text:style-name="P553">като минимум следните среди за Системата: тестова, стейджинг, продуктивна;</text:p>
      <text:p text:style-name="P554">o Системата трябва да бъде разгърната върху съответните среди (тестова</text:p>
      <text:p text:style-name="P555">за вътрешни нужди, тестова за външни нужди, стейджинг и продуктивна);</text:p>
      <text:p text:style-name="P556">o Тестовата<text:s/>среда за външни нужди трябва да бъде създадена и</text:p>
      <text:p text:style-name="P557">поддържана като "Sandbox", така че да е достъпна за използване и извършване</text:p>
      <text:p text:style-name="P558">на интеграционни тестове от разработчици на информационни системи,</text:p>
      <text:p text:style-name="P559">включително такива, изпълняващи дейности за други администрации<text:s/>или</text:p>
      <text:p text:style-name="P560">бизнеса, с цел по-лесно и устойчиво интегриране на съществуващи и бъдещи</text:p>
      <text:p text:style-name="P561">информационни системи. Тестовата среда за външни нужди трябва да е</text:p>
      <text:p text:style-name="P562">напълно отделна от останалите среди и нейното използване не трябва да</text:p>
      <text:p text:style-name="P563">влияе по никакъв начин на нормалната<text:s/>работа на останалите среди или да</text:p>
      <text:p text:style-name="P564">създава каквито и да било рискове за информационната сигурност и защитата</text:p>
      <text:p text:style-name="P565">на личните данни;</text:p>
      <text:p text:style-name="P566">o Мрежата на държавната администрация (ЕЕСМ) ще бъде използвана</text:p>
      <text:p text:style-name="P567">като основна комуникационна среда и като основен доставчик на защитен</text:p>
      <text:p text:style-name="P568">Интернет капацитет (Clean Pipe) – изискванията на софтуерните компоненти по</text:p>
      <text:p text:style-name="P569">отношение на използвани комуникационни протоколи, TCP портове и пр. трябва</text:p>
      <text:p text:style-name="P570">да бъдат детайлно документирани от Изпълнителя, за да се осигури</text:p>
      <text:p text:style-name="P571">максимална защита от хакерски атаки<text:s/>и външни прониквания чрез прилагане на</text:p>
      <text:soft-page-break/>
      <text:p text:style-name="P572">подходящи политики за мрежова и информационна сигурност от Възложителя в</text:p>
      <text:p text:style-name="P573">инфраструктурата на Държавния хибриден частен облак и ЕЕСМ;</text:p>
      <text:p text:style-name="P574">o В Техническото си предложение участникът трябва да опише добрите</text:p>
      <text:p text:style-name="P575">практики, които ще прилага по отношение на всеки аспект от системната и</text:p>
      <text:p text:style-name="P576">приложната архитектура на Системата;</text:p>
      <text:p text:style-name="P577">o За търсене трябва да се използват системи за пълнотекстово търсене</text:p>
      <text:p text:style-name="P578">(например Solr, Elastic Search). Не се допуска използването на индекси за</text:p>
      <text:p text:style-name="P579">пълнотекстово търсене<text:s/>в СУБД;</text:p>
      <text:p text:style-name="P580">o [ако е приложимо] Системата трябва да бъде разработена така, че да</text:p>
      <text:p text:style-name="P581">позволява използването ѝ от много различни институции (т.нар. multitenancy),</text:p>
      <text:p text:style-name="P582">като за използване от нова институция не трябва да се изисква нова</text:p>
      <text:p text:style-name="P583">инсталация;</text:p>
      <text:p text:style-name="P584">o Трябва да бъде създаден административен интерфейс, чрез който може</text:p>
      <text:p text:style-name="P585">да бъде извършвана конфигурацията на софтуера;</text:p>
      <text:p text:style-name="P586">o Всеки обект в системата трябва да има уникален идентификатор;</text:p>
      <text:p text:style-name="P587">o Записите в регистрите не трябва да подлежат на изтриване или на</text:p>
      <text:p text:style-name="P588">промяна, а всяко изтриване или промяна трябва да представлява нов запис.</text:p>
      <text:list text:style-name="WW_OutlineListStyle_9" text:continue-numbering="true">
        <text:list-item>
          <text:list>
            <text:list-item>
              <text:list>
                <text:list-item>
                  <text:p text:style-name="P589"><text:bookmark-start text:name="_Toc491415772"/><text:bookmark-start text:name="_Toc491857387"/><text:bookmark-start text:name="_Toc491868058"/><text:bookmark-start text:name="_Toc492543252"/><text:bookmark-start text:name="_Toc494961312"/><text:bookmark-start text:name="_Toc499740794"/>Повторно използване (преизползване) на ресурси и готови разработки<text:bookmark-end text:name="_Toc491415772"/><text:bookmark-end text:name="_Toc491857387"/><text:bookmark-end text:name="_Toc491868058"/><text:bookmark-end text:name="_Toc492543252"/><text:bookmark-end text:name="_Toc494961312"/><text:bookmark-end text:name="_Toc499740794"/> </text:p>
                </text:list-item>
              </text:list>
            </text:list-item>
          </text:list>
        </text:list-item>
      </text:list>
      <text:p text:style-name="P590">Проектът следва максимално да преизползва налични публично достъпни</text:p>
      <text:p text:style-name="P591">инструменти, библиотеки и платформи с отворен код.</text:p>
      <text:p text:style-name="P592">За реализацията на Системата<text:s/>следва да се използват в максимална степен</text:p>
      <text:p text:style-name="P593">софтуерни библиотеки и продукти с отворен код.</text:p>
      <text:soft-page-break/>
      <text:p text:style-name="P594">Подход за избор на отворени имплементации и продукти</text:p>
      <text:p text:style-name="P595">За реализацията на дадена техническа функционалност обикновено съществуват</text:p>
      <text:p text:style-name="P596">множество отворени алтернативни проекти, които могат да се използват в настоящата</text:p>
      <text:p text:style-name="P597">Система. Участникът следва да представи базов списък със свободните компоненти и</text:p>
      <text:p text:style-name="P598">средства, които възнамерява да използва. Отворените проекти трябва да отговарят на</text:p>
      <text:p text:style-name="P599">следните критерии:</text:p>
      <text:p text:style-name="P600">o За разработката им да се<text:s/>използва система за управление на версиите</text:p>
      <text:p text:style-name="P601">на кода и да е наличен механизъм за съобщаване на несъответствия и</text:p>
      <text:p text:style-name="P602">приемане на допълнения;</text:p>
      <text:p text:style-name="P603">o Да имат разработена техническа документация за актуалната стабилна</text:p>
      <text:p text:style-name="P604">версия;</text:p>
      <text:p text:style-name="P605">o Да имат повече от един активен програмист,<text:s/>работещ по развитието им;</text:p>
      <text:p text:style-name="P606">o Да имат възможност за предоставяне на комерсиална поддръжка;<text:s/></text:p>
      <text:p text:style-name="P607">o Да нямат намаляваща от година на година активност;</text:p>
      <text:p text:style-name="P608">o По възможност проектите да са подкрепени от организации с идеална</text:p>
      <text:p text:style-name="P609">цел, държавни или комерсиални организации;</text:p>
      <text:p text:style-name="P610">o<text:s/>По възможност проектите да имат разработени unit tests с code coverage</text:p>
      <text:p text:style-name="P611">над 50%, а проектът да използва Continuous Integration (CI) подходи –</text:p>
      <text:p text:style-name="P612">build bots, unit tests run, регулярно използване на статични/динамични</text:p>
      <text:p text:style-name="P613">анализатори на кода и др.</text:p>
      <text:p text:style-name="P614">Препоръчително е преизползването на проекти, финансирани със средства на</text:p>
      <text:p text:style-name="P615">Европейския съюз, както и на такива, в които Участникът има активни разработчици.</text:p>
      <text:p text:style-name="P616">Използването на closed source и на инструменти, библиотеки, продукти и системи с</text:p>
      <text:soft-page-break/>
      <text:p text:style-name="P617">платен лиценз става за сметка на<text:s/>Изпълнителя, като е допустимо в случаите, когато</text:p>
      <text:p text:style-name="P618">липсва подходяща свободна алтернатива с необходимата функционалност или тя не</text:p>
      <text:p text:style-name="P619">отговаря на горните условия.</text:p>
      <text:p text:style-name="P620">Изпълнителят трябва да осигури поддръжка от комерсиална организация, развиваща</text:p>
      <text:p text:style-name="P621">основните отворени продукти, които ще бъдат използвани като минимум за</text:p>
      <text:p text:style-name="P622">операционните системи и софтуерните продукти за управление на базите данни.</text:p>
      <text:p text:style-name="P623">Подход за работа с външните софтуерни ресурси</text:p>
      <text:p text:style-name="P624">При използването на свободни имплементации на софтуерни библиотеки е</text:p>
      <text:p text:style-name="P625">необходимо да се организира копие (fork) на съответното хранилище в общото</text:p>
      <text:p text:style-name="P626">хранилище за проекти с отворен код, финансирани с публични средства в България</text:p>
      <text:p text:style-name="P627">(към момента https://github.com/governmentbg). Използващите свободните библиотеки</text:p>
      <text:p text:style-name="P628">компоненти задават за "upstream repo" хранилищата в областта governmentbg, като</text:p>
      <text:p text:style-name="P629">задължително се реферира използваната версия/commit identificator.</text:p>
      <text:p text:style-name="P630">Когато се налага промяна в изходния код на използван софтуерен компонент,</text:p>
      <text:p text:style-name="P631">промените трябва да се извършват във fork хранилището на governmentbg<text:s/>в</text:p>
      <text:p text:style-name="P632">съответствие с изискванията на основния проект. Изпълнителят трябва да извърши</text:p>
      <text:p text:style-name="P633">необходимите действия за включване на направените промени в основния проект чрез</text:p>
      <text:p text:style-name="P634">"pull requests" и извършване на необходимите изисквани от разработчиците на</text:p>
      <text:p text:style-name="P635">основния проект промени до приемането им. Тези дейности трябва да бъдат</text:p>
      <text:p text:style-name="P636">извършвани по време на целия проект.</text:p>
      <text:p text:style-name="P637">При установяване на наличие на нови версии на използваните проекти се извършва</text:p>
      <text:p text:style-name="P638">анализ на влиянието върху настоящата система. В случаите, при които се оптимизира</text:p>
      <text:p text:style-name="P639">използвана функционалност, отстраняват се пропуски в сигурността, стабилността или</text:p>
      <text:soft-page-break/>
      <text:p text:style-name="P640">бързодействието, новата версия се извлича и използва след успешното изпълнение на</text:p>
      <text:p text:style-name="P641">интеграционните тестове.</text:p>
      <text:list text:style-name="WW_OutlineListStyle_9" text:continue-numbering="true">
        <text:list-item>
          <text:list>
            <text:list-item>
              <text:list>
                <text:list-item>
                  <text:p text:style-name="P642"><text:bookmark-start text:name="_Toc491415773"/><text:bookmark-start text:name="_Toc491857388"/><text:bookmark-start text:name="_Toc491868059"/><text:bookmark-start text:name="_Toc492543253"/><text:bookmark-start text:name="_Toc494961313"/><text:bookmark-start text:name="_Toc499740795"/>Изграждане и поддръжка на множество среди<text:bookmark-end text:name="_Toc491415773"/><text:bookmark-end text:name="_Toc491857388"/><text:bookmark-end text:name="_Toc491868059"/><text:bookmark-end text:name="_Toc492543253"/><text:bookmark-end text:name="_Toc494961313"/><text:bookmark-end text:name="_Toc499740795"/> </text:p>
                </text:list-item>
              </text:list>
            </text:list-item>
          </text:list>
        </text:list-item>
      </text:list>
      <text:p text:style-name="P643">Изпълнителят трябва да<text:s/>изгради и да поддържа минимум следните логически разделени среди:</text:p>
      <text:p text:style-name="P644">Среда Описание</text:p>
      <text:p text:style-name="P645">Development -чрез Development средата се осигурява работата по разработката,<text:s/></text:p>
      <text:p text:style-name="P646">усъвършенстването и развитието на Системата. В тази среда са налични и</text:p>
      <text:p text:style-name="P647">допълнителните софтуерни системи и инсталации, необходими за управление на</text:p>
      <text:p text:style-name="P648">разработката – continuous integration средства, системи за автоматизирано</text:p>
      <text:p text:style-name="P649">тестване и др.</text:p>
      <text:p text:style-name="P650">Staging -чрез Staging средата се извършват тестове преди разгръщане на нова версия от</text:p>
      <text:p text:style-name="P651">Development средата върху Production средата. В нея се извършват всички</text:p>
      <text:p text:style-name="P652">интеграционни тестове, както и тестовете за натоварване.</text:p>
      <text:p text:style-name="P653">Sandbox</text:p>
      <text:p text:style-name="P654">Testing -чрез Sandbox средата всички, които трябва да се интегрират към Системата,</text:p>
      <text:p text:style-name="P655">могат да тестват интеграцията си, без да застрашават работата на</text:p>
      <text:p text:style-name="P656">продукционната среда.</text:p>
      <text:p text:style-name="P657">Production -това е средата, която е публично достъпна за реална експлоатация и интеграция</text:p>
      <text:p text:style-name="P658">със съответните външни системи и услуги.</text:p>
      <text:p text:style-name="P659">Управлението на средите трябва да става чрез автоматизирана система за провизиране и</text:p>
      <text:p text:style-name="P660">разгръщане на системните компоненти. При необходимост от страна на Възложителя</text:p>
      <text:p text:style-name="P661">Изпълнителят трябва да съдейства за изграждането на нови системни среди.</text:p>
      <text:soft-page-break/>
      <text:p text:style-name="P662">Участникът може да предложи изграждането на допълнителни среди според спецификите на</text:p>
      <text:p text:style-name="P663">предложеното решение.</text:p>
      <text:list text:style-name="WW_OutlineListStyle_9" text:continue-numbering="true">
        <text:list-item>
          <text:list>
            <text:list-item>
              <text:list>
                <text:list-item>
                  <text:p text:style-name="P664"><text:bookmark-start text:name="_Toc491415774"/><text:bookmark-start text:name="_Toc491857389"/><text:bookmark-start text:name="_Toc491868060"/><text:bookmark-start text:name="_Toc492543254"/><text:bookmark-start text:name="_Toc494961314"/><text:bookmark-start text:name="_Toc499740796"/>Процес на разработка, тестване и разгръщане<text:bookmark-end text:name="_Toc491415774"/><text:bookmark-end text:name="_Toc491857389"/><text:bookmark-end text:name="_Toc491868060"/><text:bookmark-end text:name="_Toc492543254"/><text:bookmark-end text:name="_Toc494961314"/><text:bookmark-end text:name="_Toc499740796"/> </text:p>
                </text:list-item>
              </text:list>
            </text:list-item>
          </text:list>
        </text:list-item>
      </text:list>
      <text:p text:style-name="P665">Процесите, свързани с развитието на Системата, трябва да гарантират висока</text:p>
      <text:p text:style-name="P666">прозрачност и възможност за обществен контрол над всички разработки по проекта.</text:p>
      <text:p text:style-name="P667">Изграждането на доверие в гражданите и в бизнеса налага радикално по-висока</text:p>
      <text:p text:style-name="P668">публичност и прозрачност чрез отворена разработка и публикуването на системите</text:p>
      <text:p text:style-name="P669">компоненти под отворен лиценз от самото начало на разработката. По този начин</text:p>
      <text:p text:style-name="P670">гражданите биха могли да съдействат в процесите по развитие и тестване на</text:p>
      <text:p text:style-name="P671">разработките през целия<text:s/>им жизнен цикъл.</text:p>
      <text:p text:style-name="P672">Всички софтуерни приложения, системи, подсистеми, библиотеки и компоненти, които</text:p>
      <text:p text:style-name="P673">са необходими за реализацията на Системата, трябва да бъдат разработвани като</text:p>
      <text:p text:style-name="P674">софтуер с отворен код и да бъдат достъпни в публично хранилище. Към настоящия</text:p>
      <text:p text:style-name="P675">момент следва да се използва общото хранилище за проекти с отворен код,</text:p>
      <text:p text:style-name="P676">финансирани с публични средства в България (към момента</text:p>
      <text:p text:style-name="P677">https://github.com/governmentbg).</text:p>
      <text:p text:style-name="P678">В случай че върху част от компонентите, нужни за компилация, има авторски права, те</text:p>
      <text:p text:style-name="P679">могат да бъдат или в отделно хранилище с подходящия за това лиценз или за тях</text:p>
      <text:p text:style-name="P680">трябва да бъде предоставен заместващ „mock up“ компонент, така че да не се</text:p>
      <text:p text:style-name="P681">нарушава компилацията на проекта.</text:p>
      <text:p text:style-name="P682">Трябва да се анализират възможностите за включване на граждани в процесите по</text:p>
      <text:p text:style-name="P683">разработка, тестване и идентифициране на пропуски на софтуера. Участникът трябва</text:p>
      <text:p text:style-name="P684">да предложи механизъм и процедури за реализирането на такива процеси.<text:s/></text:p>
      <text:soft-page-break/>
      <text:p text:style-name="P685">За всеки един разработван компонент Изпълнителят трябва да покрие следните</text:p>
      <text:p text:style-name="P686">изисквания за гарантиране на качеството на извършваната разработка и на крайния</text:p>
      <text:p text:style-name="P687">продукт:</text:p>
      <text:p text:style-name="P688"> Документиране на Системата в изходния код, минимум на ниво процедура/функция/клас;</text:p>
      <text:p text:style-name="P689"> Покритие  на  минимум  50%  от  изходния  код  с  функционални  тестове  [в  случай  на </text:p>
      <text:p text:style-name="P690">надграждане  на <text:s/>съществуваща  система  – 50%  от  новата </text:p>
      <text:p text:style-name="P691">функционалност и 20% от съществуващата];</text:p>
      <text:p text:style-name="P692"> Използване на continuous integration практики;</text:p>
      <text:p text:style-name="P693"> Използване на dependency management.</text:p>
      <text:p text:style-name="P694">Участникът трябва да опише детайлно подхода си за покриване на изискванията.</text:p>
      <text:p text:style-name="P695">Във всеки един компонент на Системата, който се build-ва и подготвя за инсталация</text:p>
      <text:p text:style-name="P696">(deployment), е необходимо да присъстват следните реквизити:</text:p>
      <text:p text:style-name="P697"> Дата и час на build;</text:p>
      <text:p text:style-name="P698"> Място/среда на build;</text:p>
      <text:p text:style-name="P699"> Потребител извършил/стартирал build процеса;</text:p>
      <text:p text:style-name="P700"> Идентификатор  на <text:s/>ревизията  от  кодовото  хранилище  на  компонента,  срещу  която  се </text:p>
      <text:p text:style-name="P701">извършва build‐ът.</text:p>
      <text:list text:style-name="WW_OutlineListStyle_9" text:continue-numbering="true">
        <text:list-item>
          <text:list>
            <text:list-item>
              <text:list>
                <text:list-item>
                  <text:p text:style-name="P702"><text:span text:style-name="T703"><text:s/></text:span><text:bookmark-start text:name="_Toc491415775"/><text:bookmark-start text:name="_Toc491857390"/><text:bookmark-start text:name="_Toc491868061"/><text:bookmark-start text:name="_Toc492543255"/><text:bookmark-start text:name="_Toc494961315"/><text:bookmark-start text:name="_Toc499740797"/><text:span text:style-name="T704">Бързодействие и мащабируемост</text:span><text:bookmark-end text:name="_Toc491415775"/><text:bookmark-end text:name="_Toc491857390"/><text:bookmark-end text:name="_Toc491868061"/><text:bookmark-end text:name="_Toc492543255"/><text:bookmark-end text:name="_Toc494961315"/><text:bookmark-end text:name="_Toc499740797"/><text:span text:style-name="T705"> </text:span></text:p>
                </text:list-item>
              </text:list>
            </text:list-item>
          </text:list>
        </text:list-item>
      </text:list>
      <text:list text:style-name="WW_OutlineListStyle_9" text:continue-numbering="true">
        <text:list-item>
          <text:list>
            <text:list-item>
              <text:list>
                <text:list-item>
                  <text:list>
                    <text:list-item>
                      <text:p text:style-name="P706"><text:bookmark-start text:name="_Toc491415776"/><text:bookmark-start text:name="_Toc491857391"/><text:bookmark-start text:name="_Toc491868062"/>Контрол на натоварването и защита от DoS/DDoS атаки<text:bookmark-end text:name="_Toc491415776"/><text:bookmark-end text:name="_Toc491857391"/><text:bookmark-end text:name="_Toc491868062"/> </text:p>
                    </text:list-item>
                  </text:list>
                </text:list-item>
              </text:list>
            </text:list-item>
          </text:list>
        </text:list-item>
      </text:list>
      <text:p text:style-name="P707">o Системата трябва да поддържа на приложно ниво "Rate Limiting" и/или</text:p>
      <text:p text:style-name="P708">"Throttling" на заявки от един и същ клиентски адрес както към страниците с уеб-</text:p>
      <text:soft-page-break/>
      <text:p text:style-name="P709">съдържание, така и по отношение на заявките към приложните програмни</text:p>
      <text:p text:style-name="P710">интерфейси, достъпни публично или служебно като уеб-услуги (Web Services) и</text:p>
      <text:p text:style-name="P711">служебни интерфейси.</text:p>
      <text:p text:style-name="P712">o Системата трябва да позволява конфигуриране от страна на</text:p>
      <text:p text:style-name="P713">администраторите на лимитите за отделни страници, уеб-услуги и ресурси,</text:p>
      <text:p text:style-name="P714">които се достъпват с отделен URL/URI.</text:p>
      <text:p text:style-name="P715">o Системата трябва да поддържа възможност за конфигуриране на</text:p>
      <text:p text:style-name="P716">различни лимити за конкретни автентикирани потребители (напр. системи на</text:p>
      <text:p text:style-name="P717">други администрации) и трябва да предоставя възможност за генериране на</text:p>
      <text:p text:style-name="P718">справки и статистики за броя заявки по ресурси и услуги.</text:p>
      <text:list text:style-name="WW_OutlineListStyle_9" text:continue-numbering="true">
        <text:list-item>
          <text:list>
            <text:list-item>
              <text:list>
                <text:list-item>
                  <text:list>
                    <text:list-item>
                      <text:p text:style-name="P719"><text:bookmark-start text:name="_Toc491415777"/><text:bookmark-start text:name="_Toc491857392"/><text:bookmark-start text:name="_Toc491868063"/>Кохерентно кеширане на данни и заявки<text:bookmark-end text:name="_Toc491415777"/><text:bookmark-end text:name="_Toc491857392"/><text:bookmark-end text:name="_Toc491868063"/> </text:p>
                    </text:list-item>
                  </text:list>
                </text:list-item>
              </text:list>
            </text:list-item>
          </text:list>
        </text:list-item>
      </text:list>
      <text:p text:style-name="P720">o Отделните информационни системи, подсистеми и интерфейси трябва</text:p>
      <text:p text:style-name="P721">да бъдат проектирани и да използват системи за разпределен кохерентен кеш в</text:p>
      <text:p text:style-name="P722">случаите, в които това би довело до подобряване на производителността и</text:p>
      <text:p text:style-name="P723">мащабируемостта, чрез спестяване на заявки към СУБД или файловите</text:p>
      <text:p text:style-name="P724">системи на сървърите.</text:p>
      <text:p text:style-name="P725">o Изпълнителят<text:s/>трябва да опише детайлно подхода и използваните</text:p>
      <text:p text:style-name="P726">механизми и технологии за реализация на разпределения кохерентен кеш,</text:p>
      <text:p text:style-name="P727">както и системните компоненти, които ще използват разпределения кеш;</text:p>
      <text:p text:style-name="P728">o Разпределеният кохерентен кеш трябва да поддържа възможност за</text:p>
      <text:p text:style-name="P729">компресия на подходящите за това данни – например тези от текстов тип;</text:p>
      <text:p text:style-name="P730">компресирането на данни може да бъде реализирано и на приложно ниво;</text:p>
      <text:p text:style-name="P731">o Използваният алгоритъм за създаване на ключове за</text:p>
      <text:p text:style-name="P732">съхранение/намиране на данни в кеша не трябва да допуска колизии<text:s/>и трябва</text:p>
      <text:soft-page-break/>
      <text:p text:style-name="P733">оптимално да използва процесорните ресурси за генериране на хешове;</text:p>
      <text:p text:style-name="P734">o Изпълнителят трябва да подбере подходящи софтуерни решения с</text:p>
      <text:p text:style-name="P735">отворен код за реализиране на буфериране и кеширане на данните в</text:p>
      <text:p text:style-name="P736">оперативната памет на сървърите. В зависимост от<text:s/>конкретните приложни</text:p>
      <text:p text:style-name="P737">случаи (Use Cases) е допустимо да се използват и внедрят различни</text:p>
      <text:p text:style-name="P738">технологии, които покриват по-добре конкретните нужди – например решения</text:p>
      <text:p text:style-name="P739">като Memcached или Redis в комбинация с Redis GeoAPI могат да осигурят</text:p>
      <text:p text:style-name="P740">порядъци по-висока мащабируемост и производителност за често достъпвани</text:p>
      <text:p text:style-name="P741">оперативни данни, номенклатурни данни или документи;</text:p>
      <text:p text:style-name="P742">Като минимум разпределен кохерентен кеш трябва да се предвиди при:</text:p>
      <text:p text:style-name="P743">o Извличане на информация от номенклатури и атомични данни за статус и</text:p>
      <text:p text:style-name="P744">актуално състояние<text:s/>на партиди от регистри в информационните системи;</text:p>
      <text:p text:style-name="P745">o Извличане на информация от предефинирани периодични справки;</text:p>
      <text:p text:style-name="P746">o Информация от лога на транзакциите при достъп с електронно-ИД до</text:p>
      <text:p text:style-name="P747">дадена услуга;</text:p>
      <text:p text:style-name="P748">o Информация за извършените плащания;</text:p>
      <text:p text:style-name="P749">o Други, които са идентифицирани на етап бизнес и системен анализ.</text:p>
      <text:p text:style-name="P750">От кеша следва да бъдат изключени прикачени файлове и големи по обем</text:p>
      <text:p text:style-name="P751">резултати от справки.</text:p>
      <text:list text:style-name="WW_OutlineListStyle_9" text:continue-numbering="true">
        <text:list-item>
          <text:list>
            <text:list-item>
              <text:list>
                <text:list-item>
                  <text:list>
                    <text:list-item>
                      <text:p text:style-name="P752"><text:bookmark-start text:name="_Toc491415778"/><text:bookmark-start text:name="_Toc491857393"/><text:bookmark-start text:name="_Toc491868064"/>Бързодействие<text:bookmark-end text:name="_Toc491415778"/><text:bookmark-end text:name="_Toc491857393"/><text:bookmark-end text:name="_Toc491868064"/> </text:p>
                    </text:list-item>
                  </text:list>
                </text:list-item>
              </text:list>
            </text:list-item>
          </text:list>
        </text:list-item>
      </text:list>
      <text:p text:style-name="P753">o При визуализация на уеб-страници системите трябва да осигуряват</text:p>
      <text:p text:style-name="P754">висока производителност и минимално време за отговор на заявки.<text:s/></text:p>
      <text:p text:style-name="P755">o Трябва да бъдат създадени тестове за натоварване.</text:p>
      <text:list text:style-name="WW_OutlineListStyle_9" text:continue-numbering="true">
        <text:list-item>
          <text:list>
            <text:list-item>
              <text:list>
                <text:list-item>
                  <text:list>
                    <text:list-item>
                      <text:p text:style-name="P756"><text:bookmark-start text:name="_Toc491415779"/><text:bookmark-start text:name="_Toc491857394"/><text:bookmark-start text:name="_Toc491868065"/><text:soft-page-break/>Използване на HTTP/2<text:bookmark-end text:name="_Toc491415779"/><text:bookmark-end text:name="_Toc491857394"/><text:bookmark-end text:name="_Toc491868065"/></text:p>
                    </text:list-item>
                  </text:list>
                </text:list-item>
              </text:list>
            </text:list-item>
          </text:list>
        </text:list-item>
      </text:list>
      <text:p text:style-name="P757">С  оглед  намаляване  на  служебния  трафик,  времената  за  отговор  и  натоварването  на </text:p>
      <text:p text:style-name="P758">сървърите  следва  да  се  използва  HTTP/2  протокол  при <text:s/>предоставяне  на  публични </text:p>
      <text:p text:style-name="P759">потребителски интерфейси с включени като минимум следните възможности:</text:p>
      <text:p text:style-name="P760">o Включена header compression;</text:p>
      <text:p text:style-name="P761">o Използване на brotli алгоритъм за компресия;</text:p>
      <text:p text:style-name="P762">o Включен HTTP pipelining;</text:p>
      <text:p text:style-name="P763">o HTTP/2 Server push, приоритизиращ специфични компоненти,</text:p>
      <text:p text:style-name="P764">изграждащи страниците (CSS, JavaScript файлове и др.);</text:p>
      <text:p text:style-name="P765">o Публичните потребителски интерфейси трябва да поддържат адаптивен</text:p>
      <text:p text:style-name="P766">избор на TLS cipher suites според вида на процесорната архитектура на</text:p>
      <text:p text:style-name="P767">клиентското устройство - AES-GCM за x86 работни станции<text:s/>и преносими</text:p>
      <text:p text:style-name="P768">компютри (с налични AES-NI CPU разширения), и ChaCha20/Poly1305</text:p>
      <text:p text:style-name="P769">за мобилни устройства (основно базирани на ARM процесори);</text:p>
      <text:p text:style-name="P770">o Ако клиентският браузър/клиент не поддържа HTTP/2, трябва да бъде</text:p>
      <text:p text:style-name="P771">предвиден fall-back механизъм към HTTP/1.1. Тази възможност трябва да може</text:p>
      <text:p text:style-name="P772">лесно да се реконфигурира в бъдеще и да отпадне, когато</text:p>
      <text:p text:style-name="P773">браузърите/клиентите, неподдържащи HTTP/2, станат незначителен процент.</text:p>
      <text:list text:style-name="WW_OutlineListStyle_9" text:continue-numbering="true">
        <text:list-item>
          <text:list>
            <text:list-item>
              <text:list>
                <text:list-item>
                  <text:list>
                    <text:list-item>
                      <text:p text:style-name="P774"><text:bookmark-start text:name="_Toc491415780"/><text:bookmark-start text:name="_Toc491857395"/><text:bookmark-start text:name="_Toc491868066"/>Подписване на документи<text:bookmark-end text:name="_Toc491415780"/><text:bookmark-end text:name="_Toc491857395"/><text:bookmark-end text:name="_Toc491868066"/> </text:p>
                    </text:list-item>
                  </text:list>
                </text:list-item>
              </text:list>
            </text:list-item>
          </text:list>
        </text:list-item>
      </text:list>
      <text:p text:style-name="P775">o При реализацията на електронно подписване с всички видове електронен</text:p>
      <text:p text:style-name="P776">подпис трябва да се подписва сигурен хеш-ключ, генериран на базата на</text:p>
      <text:p text:style-name="P777">образа/съдържанието, а не да се подписва цялото съдържание.</text:p>
      <text:p text:style-name="P778">o Минимално допустимият алгоритъм за хеширане, който трябва да се</text:p>
      <text:p text:style-name="P779">използва при електронно подписване, е SHA-256. В случаите, в които не<text:s/>се</text:p>
      <text:soft-page-break/>
      <text:p text:style-name="P780">подписва уеб съдържание (например документи, файлове и др.), е необходимо</text:p>
      <text:p text:style-name="P781">да се реализира поточно хеширане, като се избягва зареждането на цялото</text:p>
      <text:p text:style-name="P782">съдържание в оперативната памет.</text:p>
      <text:p text:style-name="P783">o Системата трябва да поддържа подписване на електронни изявления и</text:p>
      <text:p text:style-name="P784">електронни документи и с електронни подписи, издадени от Доставчици на</text:p>
      <text:p text:style-name="P785">доверителни услуги в ЕС, които отговарят на изискванията за унифициран</text:p>
      <text:p text:style-name="P786">профил на електронните подписи, съгласно подзаконовите правила към</text:p>
      <text:p text:style-name="P787">Регламент ЕС 910/2014, които влизат в сила и са<text:s/>задължителни от 1 януари</text:p>
      <text:p text:style-name="P788">2017 г.;</text:p>
      <text:p text:style-name="P789">o Трябва да бъдат анализирани техническите възможности за реализиране</text:p>
      <text:p text:style-name="P790">на подписване на електронни изявления и документи без използване на Java</text:p>
      <text:p text:style-name="P791">аплет и без да се изисква от потребителите да инсталират Java Runtime, като</text:p>
      <text:p text:style-name="P792">по<text:s/>този начин се осигури максимална съвместимост на процеса на подписване</text:p>
      <text:p text:style-name="P793">с всички съвременни браузъри. Такава реализация може да бъде осъществена</text:p>
      <text:p text:style-name="P794">чрез:</text:p>
      <text:p text:style-name="P795">o използване на стандартни компоненти с отворен код, отговарящи на</text:p>
      <text:p text:style-name="P796">горните условия, които са разработени<text:s/>по други проекти на държавната</text:p>
      <text:p text:style-name="P797">администрация и са достъпни в хранилището, поддържано от Държавна</text:p>
      <text:p text:style-name="P798">агенция „Електронно управление” – при наличие на такива компоненти в</text:p>
      <text:p text:style-name="P799">хранилището те трябва да се преизползват и само да бъдат интегрирани в</text:p>
      <text:p text:style-name="P800">Системата;</text:p>
      <text:p text:style-name="P801">o използване на плъгин-модули с отворен код, достъпни за най-</text:p>
      <text:p text:style-name="P802">разпространените браузъри (Browser Plug-ins), които са адаптирани и</text:p>
      <text:soft-page-break/>
      <text:p text:style-name="P803">поддържат унифицираните профили на електронните подписи, издавани от ДДУ</text:p>
      <text:p text:style-name="P804">в ЕС, и съответните драйвери за крайни устройства за четене на сигурни</text:p>
      <text:p text:style-name="P805">носители или по стандартизиран в националната нормативна уредба протокол</text:p>
      <text:p text:style-name="P806">за подписване извън браузъра;</text:p>
      <text:p text:style-name="P807">o чрез интеграция с услуги за отдалечено подписване, предлагани от</text:p>
      <text:p text:style-name="P808">доставчици на доверителни услуги в ЕС.</text:p>
      <text:list text:style-name="WW_OutlineListStyle_9" text:continue-numbering="true">
        <text:list-item>
          <text:list>
            <text:list-item>
              <text:list>
                <text:list-item>
                  <text:list>
                    <text:list-item>
                      <text:p text:style-name="P809"><text:bookmark-start text:name="_Toc491415781"/><text:bookmark-start text:name="_Toc491857396"/><text:bookmark-start text:name="_Toc491868067"/>Качество и сигурност на програмните продукти и приложенията<text:bookmark-end text:name="_Toc491415781"/><text:bookmark-end text:name="_Toc491857396"/><text:bookmark-end text:name="_Toc491868067"/> </text:p>
                    </text:list-item>
                  </text:list>
                </text:list-item>
              </text:list>
            </text:list-item>
          </text:list>
        </text:list-item>
      </text:list>
      <text:p text:style-name="P810">o Да бъде предвидено спазването на добри практики на софтуерната</text:p>
      <text:p text:style-name="P811">разработка – покритие на изходния код с тестове – над 60%, документиране на</text:p>
      <text:p text:style-name="P812">изходния код, използване на среда за непрекъсната интеграция (Continuous</text:p>
      <text:p text:style-name="P813">Integration),<text:s/>възможност за компилиране и пакетиране на продукта с една</text:p>
      <text:p text:style-name="P814">команда, възможност за инсталиране на нова версия на сървъра с една</text:p>
      <text:p text:style-name="P815">команда, система за управление на зависимостите (Dependency Management);</text:p>
      <text:p text:style-name="P816">o Публичните модули, които ще предоставят информация и електронни</text:p>
      <text:p text:style-name="P817">услуги в Интернет, трябва да отговарят на актуалните уебстандарти за</text:p>
      <text:p text:style-name="P818">визуализиране на съдържание.<text:s/></text:p>
      <text:list text:style-name="WW_OutlineListStyle_9" text:continue-numbering="true">
        <text:list-item>
          <text:list>
            <text:list-item>
              <text:list>
                <text:list-item>
                  <text:p text:style-name="P819"><text:bookmark-start text:name="_Toc491415782"/><text:bookmark-start text:name="_Toc491857397"/><text:bookmark-start text:name="_Toc491868068"/><text:bookmark-start text:name="_Toc492543256"/><text:bookmark-start text:name="_Toc494961316"/><text:bookmark-start text:name="_Toc499740798"/>Информационна сигурност и интегритет на данните<text:bookmark-end text:name="_Toc491415782"/><text:bookmark-end text:name="_Toc491857397"/><text:bookmark-end text:name="_Toc491868068"/><text:bookmark-end text:name="_Toc492543256"/><text:bookmark-end text:name="_Toc494961316"/><text:bookmark-end text:name="_Toc499740798"/> </text:p>
                </text:list-item>
              </text:list>
            </text:list-item>
          </text:list>
        </text:list-item>
      </text:list>
      <text:p text:style-name="P820">o Не се допуска съхранението на пароли на администратори, на вътрешни</text:p>
      <text:p text:style-name="P821">и външни потребители и на акаунти за достъп на системи (ако такива се</text:p>
      <text:p text:style-name="P822">използват) в явен вид. Всички пароли трябва да бъдат защитени с подходящи</text:p>
      <text:p text:style-name="P823">сигурни алгоритми (напр. BCrypt, PBKDF2, scrypt (RFC 7914) за съхранение на</text:p>
      <text:p text:style-name="P824">пароли и където е възможно, да се използва и прозрачно криптиране<text:s/>на</text:p>
      <text:p text:style-name="P825">данните в СУБД със сертификати (transparent data-at-rest encryption);</text:p>
      <text:soft-page-break/>
      <text:p text:style-name="P826">o Да бъде предвидена система за ежедневно създаване на резервни копия</text:p>
      <text:p text:style-name="P827">на данните, които да се съхраняват извън инфраструктурата на системата;</text:p>
      <text:p text:style-name="P828">o Не се допуска използването на<text:s/>Self-Signed сертификати за публични</text:p>
      <text:p text:style-name="P829">услуги;</text:p>
      <text:p text:style-name="P830">o Всички уебстраници (вътрешни и публично достъпни в Интернет) трябва</text:p>
      <text:p text:style-name="P831">да бъдат достъпни единствено и само през протокол HTTPS. Криптирането</text:p>
      <text:p text:style-name="P832">трябва да се базира на сигурен сертификат с валидирана идентичност (Verified</text:p>
      <text:p text:style-name="P833">Identity), позволяващ задължително прилагане на TLS 1.2, който е издаден от</text:p>
      <text:p text:style-name="P834">удостоверителен орган, разпознаван от най-често използваните браузъри</text:p>
      <text:p text:style-name="P835">(Microsoft Internet Explorer, Google Chorme, Mozilla Firefox). Ежегодното</text:p>
      <text:p text:style-name="P836">преиздаване и подновяване на сертификата трябва да бъде включено като</text:p>
      <text:p text:style-name="P837">разходи и дейности в гаранционната поддръжка за целия срок на поддръжката;</text:p>
      <text:p text:style-name="P838">o Трябва да бъдат извършени тестове за сигурност на всички уебстраници,</text:p>
      <text:p text:style-name="P839">като минимум чрез автоматизираните средства на SSL Labs за изпитване<text:s/>на</text:p>
      <text:p text:style-name="P840">сървърна сигурност (https://www.ssllabs.com/ssltest/). За нуждите на</text:p>
      <text:p text:style-name="P841">автентикация с КЕП трябва да се предвиди имплементирането на обратен</text:p>
      <text:p text:style-name="P842">прокси сървър (Reverse Proxy) с балансиране на натоварването, който да</text:p>
      <text:p text:style-name="P843">препраща клиентските сертификати към вътрешните приложни сървъри с</text:p>
      <text:p text:style-name="P844">нестандартно поле (дефинирано в процеса на разработка на Системата) в</text:p>
      <text:p text:style-name="P845">HTTP Header-а. Схемата за проксиране на заявките трябва да бъде защитена</text:p>
      <text:p text:style-name="P846">от Spoofing;</text:p>
      <text:p text:style-name="P847">o Като временна мярка за съвместимост настройките на уебсървърите и</text:p>
      <text:p text:style-name="P848">Reverse Proxy сървърите трябва да бъдат балансирани така, че Системата да</text:p>
      <text:soft-page-break/>
      <text:p text:style-name="P849">позволява използване и на клиентски браузъри, поддържащи по-стария</text:p>
      <text:p text:style-name="P850">протокол TLS 1.1. Това изключение от общите изисквания за информационна</text:p>
      <text:p text:style-name="P851">сигурност не се прилага за достъпа на служебни потребители от държавната</text:p>
      <text:p text:style-name="P852">администрация и доставчици на обществени услуги, които имат служебен</text:p>
      <text:p text:style-name="P853">достъп до ресурси на Системата;<text:s/></text:p>
      <text:p text:style-name="P854">o При разгръщането на всички уебуслуги (Web Services) трябва да се</text:p>
      <text:p text:style-name="P855">използва единствено протокол HTTPS със задължително прилагане на</text:p>
      <text:p text:style-name="P856">минимум TLS 1.2;</text:p>
      <text:p text:style-name="P857">o Програмният код трябва да включва методи за автоматична санитизация</text:p>
      <text:p text:style-name="P858">на въвежданите данни и потребителски действия за защита от злонамерени</text:p>
      <text:p text:style-name="P859">атаки, като минимум SQL инжекции, XSS атаки и други познати методи за атаки,</text:p>
      <text:p text:style-name="P860">и да отговаря, където<text:s/>е необходимо, на Наредбата за оперативна</text:p>
      <text:p text:style-name="P861">съвместимост и информационна сигурност;</text:p>
      <text:p text:style-name="P862">o При проектирането и разработката на компонентите на Системата и при</text:p>
      <text:p text:style-name="P863">подготовката и разгръщането на средите трябва да се спазват последните</text:p>
      <text:p text:style-name="P864">актуални препоръки на OWASP (Open<text:s/>Web Application Security Project);</text:p>
      <text:p text:style-name="P865">o Трябва да бъде изграден модул за проследимост на действия и събития</text:p>
      <text:p text:style-name="P866">в Системата. За всяко действие (добавяне, изтриване, модификация, четене)</text:p>
      <text:p text:style-name="P867">трябва да съдържа следните атрибути:</text:p>
      <text:p text:style-name="P868">o Уникален номер;</text:p>
      <text:p text:style-name="P869">o Точно време на<text:s/>възникване на събитието;</text:p>
      <text:p text:style-name="P870">o Вид (номенклатура от идентификатори за вид събитие);</text:p>
      <text:p text:style-name="P871">o Данни за информационна система, където е възникнало</text:p>
      <text:soft-page-break/>
      <text:p text:style-name="P872">събитието;</text:p>
      <text:p text:style-name="P873">o Име или идентификатор на компонент в информационната</text:p>
      <text:p text:style-name="P874">система, регистрирал събитието;</text:p>
      <text:p text:style-name="P875">o Приоритет;</text:p>
      <text:p text:style-name="P876">o Описание<text:s/>на събитието;</text:p>
      <text:p text:style-name="P877">o Данни за събитието.</text:p>
      <text:p text:style-name="P878">o Астрономическото време за удостоверяване настъпването на факти с</text:p>
      <text:p text:style-name="P879">правно или техническо значение се отчита с точност до година, дата, час,</text:p>
      <text:p text:style-name="P880">минута, секунда и при технологична необходимост - милисекунда, изписани в</text:p>
      <text:p text:style-name="P881">съответствие със стандарта БДС ISO 8601:2006;</text:p>
      <text:p text:style-name="P882">o Астрономическото време за удостоверяване настъпването на факти с</text:p>
      <text:p text:style-name="P883">правно значение и на такива, за които се изисква противопоставимост, трябва</text:p>
      <text:p text:style-name="P884">да бъде удостоверявано с електронен времеви печат по смисъла на Глава III,</text:p>
      <text:p text:style-name="P885">Раздел 6 от Регламент ЕС 910/2014. Трябва да бъде реализирана</text:p>
      <text:p text:style-name="P886">функционалност за получаване на точно астрономическо време, отговарящо на</text:p>
      <text:p text:style-name="P887">горните условия, и от доставчик на доверителни услуги или от държавен орган,</text:p>
      <text:p text:style-name="P888">осигуряващ такава услуга, отговаряща на изискванията на RFC 3161;<text:s/></text:p>
      <text:p text:style-name="P889">o Трябва да бъдат проведени тестове за проникване (penetration tests), с</text:p>
      <text:p text:style-name="P890">които да се идентифицират и коригират слаби места в сигурността на</text:p>
      <text:p text:style-name="P891">Системата.</text:p>
      <text:list text:style-name="WW_OutlineListStyle_9" text:continue-numbering="true">
        <text:list-item>
          <text:list>
            <text:list-item>
              <text:list>
                <text:list-item>
                  <text:p text:style-name="P892"><text:bookmark-start text:name="_Toc491415783"/><text:bookmark-start text:name="_Toc491857398"/><text:bookmark-start text:name="_Toc491868069"/><text:bookmark-start text:name="_Toc492543257"/><text:bookmark-start text:name="_Toc494961317"/><text:bookmark-start text:name="_Toc499740799"/>Използваемост<text:bookmark-end text:name="_Toc491415783"/><text:bookmark-end text:name="_Toc491857398"/><text:bookmark-end text:name="_Toc491868069"/><text:bookmark-end text:name="_Toc492543257"/><text:bookmark-end text:name="_Toc494961317"/><text:bookmark-end text:name="_Toc499740799"/> </text:p>
                </text:list-item>
              </text:list>
            </text:list-item>
          </text:list>
        </text:list-item>
      </text:list>
      <text:list text:style-name="WW_OutlineListStyle_9" text:continue-numbering="true">
        <text:list-item>
          <text:list>
            <text:list-item>
              <text:list>
                <text:list-item>
                  <text:list>
                    <text:list-item>
                      <text:p text:style-name="P893"><text:bookmark-start text:name="_Toc491415784"/><text:bookmark-start text:name="_Toc491857399"/><text:bookmark-start text:name="_Toc491868070"/>Общи изисквания за използваемост и достъпност<text:bookmark-end text:name="_Toc491415784"/><text:bookmark-end text:name="_Toc491857399"/><text:bookmark-end text:name="_Toc491868070"/> </text:p>
                    </text:list-item>
                  </text:list>
                </text:list-item>
              </text:list>
            </text:list-item>
          </text:list>
        </text:list-item>
      </text:list>
      <text:p text:style-name="P894">o При<text:s/>проектирането и разработката на софтуерните компоненти и</text:p>
      <text:soft-page-break/>
      <text:p text:style-name="P895">потребителските интерфейси трябва да се спазват стандартите за достъпност</text:p>
      <text:p text:style-name="P896">на потребителския интерфейс за хора с увреждания WCAG 2.0, съответстващ</text:p>
      <text:p text:style-name="P897">на ISO/IEC 40500:2012;</text:p>
      <text:p text:style-name="P898">o Всички ресурси трябва да са<text:s/>достъпни чрез GET заявка на уникален</text:p>
      <text:p text:style-name="P899">адрес (URL). Не се допуска използване на POST за достигане до формуляр за</text:p>
      <text:p text:style-name="P900">подаване не заявление, за генериране на справка и други;</text:p>
      <text:p text:style-name="P901">o Функционалностите на потребителския интерфейс на Системата трябва</text:p>
      <text:p text:style-name="P902">да бъдат независими<text:s/>от използваните от потребителите интернет браузъри и</text:p>
      <text:p text:style-name="P903">устройства, при условие че последните са версии в период на поддръжка от</text:p>
      <text:p text:style-name="P904">съответните производители. Трябва да бъде осигурена възможност за ползване</text:p>
      <text:p text:style-name="P905">на публичните модули на приложимите услуги през мобилни<text:s/>устройства –</text:p>
      <text:p text:style-name="P906">таблети и смарт-телефони, чрез оптимизация на потребителските интерфейси</text:p>
      <text:p text:style-name="P907">за мобилни устройства (Responsive Design);</text:p>
      <text:p text:style-name="P908">o Не се допуска използване на Капча (Captcha) като механизъм за</text:p>
      <text:p text:style-name="P909">ограничаване на достъпа до документи и/или услуги. Алтернативно, Системата</text:p>
      <text:p text:style-name="P910">трябва да поддържа "Rate Limiting" и/или "Throttling". Допуска се използването на Captcha</text:p>
      <text:p text:style-name="P911">единствено при иденетифицирани много последователни опити от</text:p>
      <text:p text:style-name="P912">предполагаем „бот“;</text:p>
      <text:p text:style-name="P913">o Трябва да бъде осигурен бърз и лесен достъп до електронните услуги и</text:p>
      <text:p text:style-name="P914">те да бъдат промотирани с подходящи навигационни елементи на публичната</text:p>
      <text:p text:style-name="P915">интернет страница – банери, елементи от главното меню и др.;</text:p>
      <text:p text:style-name="P916">o Публичните уеб страници на Системата трябва да бъдат проектирани и</text:p>
      <text:p text:style-name="P917">оптимизирани за ефективно и бързо индексиране от<text:s/>търсещи машини с цел</text:p>
      <text:soft-page-break/>
      <text:p text:style-name="P918">популяризиране сред потребителите и по-добра откриваемост при търсене по</text:p>
      <text:p text:style-name="P919">ключови думи и фрази. При разработката на страниците и при изготвяне на</text:p>
      <text:p text:style-name="P920">автоматизираните процедури за разгръщане на нова версия на Системата</text:p>
      <text:p text:style-name="P921">трябва да се използват инструменти за минимизиране и оптимизация на</text:p>
      <text:p text:style-name="P922">размера на изходния код (HTML, JavaScript и пр.) с оглед намаляване обема на</text:p>
      <text:p text:style-name="P923">файловете и по-бързо зареждане на страниците;<text:s/></text:p>
      <text:p text:style-name="P924">o Не се допуска използването на HTML Frames, за да не се пречи на</text:p>
      <text:p text:style-name="P925">оптимизациите за<text:s/>търсещи машини;</text:p>
      <text:p text:style-name="P926">o При разработката на публични уеббазирани страници трябва да се</text:p>
      <text:p text:style-name="P927">използват и да се реализира поддръжка на:</text:p>
      <text:p text:style-name="P928">o Стандартните семантични елементи на HTML5 (HTML Semantic</text:p>
      <text:p text:style-name="P929">Elements);</text:p>
      <text:p text:style-name="P930">o JSON-LD 1.0 (http://www.w3.org/TR/json-ld/);</text:p>
      <text:p text:style-name="P931">o Open Graph Protocol (http://ogp.me) за осигуряване на поддръжка за</text:p>
      <text:p text:style-name="P932">качествено споделяне на ресурси в социални мрежи и мобилни</text:p>
      <text:p text:style-name="P933">приложения;</text:p>
      <text:p text:style-name="P934">o В екранните форми на Системата трябва да се използват потребителски</text:p>
      <text:p text:style-name="P935">бутони с унифициран размер и лесни за разбиране текстове в еднакъв стил.</text:p>
      <text:p text:style-name="P936">o Всички текстови елементи от потребителския интерфейс трябва да бъдат</text:p>
      <text:p text:style-name="P937">визуализирани с шрифтове, които са подходящи за изобразяване на екран и</text:p>
      <text:p text:style-name="P938">които осигуряват максимална съвместимост и еднакво възпроизвеждане под</text:p>
      <text:p text:style-name="P939">различни клиентски операционни<text:s/>системи и браузъри. Не се допуска</text:p>
      <text:p text:style-name="P940">използването на серифни шрифтове (Serif).</text:p>
      <text:soft-page-break/>
      <text:p text:style-name="P941">o Полета, опции от менюта и командни бутони, които не са разрешени</text:p>
      <text:p text:style-name="P942">конкретно за ролята на влезлия в системата потребител, не трябва да са</text:p>
      <text:p text:style-name="P943">достъпни за този потребител. Това не отменя необходимостта от ограничаване</text:p>
      <text:p text:style-name="P944">на достъпа до бизнес логиката на приложението чрез декларативен или</text:p>
      <text:p text:style-name="P945">програмен подход.</text:p>
      <text:p text:style-name="P946">o Всяка екранна форма трябва да има наименование, което да се изписва</text:p>
      <text:p text:style-name="P947">в горната част на екранната форма. Наименованията трябва да подсказват на</text:p>
      <text:p text:style-name="P948">потребителя какво е предназначението на формата.</text:p>
      <text:p text:style-name="P949">o Всички търсения трябва да са нечувствителни към малки и главни букви.</text:p>
      <text:p text:style-name="P950">o Полетата за пароли трябва задължително да различават малки и главни</text:p>
      <text:p text:style-name="P951">букви.</text:p>
      <text:p text:style-name="P952">o Полетата за потребителски имена трябва да<text:s/>позволяват използване на</text:p>
      <text:p text:style-name="P953">имейл адреси като потребителско име, включително да допускат всички</text:p>
      <text:p text:style-name="P954">символи, регламентирани в RFC 1123, за наименуването на хостове;</text:p>
      <text:p text:style-name="P955">o Главните и малките букви на въвежданите данни се запазват</text:p>
      <text:p text:style-name="P956">непроменени, не се допуска Системата да променя капитализацията на</text:p>
      <text:p text:style-name="P957">данните, въвеждани от потребителите.<text:s/></text:p>
      <text:p text:style-name="P958">o Системата трябва да позволява въвеждане на данни, съдържащи както</text:p>
      <text:p text:style-name="P959">български, така и символи на официалните езици на ЕС.</text:p>
      <text:p text:style-name="P960">o Наименованията на полетата следва да са достатъчно описателни, като</text:p>
      <text:p text:style-name="P961">максимално се доближават до характера на съдържащите се в тях данни.</text:p>
      <text:p text:style-name="P962">o Системата трябва да поддържа прекъсване на потребителски сесии при</text:p>
      <text:p text:style-name="P963">липса на активност. Времето трябва да може да се променя от администратора</text:p>
      <text:soft-page-break/>
      <text:p text:style-name="P964">на системата без промяна в изходния код.<text:s/>Настройките за време за прекъсване</text:p>
      <text:p text:style-name="P965">на неактивни сесии трябва да включват и възможността администраторите да</text:p>
      <text:p text:style-name="P966">дефинират стилизирана страница с информативно съобщение, към която</text:p>
      <text:p text:style-name="P967">Системата да пренасочва автоматично браузърите на потребителите в случай</text:p>
      <text:p text:style-name="P968">на<text:s/>прекъсната сесия;</text:p>
      <text:p text:style-name="P969">o Дългите списъци с резултати трябва да се разделят на номерирани</text:p>
      <text:p text:style-name="P970">страници с подходящи навигационни елементи за преминаване към предишна,</text:p>
      <text:p text:style-name="P971">следваща, първа и последна страница, към конкретна страница.</text:p>
      <text:p text:style-name="P972">Навигационните елементи трябва да са логически обособени и свързани със</text:p>
      <text:p text:style-name="P973">съответния списък и да се визуализират в началото и в края на HTML</text:p>
      <text:p text:style-name="P974">контейнера, съдържащ списъка;</text:p>
      <text:p text:style-name="P975">o За големите йерархически категоризации трябва да се предвиди</text:p>
      <text:p text:style-name="P976">възможност за навигация по нива или чрез отложено зареждане (lazy load).</text:p>
      <text:list text:style-name="WW_OutlineListStyle_9" text:continue-numbering="true">
        <text:list-item>
          <text:list>
            <text:list-item>
              <text:list>
                <text:list-item>
                  <text:list>
                    <text:list-item>
                      <text:p text:style-name="P977"><text:bookmark-start text:name="_Toc491415785"/><text:bookmark-start text:name="_Toc491857400"/><text:bookmark-start text:name="_Toc491868071"/>Интернационализация<text:bookmark-end text:name="_Toc491415785"/><text:bookmark-end text:name="_Toc491857400"/><text:bookmark-end text:name="_Toc491868071"/> </text:p>
                    </text:list-item>
                  </text:list>
                </text:list-item>
              </text:list>
            </text:list-item>
          </text:list>
        </text:list-item>
      </text:list>
      <text:p text:style-name="P978">o Системата трябва да може да съхранява и едновременно да визуализира</text:p>
      <text:p text:style-name="P979">данни и съдържание, което е въведено/генерирано на различни езици;</text:p>
      <text:p text:style-name="P980">o Всички софтуерни компоненти на Системата, използваните софтуерни</text:p>
      <text:p text:style-name="P981">библиотеки и развойни<text:s/>комплекти, приложните сървъри и сървърите за</text:p>
      <text:p text:style-name="P982">управление на бази данни, елементите от потребителския интерфейс,</text:p>
      <text:p text:style-name="P983">програмно-приложните интерфейси, уебуслугите и др. трябва да поддържат</text:p>
      <text:p text:style-name="P984">стандартно и да са конфигурирани изрично за спазване на минимум Unicode 5.2</text:p>
      <text:p text:style-name="P985">стандарт при съхранението и обработката на текстови данни, съответно трябва</text:p>
      <text:p text:style-name="P986">да се използва само UTF-8 кодиране на текстовите данни.</text:p>
      <text:p text:style-name="P987">o Всички публично достъпни потребителски интерфейси следва да</text:p>
      <text:soft-page-break/>
      <text:p text:style-name="P988">поддържат многоезичност, като минимум български и английски<text:s/>език.</text:p>
      <text:p text:style-name="P989">o Публичната част на Системата трябва да бъде разработена и да включва</text:p>
      <text:p text:style-name="P990">набори с текстове на минимум два официални езика в ЕС, а именно български</text:p>
      <text:p text:style-name="P991">и английски език. Преводите на английски език трябва да бъдат осъществени</text:p>
      <text:p text:style-name="P992">професионално, като не се допуска използването на средства за машинен</text:p>
      <text:p text:style-name="P993">превод без ръчна проверка и корекции от професионални преводачи.<text:s/></text:p>
      <text:p text:style-name="P994">o Версиите на съдържанието на съответните езици трябва да включват</text:p>
      <text:p text:style-name="P995">всички текстове, които се визуализират във всички елементи на потребителския</text:p>
      <text:p text:style-name="P996">интерфейс, справките, генерираните от системата електронни документи,</text:p>
      <text:p text:style-name="P997">съобщения, нотификации, имейл съобщения, номенклатурите и таксономиите и</text:p>
      <text:p text:style-name="P998">др. Данните, които се съхраняват в Системата само на български език, се</text:p>
      <text:p text:style-name="P999">изписват/визуализират на български език;</text:p>
      <text:p text:style-name="P1000">o Системата трябва да позволява превод на всички многоезични текстове с</text:p>
      <text:p text:style-name="P1001">подходящ потребителски интерфейс, достъпен за администратори на</text:p>
      <text:p text:style-name="P1002">Системата, без промени в изходния код. Модулът за превод на текстове,</text:p>
      <text:p text:style-name="P1003">използвани в Системата, трябва да поддържа и контекстни<text:s/>референции, които</text:p>
      <text:p text:style-name="P1004">да позволяват на администраторите да тестват и да проверяват бързо и лесно</text:p>
      <text:p text:style-name="P1005">направените преводи и тяхната съгласуваност в реалните екрани, страници и</text:p>
      <text:p text:style-name="P1006">документи;</text:p>
      <text:p text:style-name="P1007">o Публичната част на Системата трябва да позволява превключване</text:p>
      <text:p text:style-name="P1008">между работните езици на потребителския интерфейс в реално време от</text:p>
      <text:p text:style-name="P1009">профила на потребителя и от подходящ, видим и лесно достъпен навигационен</text:p>
      <text:p text:style-name="P1010">елемент в горната част на всяка страница, който включва не само текст, но и</text:p>
      <text:soft-page-break/>
      <text:p text:style-name="P1011">подходяща интернационална икона за съответния език;</text:p>
      <text:p text:style-name="P1012">o При визуализация на числа трябва да се използва разделител за хиляди</text:p>
      <text:p text:style-name="P1013">(интервал).</text:p>
      <text:p text:style-name="P1014">o При визуализация на дати и точно време в елементи от потребителския</text:p>
      <text:p text:style-name="P1015">интерфейс в генерирани справки или в електронни документи всички формати</text:p>
      <text:p text:style-name="P1016">за дата и час трябва да са<text:s/>съобразени с избрания от потребителя език/локация</text:p>
      <text:p text:style-name="P1017">в настройките на неговия профил:</text:p>
      <text:p text:style-name="P1018">o За България стандартният формат е „DD.MM.YYYY HH:MM:SS”,</text:p>
      <text:p text:style-name="P1019">като наличието на време към датата е в зависимост от вида на</text:p>
      <text:p text:style-name="P1020">визуализираната информация и бизнес-смисъла от показването</text:p>
      <text:p text:style-name="P1021">на точно време;</text:p>
      <text:p text:style-name="P1022">o Системата трябва да поддържа и всички формати съгласно</text:p>
      <text:p text:style-name="P1023">ISO БДС 8601:2006;</text:p>
      <text:list text:style-name="WW_OutlineListStyle_9" text:continue-numbering="true">
        <text:list-item>
          <text:list>
            <text:list-item>
              <text:list>
                <text:list-item>
                  <text:list>
                    <text:list-item>
                      <text:p text:style-name="P1024"><text:bookmark-start text:name="_Toc491415786"/><text:bookmark-start text:name="_Toc491857401"/><text:bookmark-start text:name="_Toc491868072"/>Изисквания за използваемост на потребителския интерфейс<text:bookmark-end text:name="_Toc491415786"/><text:bookmark-end text:name="_Toc491857401"/><text:bookmark-end text:name="_Toc491868072"/> </text:p>
                    </text:list-item>
                  </text:list>
                </text:list-item>
              </text:list>
            </text:list-item>
          </text:list>
        </text:list-item>
      </text:list>
      <text:p text:style-name="P1025">o Електронните форми за подаване на заявления и за обявяване на</text:p>
      <text:p text:style-name="P1026">обстоятелства трябва да бъдат реализирани с AJAX или с аналогична</text:p>
      <text:p text:style-name="P1027">технология, като по този начин се гарантират следните функционалности:</text:p>
      <text:p text:style-name="P1028">o Контекстна валидация на въвежданите данни на ниво "поле" от</text:p>
      <text:p text:style-name="P1029">форма и контекстни съобщения за грешка/невалидни данни в</text:p>
      <text:p text:style-name="P1030">реално време;<text:s/></text:p>
      <text:p text:style-name="P1031">o Възможност за избор<text:s/>на стойности от номенклатури чрез търсене в</text:p>
      <text:p text:style-name="P1032">списък по част от дума (autocomplete) и визуализиране на записи,</text:p>
      <text:p text:style-name="P1033">отговарящи на въведеното до момента, без да е необходимо</text:p>
      <text:p text:style-name="P1034">пълните номенклатури да са заредени в браузъра на клиента и</text:p>
      <text:soft-page-break/>
      <text:p text:style-name="P1035">потребителят да скорлира дълги<text:s/>списъци с повече от</text:p>
      <text:p text:style-name="P1036">10 стойности;</text:p>
      <text:p text:style-name="P1037">o В електронните форми трябва да бъде реализирана валидация на</text:p>
      <text:p text:style-name="P1038">въвежданите от потребителите данни на ниво "поле" (in-line validation).</text:p>
      <text:p text:style-name="P1039">Валидацията трябва да се извършва в реално време на сървъра, като при</text:p>
      <text:p text:style-name="P1040">успешна<text:s/>валидация данните от съответното поле следва да бъдат запазени от</text:p>
      <text:p text:style-name="P1041">сървъра;</text:p>
      <text:p text:style-name="P1042">o Системата трябва да гарантира, че въведените, валидираните и</text:p>
      <text:p text:style-name="P1043">запазените от сървъра данни остават достъпни за потребителите дори за</text:p>
      <text:p text:style-name="P1044">процеси, които не са приключили, така че при волно, неволно или автоматично</text:p>
      <text:p text:style-name="P1045">прекъсване на потребителската сесия поради изтичане на периода за</text:p>
      <text:p text:style-name="P1046">допустима липса на активност потребителят да може да продължи съответния</text:p>
      <text:p text:style-name="P1047">процес след повторно влизане в системата, без да загуби въведените до</text:p>
      <text:p text:style-name="P1048">момента данни и прикачените до момента електронни документи;</text:p>
      <text:p text:style-name="P1049">o Трябва да бъде реализирана възможност за добавяне и редактиране от</text:p>
      <text:p text:style-name="P1050">страна на администраторите на Системата, без да са необходими промени в</text:p>
      <text:p text:style-name="P1051">изходния код, на контекстна помощна информация за:</text:p>
      <text:p text:style-name="P1052">o всяка електронна форма или стъпка от процес, за която има</text:p>
      <text:p text:style-name="P1053">отделен екран/форма;</text:p>
      <text:p text:style-name="P1054">o всяка група полета за въвеждане на данни (в случаите, в които</text:p>
      <text:p text:style-name="P1055">определени полета от формата са групирани тематично);</text:p>
      <text:p text:style-name="P1056">o всяко отделно поле за въвеждане на данни;</text:p>
      <text:p text:style-name="P1057">o Трябва да бъде разработена контекстна помощна информация за всички</text:p>
      <text:soft-page-break/>
      <text:p text:style-name="P1058">процеси, екрани и електронни форми, включително ясни указания за попълване</text:p>
      <text:p text:style-name="P1059">и разяснения за особеностите при попълване на различните групи полета или</text:p>
      <text:p text:style-name="P1060">на отделни полета;</text:p>
      <text:p text:style-name="P1061">o Контекстната помощна информация, указанията към<text:s/>потребителите и</text:p>
      <text:p text:style-name="P1062">информативните текстове за всяка електронна административна услуга не</text:p>
      <text:p text:style-name="P1063">трябва да съдържат акроними, имена и референции към нормативни</text:p>
      <text:p text:style-name="P1064">документи, които са въведени като обикновен текст (plain-text). Всички</text:p>
      <text:p text:style-name="P1065">акроними, референции към нормативни<text:s/>документи, формуляри, изисквания и</text:p>
      <text:p text:style-name="P1066">др. трябва да бъдат разработени като хипервръзки към съответните актуални</text:p>
      <text:p text:style-name="P1067">версии на нормативни документи и/или към съответния речник/списък с</text:p>
      <text:p text:style-name="P1068">акроними и термини;</text:p>
      <text:p text:style-name="P1069">o Достъпът на потребителя до контекстната помощна<text:s/>информация трябва</text:p>
      <text:p text:style-name="P1070">да бъде реализиран по унифициран и консистентен начин чрез подходящи</text:p>
      <text:p text:style-name="P1071">навигационни елементи, като например чрез подходящо разположени микро-</text:p>
      <text:p text:style-name="P1072">бутони с икони, разположени до/пред/след етикета на съответния елемент, за</text:p>
      <text:p text:style-name="P1073">който се отнася контекстната помощ, или чрез обработка на "Mouse</text:p>
      <text:p text:style-name="P1074">Hover/Mouse Over" събития;</text:p>
      <text:p text:style-name="P1075">o При проектирането и реализацията на потребителския интерфейс трябва</text:p>
      <text:p text:style-name="P1076">да се отчете, че той трябва да бъде еднакво използваем и от мобилни</text:p>
      <text:p text:style-name="P1077">устройства (напр. таблети), които не разполагат с<text:s/>мишка, но имат чувствителни</text:p>
      <text:p text:style-name="P1078">на допир екрани.</text:p>
      <text:p text:style-name="P1079">o Потребителският интерфейс следва да бъде достъпен за хора с</text:p>
      <text:p text:style-name="P1080">увреждания съгласно изискванията на чл. 48, ал. 5 от ЗОП.</text:p>
      <text:list text:style-name="WW_OutlineListStyle_9" text:continue-numbering="true">
        <text:list-item>
          <text:list>
            <text:list-item>
              <text:list>
                <text:list-item>
                  <text:list>
                    <text:list-item>
                      <text:p text:style-name="P1081"><text:bookmark-start text:name="_Toc491415787"/><text:bookmark-start text:name="_Toc491857402"/><text:bookmark-start text:name="_Toc491868073"/><text:soft-page-break/>Изисквания за използваемост в случаи на прекъснати бизнес<text:bookmark-end text:name="_Toc491415787"/><text:bookmark-end text:name="_Toc491857402"/><text:bookmark-end text:name="_Toc491868073"/> </text:p>
                    </text:list-item>
                  </text:list>
                </text:list-item>
              </text:list>
            </text:list-item>
          </text:list>
        </text:list-item>
      </text:list>
      <text:p text:style-name="P1082">процеси  </text:p>
      <text:p text:style-name="P1083">o Системата трябва да<text:s/>съхранява перманентно всеки започнал</text:p>
      <text:p text:style-name="P1084">процес/процедура по подаване на заявление или обявяване на обстоятелства,</text:p>
      <text:p text:style-name="P1085">текущия му статус и всички въведени данни и прикачени документи дори ако</text:p>
      <text:p text:style-name="P1086">потребителят е прекъснал волно или неволно потребителската си сесия;</text:p>
      <text:p text:style-name="P1087">o<text:s/>При вход в системата потребителят трябва да получава прегледна и ясна</text:p>
      <text:p text:style-name="P1088">нотификация, че има започнати, но недовършени/неизпратени/неподписани</text:p>
      <text:p text:style-name="P1089">заявления, и да бъде подканен да отвори модула за преглед на историята на</text:p>
      <text:p text:style-name="P1090">транзакциите;</text:p>
      <text:p text:style-name="P1091">o Модулът за преглед на историята на транзакциите трябва да поддържа</text:p>
      <text:p text:style-name="P1092">следните функционалности:</text:p>
      <text:p text:style-name="P1093">o Да визуализира списък с историята на подадените заявления, като</text:p>
      <text:p text:style-name="P1094">минимум със следните колони – дата, входящ номер, код на тупа</text:p>
      <text:p text:style-name="P1095">формуляр, подател (име на потребител и имена на физическото</text:p>
      <text:p text:style-name="P1096">лице - подател), статус на заявлението;</text:p>
      <text:p text:style-name="P1097">o Да предлага видни и лесни за използване от потребителите</text:p>
      <text:p text:style-name="P1098">контроли/инструменти:</text:p>
      <text:p text:style-name="P1099">- за филтриране на списъка (от дата до дата, за</text:p>
      <text:p text:style-name="P1100">предефинирани периоди, като "последния един месец",</text:p>
      <text:p text:style-name="P1101">"последната една година";<text:s/></text:p>
      <text:p text:style-name="P1102">- сортиране на списъка по всяка от колоните, без това да</text:p>
      <text:p text:style-name="P1103">премахва текущия филтър;</text:p>
      <text:p text:style-name="P1104">- свободно търсене по ключови думи по всички колони в</text:p>
      <text:soft-page-break/>
      <text:p text:style-name="P1105">списъка и метаданните на прикачените/свързаните документи</text:p>
      <text:p text:style-name="P1106">със заявленията, което да води до динамично филтриране на</text:p>
      <text:p text:style-name="P1107">списъка.</text:p>
      <text:list text:style-name="WW_OutlineListStyle_9" text:continue-numbering="true">
        <text:list-item>
          <text:list>
            <text:list-item>
              <text:list>
                <text:list-item>
                  <text:list>
                    <text:list-item>
                      <text:p text:style-name="P1108"><text:bookmark-start text:name="_Toc491415788"/><text:bookmark-start text:name="_Toc491857403"/><text:bookmark-start text:name="_Toc491868074"/>Изисквания за проактивно информиране на потребителите<text:bookmark-end text:name="_Toc491415788"/><text:bookmark-end text:name="_Toc491857403"/><text:bookmark-end text:name="_Toc491868074"/> </text:p>
                    </text:list-item>
                  </text:list>
                </text:list-item>
              </text:list>
            </text:list-item>
          </text:list>
        </text:list-item>
      </text:list>
      <text:p text:style-name="P1109">o За всички публични интернет страници трябва да бъде реализирана</text:p>
      <text:p text:style-name="P1110">функционалност за публикуване на всяко периодично обновявано съдържание</text:p>
      <text:p text:style-name="P1111">(новини, обявления, обществени поръчки, отворени работни позиции,</text:p>
      <text:p text:style-name="P1112">нормативни документи, отговори по ЗДОИ и др.) в стандартен формат (RSS 2.х,</text:p>
      <text:p text:style-name="P1113">Atom или еквивалент), както и поддържането на публично достъпни статистики</text:p>
      <text:p text:style-name="P1114">за посещаемостта на страницата;</text:p>
      <text:p text:style-name="P1115">o Системата трябва да поддържа възможност за автоматично генериране</text:p>
      <text:p text:style-name="P1116">на<text:s/>електронни бюлетини, които да се разпращат периодично или при</text:p>
      <text:p text:style-name="P1117">настъпване на събития по електронна поща до регистрираните в Системата</text:p>
      <text:p text:style-name="P1118">потребители, които са заявили или са се съгласили да получават такива</text:p>
      <text:p text:style-name="P1119">бюлетини; Потребителите трябва да имат възможност да<text:s/>настройват</text:p>
      <text:p text:style-name="P1120">предпочитанията през потребителския си профил в Системата.</text:p>
      <text:list text:style-name="WW_OutlineListStyle_9" text:continue-numbering="true">
        <text:list-item>
          <text:list>
            <text:list-item>
              <text:list>
                <text:list-item>
                  <text:p text:style-name="P1121"><text:bookmark-start text:name="_Toc491415789"/><text:bookmark-start text:name="_Toc491857404"/><text:bookmark-start text:name="_Toc491868075"/><text:bookmark-start text:name="_Toc492543258"/><text:bookmark-start text:name="_Toc494961318"/><text:bookmark-start text:name="_Toc499740800"/>Системен журнал<text:bookmark-end text:name="_Toc491415789"/><text:bookmark-end text:name="_Toc491857404"/><text:bookmark-end text:name="_Toc491868075"/><text:bookmark-end text:name="_Toc492543258"/><text:bookmark-end text:name="_Toc494961318"/><text:bookmark-end text:name="_Toc499740800"/> </text:p>
                </text:list-item>
              </text:list>
            </text:list-item>
          </text:list>
        </text:list-item>
      </text:list>
      <text:p text:style-name="P1122"><text:s/>Изгражданото решение задължително трябва да осигурява проследимост</text:p>
      <text:p text:style-name="P1123">на действията на всеки потребител (одит), както и версия на предишното</text:p>
      <text:p text:style-name="P1124">състояние на данните, които<text:s/>той е променил в резултат на своите действия</text:p>
      <text:p text:style-name="P1125">(системен журнал).</text:p>
      <text:p text:style-name="P1126"><text:s/>Атрибутите, които трябва да се запазват при всеки запис, трябва да</text:p>
      <text:p text:style-name="P1127">включват като минимум следните данни:</text:p>
      <text:soft-page-break/>
      <text:p text:style-name="P1128">o дата/час на действието;</text:p>
      <text:p text:style-name="P1129">o модул на системата, в който се извършва действието;</text:p>
      <text:p text:style-name="P1130">o действие;</text:p>
      <text:p text:style-name="P1131">o обект, над който е извършено действието;</text:p>
      <text:p text:style-name="P1132">o допълнителна информация;</text:p>
      <text:p text:style-name="P1133">o IP адрес и браузър на потребителя.<text:s/></text:p>
      <text:p text:style-name="P1134"><text:s/>Размерът на журнала на потребителските действия нараства по време на</text:p>
      <text:p text:style-name="P1135">работа на всяка система, което налага по-различното му третиране от гледна</text:p>
      <text:p text:style-name="P1136">точка на организация на базата данни:</text:p>
      <text:p text:style-name="P1137">o по време на работа на Системата потребителският журнал трябва да се</text:p>
      <text:p text:style-name="P1138">записва в специализиран компонент, който поддържа много бързо добавяне на</text:p>
      <text:p text:style-name="P1139">записи; този подход се налага, за да не се забавя излишно работата на</text:p>
      <text:p text:style-name="P1140">Системата;</text:p>
      <text:p text:style-name="P1141">o специална фонова задача трябва да акумулира записаните данни и да ги</text:p>
      <text:p text:style-name="P1142">организира в отделна специално предвидена за целта база данни, отделна от</text:p>
      <text:p text:style-name="P1143">работната база данни на Системата;</text:p>
      <text:p text:style-name="P1144">o данните в специализираната база данни трябва да се архивират и</text:p>
      <text:p text:style-name="P1145">изчистват, като в специализираната база данни трябва да бъде достъпна</text:p>
      <text:p text:style-name="P1146">информация за не повече от 2 месеца назад; при необходимост от информация</text:p>
      <text:p text:style-name="P1147">за предишен период администраторът на Системата трябва първо да</text:p>
      <text:p text:style-name="P1148">възстанови архивните данни;</text:p>
      <text:p text:style-name="P1149">o трябва да бъде<text:s/>предоставен достъп до системния журнал на органите на</text:p>
      <text:p text:style-name="P1150">реда чрез потребителски или програмен интерфейс; за достъпа трябва да се</text:p>
      <text:soft-page-break/>
      <text:p text:style-name="P1151">изисква електронна идентификация.</text:p>
      <text:list text:style-name="WW_OutlineListStyle_9" text:continue-numbering="true">
        <text:list-item>
          <text:list>
            <text:list-item>
              <text:list>
                <text:list-item>
                  <text:p text:style-name="P1152"><text:bookmark-start text:name="_Toc491415790"/><text:bookmark-start text:name="_Toc491857405"/><text:bookmark-start text:name="_Toc491868076"/><text:bookmark-start text:name="_Toc492543259"/><text:bookmark-start text:name="_Toc494961319"/><text:bookmark-start text:name="_Toc499740801"/>Дизайн на бази данни и взаимодействие с тях<text:bookmark-end text:name="_Toc491415790"/><text:bookmark-end text:name="_Toc491857405"/><text:bookmark-end text:name="_Toc491868076"/><text:bookmark-end text:name="_Toc492543259"/><text:bookmark-end text:name="_Toc494961319"/><text:bookmark-end text:name="_Toc499740801"/> </text:p>
                </text:list-item>
              </text:list>
            </text:list-item>
          </text:list>
        </text:list-item>
      </text:list>
      <text:p text:style-name="P1153">При използване на база данни следва</text:p>
      <text:p text:style-name="P1154">да бъдат<text:s/>следвани добрите практики за дизайн и взаимоедйствие с базата</text:p>
      <text:p text:style-name="P1155">данни, в т.ч.:</text:p>
      <text:p text:style-name="P1156">o дизайнът на схемата на базата данни (ако има такава) трябва да бъде с</text:p>
      <text:p text:style-name="P1157">максимално ниво на нормализация, освен ако това не би навредило сериозно</text:p>
      <text:p text:style-name="P1158">на производителността;</text:p>
      <text:p text:style-name="P1159">o базата данни трябва да може да оперира в клъстър; в определени случаи</text:p>
      <text:p text:style-name="P1160">следва да бъде използван т.нар. sharding;</text:p>
      <text:p text:style-name="P1161">o имената на таблиците и колоните трябва да следват унифицирана</text:p>
      <text:p text:style-name="P1162">конвенция;</text:p>
      <text:p text:style-name="P1163">o трябва да бъдат създадени индекси по определени колони, така че да се</text:p>
      <text:p text:style-name="P1164">оптимизират най-често използваните заявки; създаването на индекс трябва да</text:p>
      <text:p text:style-name="P1165">е мотивирано и подкрепено със замервания;</text:p>
      <text:p text:style-name="P1166">o връзките между таблици трябва да са дефинирани чрез foreign key;</text:p>
      <text:p text:style-name="P1167">o периодично трябва да бъде правен анализ на заявките, включително</text:p>
      <text:p text:style-name="P1168">чрез EXPLAIN (при SQL бази данни), и да бъдат предприети мерки за</text:p>
      <text:p text:style-name="P1169">оптимизиране на бавните такива;<text:s/></text:p>
      <text:p text:style-name="P1170">o задължително трябва да се използват транзакции, като нивото на</text:p>
      <text:p text:style-name="P1171">изолация трябва да бъде мотивирано в предадената документация;</text:p>
      <text:p text:style-name="P1172">o при операции върху много записи (batch) следва да се избягват</text:p>
      <text:p text:style-name="P1173">дългопродължаващи транзакции;</text:p>
      <text:soft-page-break/>
      <text:p text:style-name="P1174">o заявките трябва да бъдат ограничени в броя записи, които връщат;</text:p>
      <text:p text:style-name="P1175">o при използване на ORM или на друг слой на абстракция между</text:p>
      <text:p text:style-name="P1176">приложението и базата данни, трябва да се минимизира броят на излишните</text:p>
      <text:p text:style-name="P1177">заявки (т.нар. n+1 selects проблем);</text:p>
      <text:p text:style-name="P1178">o при използване на нерелационна база данни трябва да се използват по-</text:p>
      <text:p text:style-name="P1179">бързи и компактни протоколи за комуникация, ако такива са достъпни.</text:p>
      <text:p text:style-name="P1180"/>
      <text:list text:style-name="WW_OutlineListStyle_9" text:continue-numbering="true">
        <text:list-item>
          <text:p text:style-name="P1181"><text:bookmark-start text:name="_Toc491415122"/><text:bookmark-start text:name="_Toc491415347"/><text:bookmark-start text:name="_Toc491415791"/><text:bookmark-start text:name="_Toc491857406"/><text:bookmark-start text:name="_Toc491868077"/><text:bookmark-start text:name="_Toc492543260"/><text:bookmark-start text:name="_Toc494961320"/><text:bookmark-start text:name="_Toc499740802"/><text:span text:style-name="T1182">ИЗИСКВАНИЯ  КЪМ  ИЗПЪЛНЕНИЕТО  НА</text:span><text:span text:style-name="T1183"><text:s/></text:span><text:span text:style-name="T1184">ДЕЙНОСТИТЕ ПО ПРОЕКТА</text:span><text:bookmark-end text:name="_Toc491415122"/><text:bookmark-end text:name="_Toc491415347"/><text:bookmark-end text:name="_Toc491415791"/><text:bookmark-end text:name="_Toc491857406"/><text:bookmark-end text:name="_Toc491868077"/><text:bookmark-end text:name="_Toc492543260"/><text:bookmark-end text:name="_Toc494961320"/><text:bookmark-end text:name="_Toc499740802"/></text:p>
        </text:list-item>
      </text:list>
      <text:list text:style-name="WW_OutlineListStyle_9" text:continue-numbering="true">
        <text:list-item>
          <text:list>
            <text:list-item>
              <text:p text:style-name="P1185"><text:bookmark-start text:name="_Toc492543261"/><text:bookmark-start text:name="_Toc494961321"/><text:bookmark-start text:name="_Toc499740803"/><text:span text:style-name="T1186">Разработване на електро</text:span><text:span text:style-name="T1187">нна онлайн платформа</text:span><text:bookmark-end text:name="_Toc492543261"/><text:bookmark-end text:name="_Toc494961321"/><text:bookmark-end text:name="_Toc499740803"/><text:span text:style-name="T1188"><text:s/></text:span></text:p>
            </text:list-item>
          </text:list>
        </text:list-item>
      </text:list>
      <text:h text:style-name="Заглавие3" text:outline-level="3"><text:bookmark-start text:name="_Toc492543262"/><text:bookmark-start text:name="_Toc494961322"/><text:bookmark-start text:name="_Toc499740804"/><text:span text:style-name="T1189">8.1.1.</text:span><text:span text:style-name="T1190"><text:s/>Общи изисквания</text:span><text:bookmark-end text:name="_Toc492543262"/><text:bookmark-end text:name="_Toc494961322"/><text:bookmark-end text:name="_Toc499740804"/></text:h>
      <text:p text:style-name="Нормален"><text:span text:style-name="T1191">-</text:span><text:tab/>Предвид спецификата на целевата група (възраст, професионална квалификация, месторабота) следва да се има предвид, че платформата за електронно обучение трябва да подпомага развитие на иновативна система за<text:s/>учене през целия живот в ИА ГИТ, която:<text:s/></text:p>
      <text:p text:style-name="Нормален"><text:tab/>да осигурява равен достъп до квалификационно обучение, придобиване на знания и информационно осигуряване на процеса на учене;<text:s/></text:p>
      <text:p text:style-name="Нормален"><text:tab/>да дава възможност за усъвършенстване на професионалните умения и компетентности без<text:s/>продължително откъсване от работа;</text:p>
      <text:p text:style-name="Нормален"><text:tab/>да подпомага повишаването на качеството на работната сила чрез електронна дистанционна форма на обучение (ЕДО) и създаване на устойчив капацитет за използване на съвременни методи в преподаването както в дистанционната, така и в другите форми на обучение;</text:p>
      <text:p text:style-name="Нормален"><text:tab/>да допринася за активно използване на съвременни технологии и интерактивни методи в учебния процес;<text:s/></text:p>
      <text:p text:style-name="Нормален"><text:tab/>да позволява ефективно документиране на придобити знания, умения и квалификация.</text:p>
      <text:p text:style-name="Нормален"><text:span text:style-name="T1192">-</text:span><text:tab/>При проектирането на платформата и избора на програмно решение за нейното практическо реализиране трябва да се отчитат следните минимални изисквания към крайния продукт:</text:p>
      <text:p text:style-name="Нормален"><text:tab/>да е уеб базирана и да не се изисква инсталация на допълнителен софтуер на клиентските устройства, с изключение на<text:s/>актуална версия на браузерите;</text:p>
      <text:soft-page-break/>
      <text:p text:style-name="Нормален"><text:tab/>потребителският интерфейс да е реализиран изцяло на българки език;</text:p>
      <text:p text:style-name="Нормален"><text:tab/>потребителският интерфейс да се визуализира безпроблемно от всички популярни уеб браузъри;</text:p>
      <text:p text:style-name="Нормален"><text:tab/>да може да се използва както чрез настолен компютър, така и<text:s/>чрез мобилни устройства без ограничени на тяхната марка и модел;</text:p>
      <text:p text:style-name="Нормален"><text:tab/>да е приложима за електронно дистанционно обучение, включително онлайн;</text:p>
      <text:p text:style-name="Нормален"><text:tab/>да предоставя инструменти, улесняващи сътрудничеството, съвместното изграждане и развитие на съдържание чрез Интернет;<text:s/></text:p>
      <text:p text:style-name="Нормален"><text:tab/>да осигурява възможност за онлайн проверка на придобити знания;<text:s/></text:p>
      <text:p text:style-name="Нормален"><text:tab/>да осигурява възможност за обмен на информация между участниците (обучаващи, обучаеми, администрация);</text:p>
      <text:p text:style-name="Нормален"><text:tab/>да осигурява възможност за изграждане и поддържане на електронна библиотека,<text:s/>а така също за търсене на налични записи в нея;</text:p>
      <text:p text:style-name="Нормален"><text:tab/>да предоставя възможност за администриране на информационно съдържание, на потребителски профили, на функционалности.</text:p>
      <text:p text:style-name="Нормален">При избора на програмно решение Изпълнителят следва да се ръководи от нуждите на Възложителя и предназначението на разработваната платформа.</text:p>
      <text:h text:style-name="P1193" text:outline-level="3"><text:bookmark-start text:name="_Toc492543263"/><text:bookmark-start text:name="_Toc494961323"/><text:bookmark-start text:name="_Toc499740805"/>8.1.2.<text:tab/>Описание на процесите, които да поддържа платформата<text:bookmark-end text:name="_Toc492543263"/><text:bookmark-end text:name="_Toc494961323"/><text:bookmark-end text:name="_Toc499740805"/></text:h>
      <text:p text:style-name="Нормален">Платформата за електронно обучение следва да подпомага цялостния процес на поддръжка на електронна система за обучение и контрол на знанията<text:s/>най-малко в следните направления: обучения, проверка на знания, обмен на информация между участниците, електронна библиотека, търсене (карта на библиотеката) и администриране. Тя трябва да предоставя възможност минимум за: (а) организиране на обучения (ЕДО), (б) провеждане на обучения (ЕДО), (г) приключване на обучение (ЕДО); (д) обмен на информация онлайн, (е) управление на електронно съдържание онлайн, (ж) управление на дейности за обучителен процес онлайн.</text:p>
      <text:p text:style-name="Нормален"><text:span text:style-name="T1194">-</text:span><text:tab/>Подготовка на обучения:</text:p>
      <text:p text:style-name="Нормален"><text:tab/>планиране на учебни<text:s/>програми;</text:p>
      <text:p text:style-name="Нормален"><text:tab/>планиране на обучения;</text:p>
      <text:p text:style-name="Нормален"><text:tab/>разработването на графици за провеждане на квалификационни курсове;<text:s/></text:p>
      <text:soft-page-break/>
      <text:p text:style-name="Нормален"><text:tab/>регистриране на обучаеми;</text:p>
      <text:p text:style-name="Нормален"><text:tab/>регистриране на обучаващи;<text:s/></text:p>
      <text:p text:style-name="Нормален"><text:tab/>конфигуриране на йерархична структура от категории и подкатегории за сайтове за курсове;</text:p>
      <text:p text:style-name="Нормален"><text:tab/>конфигуриране на сайт/сайтове за курс/курсове;</text:p>
      <text:p text:style-name="Нормален"><text:tab/>конфигуриране на съдържание в сайт/сайтове на курс/курсове;</text:p>
      <text:p text:style-name="Нормален"><text:tab/>осигуряване на достъп до съдържание на електронен/електронни курс/курсове;</text:p>
      <text:p text:style-name="Нормален"><text:tab/>конфигуриране на виртуална стая за курс/курсове.</text:p>
      <text:p text:style-name="Нормален"><text:span text:style-name="T1195">-</text:span><text:tab/>Провеждане на обучения:</text:p>
      <text:p text:style-name="Нормален"><text:tab/>реализиране на изцяло дистанционна форма на обучение или смесена/хибридна форма на обучение;</text:p>
      <text:p text:style-name="Нормален"><text:tab/>осигуреност с учебно и учебно-помощно съдържание;</text:p>
      <text:p text:style-name="Нормален"><text:tab/>поставяне и изясняване на познавателни задачи;</text:p>
      <text:p text:style-name="Нормален"><text:tab/>затвърждаване и усъвършенстване на знания, упражнения, изпълнение на практически задачи;</text:p>
      <text:p text:style-name="Нормален"><text:tab/>периодична проверка на знанията по време на обучение;</text:p>
      <text:p text:style-name="Нормален"><text:tab/>обмен на информация между участниците в обучението (обучаеми, обучаващи).</text:p>
      <text:p text:style-name="Нормален">За да отговори оптимално на изискванията на съвременно електронно обучение, платформата следва да поддържа достъп до: (а) съдържание в различни файлови формати (текстови, графични, аудио, мултимедийни); (б) виртуална стая за онлайн обучения, тренинги, уебинари (комуникация в реално време); (в) е-библиотека с добри практики.<text:s/></text:p>
      <text:p text:style-name="Нормален"><text:span text:style-name="T1196">-</text:span><text:tab/>Проверка на<text:s/>знанията след приключване на обучение (например чрез различни форми на поставяне на задания или провеждане на заключителни тестове).<text:s/></text:p>
      <text:p text:style-name="Нормален"><text:span text:style-name="T1197">-</text:span><text:tab/>Обмен на информация между участниците в процеса на обучение и в процеса на администриране на обучението (например чрез имейл, чат, „често задавани въпроси“).<text:s/></text:p>
      <text:p text:style-name="Нормален"><text:span text:style-name="T1198">-</text:span><text:tab/>Управление на електронно съдържание</text:p>
      <text:soft-page-break/>
      <text:p text:style-name="Нормален">Управлението на съдържание чрез платформата е в два аспекта: (а) управление на съдържание за обучителен курс и (б) управление на съдържание на е-библиотека.</text:p>
      <text:p text:style-name="Нормален"><text:span text:style-name="T1199">&gt;</text:span><text:tab/>Управление на<text:s/>е-съдържание за даден обучителен курс:</text:p>
      <text:p text:style-name="Нормален"><text:tab/>поддържане на отделен адрес за достъп за даден курс, със собствен дизайн и <text:s/>функционални елементи на курса;</text:p>
      <text:p text:style-name="Нормален"><text:tab/>обособяване на теми и подтеми за категоризиране на съдържанието за даден курс;</text:p>
      <text:p text:style-name="Нормален"><text:tab/>създаване на съдържание<text:s/>(чрез вграден редактор, чрез качване на файлове или като връзка към външен ресурс);</text:p>
      <text:p text:style-name="Нормален"><text:tab/>обновяване на съдържание (коригиране, редактиране, добавяне, изтриване);</text:p>
      <text:p text:style-name="Нормален"><text:tab/>обособяване на групи обучаеми с еднакъв или различен достъп до цялото съдържание или част от<text:s/>него (тема/теми);</text:p>
      <text:p text:style-name="Нормален"><text:tab/>оторизиране на достъпа до съдържанието по дата, час, група обучаеми.</text:p>
      <text:p text:style-name="Нормален"><text:span text:style-name="T1200">&gt;</text:span><text:tab/>Управление на съдържание на е-библиотека:</text:p>
      <text:p text:style-name="Нормален"><text:tab/>категоризиране на съдържанието на е-библиотека (например тематична област, тема/подтема, заглавие, автор, издание/източник и пр.);</text:p>
      <text:p text:style-name="Нормален"><text:tab/>коригиране, редактиране, добавяне, изтриване на категория на е-библиотеката;</text:p>
      <text:p text:style-name="Нормален"><text:tab/>качване на съдържание в е-библиотеката;</text:p>
      <text:p text:style-name="Нормален"><text:tab/>изтриване на съдържание в е-библиотеката;</text:p>
      <text:p text:style-name="Нормален"><text:tab/>търсене в е-библиотеката (например по автор, заглавие, тема).</text:p>
      <text:p text:style-name="Нормален"><text:span text:style-name="T1201">-</text:span><text:tab/>Управление на дейности за обучителен процес:</text:p>
      <text:p text:style-name="Нормален"><text:tab/>поддържане на календар на събитията;</text:p>
      <text:p text:style-name="Нормален"><text:tab/>поддържане на новини;</text:p>
      <text:p text:style-name="Нормален"><text:tab/>създаване и поддържане на блог за даден курс;<text:s/></text:p>
      <text:p text:style-name="Нормален"><text:tab/>създаване на речник на термини/понятия за даден курс;<text:s/></text:p>
      <text:p text:style-name="Нормален"><text:tab/>създаване на уики за даден курс;<text:s/></text:p>
      <text:soft-page-break/>
      <text:p text:style-name="Нормален"><text:tab/>иницииране и управление на чат за даден курс;<text:s/></text:p>
      <text:p text:style-name="Нормален"><text:tab/>иницииране и управление на събития относно дадено обучение и неговото приключване (например дискусия);<text:s/></text:p>
      <text:p text:style-name="Нормален"><text:tab/>поддържане на електронен дневник (успеваемост на обучаемия, портфолио на обучаемия);<text:s/></text:p>
      <text:p text:style-name="Нормален"><text:tab/>активиране на виртуална стая за<text:s/>дистанционен обучителен процес;</text:p>
      <text:p text:style-name="Нормален"><text:tab/>изграждане на база с въпроси за проверка на знания;</text:p>
      <text:p text:style-name="Нормален"><text:tab/>създаване на тестове за проверка на знанията;<text:s/></text:p>
      <text:p text:style-name="Нормален"><text:tab/>задаване на задания и проверка на изпълнението онлайн;<text:s/></text:p>
      <text:p text:style-name="Нормален"><text:tab/>обмен на съобщения;</text:p>
      <text:p text:style-name="Нормален"><text:tab/>извеждане на статистики (по категории курсове, отделен курс, отделен потребител или група потребители).</text:p>
      <text:h text:style-name="Заглавие3" text:outline-level="3"><text:bookmark-start text:name="_Toc492543264"/><text:bookmark-start text:name="_Toc494961324"/><text:bookmark-start text:name="_Toc499740806"/><text:span text:style-name="T1202">8.1.3.</text:span><text:span text:style-name="T1203"><text:tab/>Функционални изисквания към платформата</text:span><text:bookmark-end text:name="_Toc492543264"/><text:bookmark-end text:name="_Toc494961324"/><text:bookmark-end text:name="_Toc499740806"/></text:h>
      <text:p text:style-name="Нормален"><text:span text:style-name="T1204">-</text:span><text:tab/>Създаване и поддържане на учебни програми и графици за обучения</text:p>
      <text:p text:style-name="Нормален">Платформата трябва да предоставя възможност за създаване, редактиране, обновяване и изтриване на учебни програми, по които ще се провежда обучение в ИА ГИТ. Информация за тяхната форма и структура ще бъде предоставена от Възложителя.</text:p>
      <text:p text:style-name="Нормален">Следва да се осигури и възможност за създаване и поддържане на графици за провеждане на занятията по<text:s/>тема на курс, продължителност на курс, начална и крайна дата на провеждане на курс, лектор, място на провеждане. Допълнително Възложителят ще предостави форма за график на занятията, която Изпълнителят да има предвид.</text:p>
      <text:p text:style-name="Нормален">Трябва да се предвиди възможност учебните програми и графици за обучения да могат да се коригират, редактират, обновяват, изтриват от представител на Възложителя.</text:p>
      <text:p text:style-name="Нормален"><text:span text:style-name="T1205">-</text:span><text:tab/>Създаване и поддържане на категори и подкатегории от електронни курсове<text:s/></text:p>
      <text:p text:style-name="Нормален">Предвид разновидностите в тематичния обхват на<text:s/>квалификационните курсове от системата за обучение в ИА ГИТ, платформата следва да предоставя възможност за категоризирането им в различни тематични нива. Необходимо е да се осигури възможност за създаване, коригиране, редактиране и изтриване на категории<text:s/>и/или подкатегории от курсове. В категориите/подкатегориите да може да се конфигурират курсове. В курсовете да може да се поддържа учебно и учебно-помощно съдържание, а така също дейности във връзка с обучинелния процес.</text:p>
      <text:soft-page-break/>
      <text:p text:style-name="Нормален"><text:span text:style-name="T1206">-</text:span><text:tab/>Създаване и поддържане на електронни курсове</text:p>
      <text:p text:style-name="Нормален">За всеки курс, предвиден в системата за обучение на ИА ГИТ, да може да се конфигурира и поддържа достъпа до курса. За даден курс: (а) да може да се обособяват, редактират, обновяват и изтриват различни теми и подтеми; (б) в темите и подтемите да може да се качва, редактира, обновява или изтрива съдържание/ресурс; (в) в сайта на курса да може да се активират или дезактивират дейности във връзка с процеса на обучение.<text:s/></text:p>
      <text:p text:style-name="Нормален">За поддържането на даден курс да има възможност минимум за:</text:p>
      <text:p text:style-name="Нормален"><text:tab/>обособяване на теми и подтеми за категоризиране на съдържанието;</text:p>
      <text:p text:style-name="Нормален"><text:tab/>създаване на съдържание (чрез вграден редактор, чрез качване на файлове или като</text:p>
      <text:p text:style-name="Нормален">връзка към външен ресурс);</text:p>
      <text:p text:style-name="Нормален"><text:tab/>обновяване на съдържание (коригиране, редактиране, добавяне, изтриване);</text:p>
      <text:p text:style-name="Нормален"><text:tab/>обособяване на групи<text:s/>обучаеми с еднакъв или различен достъп до цялото съдържание или част от него (тема/теми);</text:p>
      <text:p text:style-name="Нормален"><text:tab/>програмиране на достъпа до съдържанието по дата, час, група обучаеми;</text:p>
      <text:p text:style-name="Нормален"><text:tab/>персонализиране на настройки на курса;<text:s/></text:p>
      <text:p text:style-name="Нормален"><text:tab/>структуриране на съдържание във вид на обучителен<text:s/>курс (добавяне/изтриване на теми, добавяне/изтриване на дейности, добавяне/изтриване на ресурси);<text:s/></text:p>
      <text:p text:style-name="Нормален"><text:tab/>поддържане на календар на събитията;<text:s/></text:p>
      <text:p text:style-name="Нормален"><text:tab/>създаване и поддържане на блог на курса;<text:s/></text:p>
      <text:p text:style-name="Нормален"><text:tab/>създаване на речник на термини/понятия;<text:s/></text:p>
      <text:p text:style-name="Нормален"><text:tab/>създаване на уики;<text:s/></text:p>
      <text:p text:style-name="Нормален"><text:tab/>иницииране и управление на чат на курса;<text:s/></text:p>
      <text:p text:style-name="Нормален"><text:tab/>иницииране на събития (организация във времето на цикъла на дадено обучение – начало, край, времево разписание на отделни учебни единици, насрочване на дата и час за проверка на знанията, консултации и пр.); задаване на срокове за предаване на разработки и др. под.;<text:s/></text:p>
      <text:p text:style-name="Нормален"><text:tab/>иницииране и управление на форум на курса;<text:s/></text:p>
      <text:soft-page-break/>
      <text:p text:style-name="Нормален"><text:tab/>достъп до електронен дневник (успеваемост на обучаемите, портфолио на всеки обучаем);<text:s/></text:p>
      <text:p text:style-name="Нормален"><text:tab/>изграждане на база с въпроси за проверка на знанията;</text:p>
      <text:p text:style-name="Нормален"><text:tab/>създаване на<text:s/>тестове за проверка на знанията;<text:s/></text:p>
      <text:p text:style-name="Нормален"><text:tab/>задаване онлайн на задания;<text:s/></text:p>
      <text:p text:style-name="Нормален"><text:tab/>достъп/активиране до/на виртуална стая за онлайн провеждане на курса;<text:s/></text:p>
      <text:p text:style-name="Нормален"><text:tab/>възможност за обмен на съобщения с участниците в курса;</text:p>
      <text:p text:style-name="Нормален"><text:tab/>друго според вижданията на Изпълнителя.</text:p>
      <text:p text:style-name="Нормален"><text:span text:style-name="T1207">-</text:span><text:tab/>Създаване и поддържане на база с въпроси</text:p>
      <text:p text:style-name="Нормален">Чрез платформата трябва да може да се създава база от въпроси. За изграждането на база с въпроси Изпълнителят следва да предвиди в платформата възможност за различни типове въпроси, като:</text:p>
      <text:p text:style-name="Нормален"><text:tab/>с един верен отговор от няколко възможни<text:s/>(Multiple choice);<text:s/></text:p>
      <text:p text:style-name="Нормален"><text:tab/>с повече от един верен отговор от няколко възможни (Multiple answers);<text:s/></text:p>
      <text:p text:style-name="Нормален"><text:tab/>за съпоставяне (Matching);</text:p>
      <text:p text:style-name="Нормален"><text:tab/>за попълване на празно поле (Fill in the blanks);</text:p>
      <text:p text:style-name="Нормален"><text:tab/>отворен въпрос (Open question);<text:s/></text:p>
      <text:p text:style-name="Нормален"><text:tab/>с точки върху изображение (Image zones, hotspot).</text:p>
      <text:p text:style-name="Нормален"><text:span text:style-name="T1208">-</text:span><text:tab/>Създаване и провеждане на тестове</text:p>
      <text:p text:style-name="Нормален">Чрез платформата трябва да може да се създават различни по структура тестове за проверка на знанията. За създаването на тестове да се предвидят най-малко следните възможности:</text:p>
      <text:p text:style-name="Нормален"><text:tab/>тестове за оценка на входни, междинни и изходни знания;</text:p>
      <text:p text:style-name="Нормален"><text:tab/>тест за режим учене, с възможност за многократни опити за решаване, като всеки един от тях да се записва;</text:p>
      <text:soft-page-break/>
      <text:p text:style-name="Нормален"><text:tab/>тест за режим изпит с единствен опит за решаване и възможност за времеви ограничения на изпълнението, като опитът се записва.</text:p>
      <text:p text:style-name="Нормален"><text:span text:style-name="T1209">-</text:span><text:tab/>Конфигуриране и използване на виртуална стая</text:p>
      <text:p text:style-name="Нормален">Виртуална стая за обучение е програмно симулирана среда за онлайн комуникация в реално време между някакъв брой участници в процес на обучение. Осигурява възможност за: видео- и аудио- или само аудио връзки; разговор, чат, конференция; визуализация на различни информационни обекти (текст, презентация, изображения, мултимедия и пр.). Симулира процеса на обучение в реална стая, но се реализира във виртуална онлайн базирана среда, достъпна чрез Интернет.</text:p>
      <text:p text:style-name="Нормален">Изпълнителят трябва да предвиди възможност чрез платформата да може да се използва виртуалната стая, осигуряваща минимум следното:</text:p>
      <text:p text:style-name="Нормален"><text:tab/>комуникация в реално време със слушалки и микрофон;</text:p>
      <text:p text:style-name="Нормален"><text:tab/>възможност за видео- и аудио- или само аудио връзки;<text:s/></text:p>
      <text:p text:style-name="Нормален"><text:tab/>възможност обучаващият/лекторът да използва презентации, мултимедия и др.;</text:p>
      <text:p text:style-name="Нормален"><text:tab/>възможност обучаващият/лекторът да регулира правата на говорене (на отделен участник или на група от тях);</text:p>
      <text:p text:style-name="Нормален"><text:tab/>възможност за чуване на разговорите както от обучаващия/лектора, така и от всички останали;</text:p>
      <text:p text:style-name="Нормален"><text:tab/>възможност участници да наблюдават демонстрираното от обучаващия/лектора на своя монитор;</text:p>
      <text:p text:style-name="Нормален"><text:tab/>възможност обучаваните да разговарят както с лектора, така и с другите участници;</text:p>
      <text:p text:style-name="Нормален"><text:tab/>възможност за чат между участниците в процеса;</text:p>
      <text:p text:style-name="Нормален"><text:tab/>възможност за дискусия/конференция между участниците в процеса.</text:p>
      <text:p text:style-name="Нормален"><text:span text:style-name="T1210">-</text:span><text:tab/>Създаване и поддържане на е-библиотека</text:p>
      <text:p text:style-name="Нормален">Е-библиотеката трябва да осигурява достъп до информационен масив от български и чуждестранни източници (преведени на български език), свързани с добри практики в сферата на дейност<text:s/>на ИА ГИТ.<text:s/></text:p>
      <text:p text:style-name="Нормален">За по-добро информационно обслужване чрез е-библиотеката, записите в нея трябва да са: (а) категоризирани (тематична област, автор, заглавие, източник), (б) организирани в е-<text:soft-page-break/>каталог, (в) описани в карта на съдържанието на е-библиотеката, (г) с<text:s/>възможност за търсене по ключови думи.<text:s/></text:p>
      <text:p text:style-name="Нормален">Да се предвидят възможности за управление на съдържанието на е-библиотеката:</text:p>
      <text:p text:style-name="Нормален"><text:tab/>коригиране, редактиране, добавяне, изтриване на категория на е-библиотеката;</text:p>
      <text:p text:style-name="Нормален"><text:tab/>качване на съдържание в е-библиотеката;</text:p>
      <text:p text:style-name="Нормален"><text:tab/>изтриване на<text:s/>съдържание в е-библиотеката;</text:p>
      <text:p text:style-name="Нормален"><text:tab/>търсене в е-библиотеката (например по автор, заглавие, тема);</text:p>
      <text:p text:style-name="Нормален"><text:tab/>друго според вижданията на Изпълнителя.</text:p>
      <text:p text:style-name="Нормален">Съдържанието на е-библиотеката да може да се създава и обновява чрез качване на материали в различни файлови формати (текстови, графични, аудио, мултимедийни).</text:p>
      <text:p text:style-name="Нормален">Източниците, които ще бъдат включени в информационния масив, се селектират от Изпълнителя, като селектираният набор се одобрява от Възложителя (компонент В, т. 3.5).</text:p>
      <text:p text:style-name="Нормален"><text:span text:style-name="T1211">-</text:span><text:tab/>Извличане на справки</text:p>
      <text:p text:style-name="Нормален">За ефективно управление на системата за обучение на ИА ГИТ, платформата трябва да предоставя възможност за извличане на справки минимум за:</text:p>
      <text:p text:style-name="Нормален"><text:tab/>брой записани в даден курс по период на провеждане, название на курса, обучаващ/лектор;</text:p>
      <text:p text:style-name="Нормален"><text:tab/>брой проведени курсове в даден период;</text:p>
      <text:p text:style-name="Нормален"><text:tab/>брой обучени по курсове за даден период;</text:p>
      <text:p text:style-name="Нормален"><text:tab/>средна успеваемост на обучаваните по курсове.</text:p>
      <text:p text:style-name="Нормален">При реализирането на тази функционалност Изпълнителят следва да се ръководи от нуждите на Възложителя и предназначението на справките. Възложителят ще предостави допълнителна информация за нужните справки и техния формат.</text:p>
      <text:p text:style-name="Нормален"><text:span text:style-name="T1212">-</text:span><text:tab/>Администриране</text:p>
      <text:p text:style-name="Нормален">Платформата трябва да осигурява достъпа на потребителите до функционалности (ресурси) чрез роли (Role Based Access Control), като трябва да предоставя възможност за динамично добавяне на нови роли.</text:p>
      <text:soft-page-break/>
      <text:p text:style-name="Нормален">Платформата да поддържа няколко нива за администриране и възможност за съдаване на роли, като:</text:p>
      <text:p text:style-name="Нормален"><text:tab/>главен администратор;</text:p>
      <text:p text:style-name="Нормален"><text:tab/>администратор на съдържание;</text:p>
      <text:p text:style-name="Нормален"><text:tab/>обучаващ;</text:p>
      <text:p text:style-name="Нормален"><text:tab/>обучаван;</text:p>
      <text:p text:style-name="Нормален"><text:tab/>гост.</text:p>
      <text:p text:style-name="Нормален"><text:span text:style-name="T1213">&gt;</text:span><text:tab/>Главният администратор да има пълен достъп до глобалните настройки на<text:s/>системата, оторизирането на потребителите (роли, категории) и софтуерната поддръжка, като поддържа и Service Desk.</text:p>
      <text:p text:style-name="Нормален"><text:span text:style-name="T1214">&gt;</text:span><text:tab/>Администраторът на съдържание да имат възможност за:<text:s/></text:p>
      <text:p text:style-name="Нормален"><text:tab/>създаване, редактиране, преструктуриране, изтриване на категории за група курсове,<text:s/>подкатегории за група курсове и конкретни курсове;<text:s/></text:p>
      <text:p text:style-name="Нормален"><text:tab/>поддържане на списъци с участници/потребители (да записва и отписва обучавани и обучаващи);</text:p>
      <text:p text:style-name="Нормален"><text:tab/>управление на съдържание (качване, редактиране, обновяване, изтриване и пр.);<text:s/></text:p>
      <text:p text:style-name="Нормален"><text:tab/>създаване на виртуални стаи за курсове;<text:s/></text:p>
      <text:p text:style-name="Нормален"><text:tab/>извеждане на справки и статистики (по категории, курсове, обучавани, обучаващи);<text:s/></text:p>
      <text:p text:style-name="Нормален"><text:tab/>поддържане на новини;<text:s/></text:p>
      <text:p text:style-name="Нормален"><text:tab/>поддържане на календар на събитията;<text:s/></text:p>
      <text:p text:style-name="Нормален"><text:tab/>провеждане на анкети сред целевите групи;</text:p>
      <text:p text:style-name="Нормален"><text:tab/>поддържане на е-библиотека със специализирани<text:s/>материали (на български и английски език);</text:p>
      <text:p text:style-name="Нормален"><text:tab/>друго според вижданията на Изпълнителя.</text:p>
      <text:p text:style-name="Нормален">&gt;<text:tab/>Обучаващият (вътрешен лектор) да имат възможност за:<text:s/></text:p>
      <text:p text:style-name="Нормален"><text:tab/>персонализиране на настройки на курс (според оторизацията);<text:s/></text:p>
      <text:soft-page-break/>
      <text:p text:style-name="Нормален"><text:tab/>създаване на съдържание чрез вграден редактор, чрез качване на файлове или връзка към външен ресурс;</text:p>
      <text:p text:style-name="Нормален"><text:tab/>структуриране на съдържание във вид на обучителен курс (добавяне/изтриване на теми, добавяне/изтриване на дейности, добавяне/редактиране/изтриване на ресурси);<text:s/></text:p>
      <text:p text:style-name="Нормален"><text:tab/>поддържане на календар на събитията в дадения курс;<text:s/></text:p>
      <text:p text:style-name="Нормален"><text:tab/>създаване, поддържане и изтриване на блог на курса;<text:s/></text:p>
      <text:p text:style-name="Нормален"><text:tab/>създаване, редактиране и изтриване на речник на термини/понятия;<text:s/></text:p>
      <text:p text:style-name="Нормален"><text:tab/>създаване, поддържане и изтриване на уики;<text:s/></text:p>
      <text:p text:style-name="Нормален"><text:tab/>иницииране, управление и изтриване на чат на курса;<text:s/></text:p>
      <text:p text:style-name="Нормален"><text:tab/>иницииране и управление на събития (организация във времето на цикъла на дадено обучение – начало, край, времево разписание на отделни учебни единици, насрочване на дата и час за проверка на знанията, консултации и пр.); задаване на срокове за предаване на разработки и др.<text:s/>под.;<text:s/></text:p>
      <text:p text:style-name="Нормален"><text:tab/>иницииране, управление и изтриване на форум на курса;<text:s/></text:p>
      <text:p text:style-name="Нормален"><text:tab/>достъп до електронен дневник (успеваемост на обучаемите, портфолио на всеки обучаем в курса);<text:s/></text:p>
      <text:p text:style-name="Нормален"><text:tab/>изграждане и управление на база с въпроси<text:s/></text:p>
      <text:p text:style-name="Нормален"><text:tab/>създаване, редактиране и изтриване на тестове<text:s/>за проверка на знанията;<text:s/></text:p>
      <text:p text:style-name="Нормален"><text:tab/>задаване онлайн на задания;<text:s/></text:p>
      <text:p text:style-name="Нормален"><text:tab/>проверка онлайн на предадени задания;</text:p>
      <text:p text:style-name="Нормален"><text:tab/>достъп/активиране до/на виртуална стая за дадения курс (според оторизацията);<text:s/></text:p>
      <text:p text:style-name="Нормален"><text:tab/>възможност за обмен на съобщения с участниците в курса;</text:p>
      <text:p text:style-name="Нормален"><text:tab/>възможност за обмен на съобщения с администраторите на платформата;</text:p>
      <text:p text:style-name="Нормален"><text:tab/>друго според вижданията на Изпълнителя, в рамките на функционалностите на системата.</text:p>
      <text:p text:style-name="Нормален"><text:span text:style-name="T1215">&gt;</text:span><text:tab/>Обучаваният да имат възможност за:<text:s/></text:p>
      <text:soft-page-break/>
      <text:p text:style-name="Нормален"><text:tab/>достъп до съдържанието в дадена категория/подкатегория/курс (според оторизацията);<text:s/></text:p>
      <text:p text:style-name="Нормален"><text:tab/>преглед на календара на събитията;<text:s/></text:p>
      <text:p text:style-name="Нормален"><text:tab/>достъп до блог на курса, уики на курса, чат на курса;<text:s/></text:p>
      <text:p text:style-name="Нормален"><text:tab/>участие във виртуална стая на курса;<text:s/></text:p>
      <text:p text:style-name="Нормален"><text:tab/>попълване на онлайн тест;<text:s/></text:p>
      <text:p text:style-name="Нормален"><text:tab/>изпълнение на задание онлайн (изпращане до обучаващия на реферат, изпълнена задача,<text:s/>есе и др. според заданието с възможност за рецензия и/или оценка от обучаващия);<text:s/></text:p>
      <text:p text:style-name="Нормален"><text:tab/>получаване на новини за курса;<text:s/></text:p>
      <text:p text:style-name="Нормален"><text:tab/>получаване на уведомление при поставяне на нови задачи, при публикуване на нови съобщения във форумите, изпращане на персонални съобщения;</text:p>
      <text:p text:style-name="Нормален"><text:tab/>друго според ролята „обучаван“ по преценка на Изпълнителя.<text:s/></text:p>
      <text:p text:style-name="Нормален">Всички обучавани да могат да се организират в групи и подгрупи според категория, подкатегория, курс.</text:p>
      <text:p text:style-name="Нормален"><text:span text:style-name="T1216">&gt;</text:span><text:tab/>Гостът да е с ограничен достъп – да може да преглеждат само структурата на основните категории и подкатегории от курсове, но не и съдържанието на курсове.</text:p>
      <text:p text:style-name="Нормален"><text:span text:style-name="T1217">-</text:span><text:tab/>Интеграция със други системи на Възложителя.<text:s/></text:p>
      <text:p text:style-name="Нормален">Разработваната платформа трябва да се интегрира със Системата за управление на човешките ресурси, модул Обучения, която разработена със следните технологии:</text:p>
      <text:p text:style-name="Нормален"><text:tab/>Delphi</text:p>
      <text:p text:style-name="Нормален"><text:tab/>Windows Server 2012</text:p>
      <text:p text:style-name="Нормален"><text:tab/>SQL Server Standard 2012 SP2</text:p>
      <text:p text:style-name="Нормален">както и с Информационната система на ИА ГИТ, която разработена със следните технологии:</text:p>
      <text:p text:style-name="Нормален"><text:tab/>Net</text:p>
      <text:p text:style-name="Нормален"><text:tab/>C#</text:p>
      <text:soft-page-break/>
      <text:p text:style-name="Нормален"><text:tab/>IIS 8.0</text:p>
      <text:p text:style-name="Нормален"><text:tab/>Windows Server 2012 R2 Standard</text:p>
      <text:p text:style-name="Нормален"><text:tab/>SQL Server Enterprise 2012 SP3</text:p>
      <text:p text:style-name="Нормален">При<text:s/>въвеждане на данни за обучение в платформата за обучения ще се въвеждат данни за участници в него, които ще се избират директно от базата данни на Информационната система на ИА ГИТ. В платформата за обучение ще се прехвърлят следните данни за участник, служител на ИА ГИТ:</text:p>
      <text:p text:style-name="Нормален"><text:tab/>Име</text:p>
      <text:p text:style-name="Нормален"><text:tab/>Презиме</text:p>
      <text:p text:style-name="Нормален"><text:tab/>Фамилия</text:p>
      <text:p text:style-name="Нормален"><text:tab/>ЕГН</text:p>
      <text:p text:style-name="Нормален"><text:tab/>Длъжност</text:p>
      <text:p text:style-name="Нормален"><text:tab/>Дирекция</text:p>
      <text:p text:style-name="Нормален">Всеки запис за участник ще се добавя в регистър на служителите, преминали обучения.</text:p>
      <text:p text:style-name="Нормален">Данните за проведени обучения ще се синхронизират между платформата за обучение и модул Обучения към<text:s/>Системата за управление на човешките ресурси.</text:p>
      <text:p text:style-name="Нормален">От платформата за обучение към Системата за управление на човешките ресурси, модул Обучения ще се прехвърлят следните данни за проведени обучения:</text:p>
      <text:p text:style-name="Нормален"><text:tab/>Тип на обучението (задължителни обучения по чл. 35 б от ЗДСл<text:s/>или специализирани обучения)</text:p>
      <text:p text:style-name="Нормален"><text:tab/>Категория (за експертна длъжност или за ръководна длъжност)</text:p>
      <text:p text:style-name="Нормален"><text:tab/>Име на курса</text:p>
      <text:p text:style-name="Нормален"><text:tab/>Период от месец/година до месец/година</text:p>
      <text:p text:style-name="Нормален"><text:tab/>Продължителност в дни</text:p>
      <text:p text:style-name="Нормален"><text:tab/>Продължителност в часове</text:p>
      <text:p text:style-name="Нормален"><text:tab/>Вид на обучението (от номенклатура): семинар, курс,<text:s/>конференция и др.</text:p>
      <text:soft-page-break/>
      <text:p text:style-name="Нормален"><text:tab/>Организатор (от списък)</text:p>
      <text:p text:style-name="Нормален"><text:tab/>Изпълнител</text:p>
      <text:p text:style-name="Нормален"><text:tab/>Лектор</text:p>
      <text:p text:style-name="Нормален"><text:tab/>Предназначен за (от списък) – описание на обучението.</text:p>
      <text:p text:style-name="Нормален">и следните данни за участниците:</text:p>
      <text:p text:style-name="Нормален">•<text:tab/>Име</text:p>
      <text:p text:style-name="Нормален">•<text:tab/>Презиме</text:p>
      <text:p text:style-name="Нормален">•<text:tab/>Фамилия</text:p>
      <text:p text:style-name="Нормален">•<text:tab/>ЕГН</text:p>
      <text:p text:style-name="Нормален">•<text:tab/>Длъжност</text:p>
      <text:p text:style-name="Нормален">•<text:tab/>Дирекция</text:p>
      <text:p text:style-name="Нормален">След провеждане на обучение</text:p>
      <text:p text:style-name="Нормален">•<text:tab/>Преминал (чек-бокс);</text:p>
      <text:p text:style-name="Нормален">•<text:tab/>Сертификат (чек-бокс)</text:p>
      <text:p text:style-name="Нормален">При въвеждане на данни за обучения в Системата за управление на човешките ресурси, модул Обучения те ще се прехвърлят в платформата за обучения в по-горе описания формат.</text:p>
      <text:p text:style-name="Нормален">Платформата за обучения трябва да има възможност за ръчно<text:s/>въвеждане на данни за обучение и за участници в обучение.</text:p>
      <text:p text:style-name="Нормален">Системата да може да генерира справки за проведените обучения в даден период от време по име на курса и предназначен за, както и по участник.</text:p>
      <text:p text:style-name="Нормален">Комуникацията между платформата и горните системи трябва да се реализира по платформено независим начин чрез използване на уеб услуги. Възложителят ще предостави детайлна спецификация на интерфейсите във фаза „Разработка“ на компонент<text:s/><text:span text:style-name="T1218">А.<text:s/></text:span></text:p>
      <text:h text:style-name="Заглавие3" text:outline-level="3"><text:bookmark-start text:name="_Toc492543265"/><text:bookmark-start text:name="_Toc494961325"/><text:bookmark-start text:name="_Toc499740807"/><text:soft-page-break/><text:span text:style-name="T1219">8.1.4.</text:span><text:span text:style-name="T1220"><text:tab/>В Техническото предложение Изпълнителят е необходимо да посочи по</text:span><text:span text:style-name="T1221">дробно описание на възможностите на предвижданата електронна платформа за обучение относно:</text:span><text:bookmark-end text:name="_Toc492543265"/><text:bookmark-end text:name="_Toc494961325"/><text:bookmark-end text:name="_Toc499740807"/><text:span text:style-name="T1222"><text:s/></text:span></text:h>
      <text:p text:style-name="Нормален"><text:tab/>архитектурата на платформата,<text:s/></text:p>
      <text:p text:style-name="Нормален"><text:tab/>функционалните характеристики на платформата,</text:p>
      <text:p text:style-name="Нормален"><text:tab/>спецификите на дизайна на платформата (информационен, графичен),<text:s/></text:p>
      <text:p text:style-name="Нормален"><text:tab/>подходите и<text:s/>методите за управление на потребителските профили,<text:s/></text:p>
      <text:p text:style-name="Нормален"><text:tab/>подходите и методите за управление на съдържанието,<text:s/></text:p>
      <text:p text:style-name="Нормален"><text:tab/>подходите и методите за управление на обучението,<text:s/></text:p>
      <text:p text:style-name="Нормален"><text:tab/>подходите и методите за управление на проверката на знания,</text:p>
      <text:p text:style-name="Нормален"><text:tab/>друго по преценка на<text:s/>Изпълнителя.</text:p>
      <text:p text:style-name="Нормален">Допустими са отклонения от подадените в настоящия документ параметри, когато те надхвърлят посочените изисквания. Неприемливи са отклонения, които не отговарят на условията на Възложителя, дори те да се дължат на конструктивни особености на конкретния софтуерен продукт.<text:s/></text:p>
      <text:h text:style-name="Заглавие3" text:outline-level="3"><text:bookmark-start text:name="_Toc492543266"/><text:bookmark-start text:name="_Toc494961326"/><text:bookmark-start text:name="_Toc499740808"/><text:span text:style-name="T1223">8.1.5.</text:span><text:span text:style-name="T1224"><text:tab/>Разработване и внедряване на платформата за електронно обучение и проверка на знания</text:span><text:bookmark-end text:name="_Toc492543266"/><text:bookmark-end text:name="_Toc494961326"/><text:bookmark-end text:name="_Toc499740808"/></text:h>
      <text:p text:style-name="Нормален">В изпълнение на компонент А от поръчката Изпълнителят следва да извърши анализ, разработи и внедри разработената електронна платформа,<text:s/>като съблюдава минимум следните етапи:</text:p>
      <text:p text:style-name="Нормален"><text:tab/>диагностика и анализ на процесите;<text:s/></text:p>
      <text:p text:style-name="Нормален"><text:tab/>функционално описание на системата;</text:p>
      <text:p text:style-name="Нормален"><text:tab/>разработване и тестване на системата;<text:s/></text:p>
      <text:p text:style-name="Нормален"><text:tab/>инсталация на системата;</text:p>
      <text:p text:style-name="Нормален"><text:tab/>конфигурация и настройки на системата;</text:p>
      <text:p text:style-name="Нормален"><text:tab/>пилотно приложение на системата;</text:p>
      <text:p text:style-name="Нормален"><text:tab/>извършване на специфични настройки, съгласно нуждите на Възложителя;</text:p>
      <text:soft-page-break/>
      <text:p text:style-name="Нормален"><text:tab/>приемателни тестове на системата и отстраняването на възникнали проблеми;</text:p>
      <text:p text:style-name="Нормален"><text:tab/>пускане на системата в производствен режим.</text:p>
      <text:p text:style-name="Нормален">В Техническото предложение следва да се опише методологията<text:s/>за разработване, тестване и внедряване, както и за управление на проекта на компонента А.</text:p>
      <text:p text:style-name="Нормален">Особено внимание следва да се обърне на сигурността на достъпа до информация и на данните.</text:p>
      <text:p text:style-name="Нормален">Изпълнителят следва да осигури, достави и инсталира за своя сметка и да<text:s/>включи в ценовото си предложение стойността на всички права и лицензи за допълнителен софтуер, при необходимост, спрямо горните на Възложителя, необходими за реализирането и нормалното експлоатиране на платформата. Всички предложени софтуерни лицензи следва да нямат ограничение за ползване като брой потребители и във времето, да бъдат с осигурена 36 (тридесет и шест) месеца поддръжка. Приложният сървър на платформата трябва да поддържа работа в активен клъстер.</text:p>
      <text:h text:style-name="Заглавие2" text:outline-level="2"><text:bookmark-start text:name="_Toc492543267"/><text:bookmark-start text:name="_Toc494961327"/><text:bookmark-start text:name="_Toc499740809"/><text:span text:style-name="T1225">8.2.</text:span><text:span text:style-name="T1226"><text:tab/>Разработване на ръководство за работа с п</text:span><text:span text:style-name="T1227">латформата за електронно обучение</text:span><text:bookmark-end text:name="_Toc492543267"/><text:bookmark-end text:name="_Toc494961327"/><text:bookmark-end text:name="_Toc499740809"/></text:h>
      <text:p text:style-name="Нормален">Във връзка с изпълнението на компонент Б от поръчката Изпълнителят трябва да разработи ръководства за работа с платформата за електронно обучение за главния администратор и трите основни групи потребители, т.е. за:</text:p>
      <text:p text:style-name="Нормален"><text:tab/>обучаващите;</text:p>
      <text:p text:style-name="Нормален"><text:tab/>обучаваните;</text:p>
      <text:p text:style-name="Нормален"><text:tab/>администраторите на съдържание;</text:p>
      <text:p text:style-name="Нормален"><text:tab/>главния администратор (служител на ИА ГИТ).</text:p>
      <text:p text:style-name="Нормален">Ръководствата за потребителите трябва да дават отговор минимум на следните въпроси:</text:p>
      <text:p text:style-name="Нормален"><text:tab/>какво е предназначението на платформата (цел, задачи);</text:p>
      <text:p text:style-name="Нормален"><text:tab/>какъв е обхвата на платформата (дейности);</text:p>
      <text:p text:style-name="Нормален"><text:tab/>какви възможности предоставят отделните функционалности на платформата (според потребителската група);</text:p>
      <text:p text:style-name="Нормален"><text:tab/>кога могат да възникнат проблеми и как да се решат (ако…, то…);</text:p>
      <text:p text:style-name="Нормален"><text:tab/>друго (по преценка на Изпълнителя).</text:p>
      <text:soft-page-break/>
      <text:p text:style-name="Нормален">Ръководствата<text:s/>за потребителите трябва да съдържат илюстрации от изгледите на платформата, когато това е възможно и да отговаря на изискванията за визуализации по проекта.</text:p>
      <text:p text:style-name="Нормален">Ръководствата за потребителите трябва да бъдат предоставени на Възложителя за мнение. При получаване на бележки от страна на Възложителя, Изпълнителят ги отразява в ръководствата в срок не повече от 7 дни.<text:s/></text:p>
      <text:p text:style-name="Нормален">След окончателното им одобрение, ръководствата за потребителите следва да бъдат достъпни чрез платформата според оторизацията на съответните потребители.</text:p>
      <text:p text:style-name="Нормален">Относно Главния администратор на платформата, който ще бъде определен от Възложителя, Изпълнителят е необходимо да изготви отделно подробно ръководство за администриране на платформата.</text:p>
      <text:h text:style-name="Заглавие2" text:outline-level="2"><text:bookmark-start text:name="_Toc492543268"/><text:bookmark-start text:name="_Toc494961328"/><text:bookmark-start text:name="_Toc499740810"/><text:span text:style-name="T1228">8.3.</text:span><text:span text:style-name="T1229"><text:tab/>Създаване на информационен масив от източници с добри практ</text:span><text:span text:style-name="T1230">ики</text:span><text:bookmark-end text:name="_Toc492543268"/><text:bookmark-end text:name="_Toc494961328"/><text:bookmark-end text:name="_Toc499740810"/></text:h>
      <text:p text:style-name="Нормален">Изпълнителят трябва да изгради информационен масив от български и чужди източници, включващи добри практики в сферата на дейност на ИА ГИТ, като материалите от чужди източници следва да бъдат преведени на български език.<text:s/></text:p>
      <text:p text:style-name="Нормален">Информационният масив ще послужи за основа на е-библиотеката, описана в т. 3.1.3.7.</text:p>
      <text:p text:style-name="Нормален">Източниците, които ще бъдат включени в информационния масив, се селектират от Изпълнителя. След селекцията, той ги предлага на Възложителя за одобрение.</text:p>
      <text:h text:style-name="Заглавие2" text:outline-level="2"><text:bookmark-start text:name="_Toc492543269"/><text:bookmark-start text:name="_Toc494961329"/><text:bookmark-start text:name="_Toc499740811"/><text:span text:style-name="T1231">8.4.</text:span><text:span text:style-name="T1232"><text:tab/></text:span><text:span text:style-name="T1233">Организация и провеждане на обучения за рабо</text:span><text:span text:style-name="T1234">та с платформата за електронно обучение и за нейното администриране</text:span><text:bookmark-end text:name="_Toc492543269"/><text:bookmark-end text:name="_Toc494961329"/><text:bookmark-end text:name="_Toc499740811"/></text:h>
      <text:p text:style-name="P1235">Във връзка с изпълнението на компонент Г от поръчката Изпълнителят трябва да организира: (а) специализирано индивидуално обучение за главен администратор на платформата; (б) две обучения за работа с платформата за две групи потребители; (в) заключителна дискусия по въпросите на дистанционното обучение в ИА ГИТ.</text:p>
      <text:p text:style-name="P1236">В Техническото предложение следва да се опише каква форма се предлага за предвижданите обучения:</text:p>
      <text:p text:style-name="P1237"><text:tab/>традиционна форма на обучение;</text:p>
      <text:p text:style-name="P1238"><text:tab/>онлайн обучение;</text:p>
      <text:p text:style-name="P1239"><text:tab/>смесена/хибридна форма на обучение.</text:p>
      <text:p text:style-name="Нормален"><text:span text:style-name="T1240">8.4.1.</text:span><text:span text:style-name="T1241"><text:tab/>За осигуряване на надеждно изпълнение на дейностите от Главния администратор на внедрената в ИА ГИТ платформа за електронно обучение и проверка на знания,<text:s/></text:span><text:soft-page-break/><text:span text:style-name="T1242">Изпълнителят трябва да предвиди специа</text:span><text:span text:style-name="T1243">лизирано индивидуално обучение „на място“ за този администратор. По време на специализираното обучение да му се разясни и пълното съдържание на разработеното ръководство за главен администратор на платформата.</text:span></text:p>
      <text:p text:style-name="Нормален"><text:span text:style-name="T1244">8.4.2.</text:span><text:span text:style-name="T1245"><text:tab/>Първото групово обучение е предназначен</text:span><text:span text:style-name="T1246">о за представители на ИА ГИТ, които ще изпълняват ролята „Администратор на съдържание“. По време на краткото обучение тези потребители на платформата трябва да бъдат запознати с възможностите на ролята „Администратор на съдържание“. Обучението на администр</text:span><text:span text:style-name="T1247">аторите следва да предвижда минимум:</text:span></text:p>
      <text:p text:style-name="P1248"><text:tab/>общо запознаване с дизайна на платформата (информационен, графичен);</text:p>
      <text:p text:style-name="P1249"><text:tab/>представяне на ръководството за потребителя за тази група;</text:p>
      <text:p text:style-name="P1250"><text:tab/>детайлно представяне на ролята „Администратор на съдържание“ (какво, кога, как);</text:p>
      <text:p text:style-name="P1251"><text:tab/>решаване на практически задачи в електронната платформата от самите администратори;</text:p>
      <text:p text:style-name="P1252"><text:tab/>друго по преценка на Изпълнителя.</text:p>
      <text:p text:style-name="P1253">Списъкът на участниците в това обучение ще бъде предоставен от Възложителя предварително. Това ще осигури възможност за:</text:p>
      <text:p text:style-name="P1254"><text:tab/>предварително<text:s/>формиране на потребителски профили в електронната платформа за вътрешните лектори (оторизирането им за роля „Администратор на съдържание“);<text:s/></text:p>
      <text:p text:style-name="P1255"><text:tab/>използване на тези профилите при изпълнение на практически задачи от администраторите по време на обучението.</text:p>
      <text:p text:style-name="P1256">При<text:s/>провеждане на обучението трябва да се съблюдават изискванията за визуализации по проекта.</text:p>
      <text:p text:style-name="Нормален"><text:span text:style-name="T1257">8.4.3.</text:span><text:span text:style-name="T1258"><text:tab/>Второто групово обучение е предназначено за вътрешните лектори на ИА ГИТ. По време на краткото обучение тези потребители на платформата трябва да бъдат запозн</text:span><text:span text:style-name="T1259">ати с възможностите на ролята „Обучаващ“. Обучението на вътрешните лектори следва да предвижда минимум:</text:span></text:p>
      <text:p text:style-name="P1260"><text:tab/>общо запознаване с дизайна на платформата (информационен, графичен);</text:p>
      <text:p text:style-name="P1261"><text:tab/>представяне на ръководството за потребителя за тази група;</text:p>
      <text:p text:style-name="P1262"><text:tab/>детайлно<text:s/>представяне на ролята „Обучаващ“ (какво, кога, как);</text:p>
      <text:soft-page-break/>
      <text:p text:style-name="P1263"><text:tab/>представяне на примерна структура за електронен курс;</text:p>
      <text:p text:style-name="P1264"><text:tab/>решаване на практически задачи в електронната платформата от самите вътрешни лектори;</text:p>
      <text:p text:style-name="P1265"><text:tab/>друго по преценка на Изпълнителя.</text:p>
      <text:p text:style-name="P1266">Списъкът на участниците<text:s/>в това обучение ще бъде предоставен от Възложителя предварително. Това ще осигури възможност за:</text:p>
      <text:p text:style-name="P1267"><text:tab/>предварително формиране на потребителски профили в електронната платформа за вътрешните лектори (оторизирането им за роля „Обучаващ“);<text:s/></text:p>
      <text:p text:style-name="P1268"><text:tab/>използване на тези<text:s/>профилите при изпълнение на практически задачи от вътрешните лектори по време на обучението.</text:p>
      <text:p text:style-name="P1269">При провеждане на обучението трябва да се съблюдават изискванията за визуализации по проекта.</text:p>
      <text:p text:style-name="P1270">Особено внимание трябва да се обърне на предлаганата по време на обучението примерна структура на курс, по която ще преподават обучаващите (вътрешните лектори).</text:p>
      <text:p text:style-name="P1271">Примерната структура на курс може да съдържа:</text:p>
      <text:p text:style-name="P1272"><text:tab/>анотация на курса (кратко представяне на целта и задачите, какво трябва да знае и може обучавания);</text:p>
      <text:p text:style-name="P1273"><text:tab/>изисквания към обучаваните (задължения и права; форма на междинен контрол на знанията, форма на заключителна проверка на знанията);</text:p>
      <text:p text:style-name="P1274"><text:tab/>речник на основните термини (авторски на обучаващия или препратка към препоръчан речник);</text:p>
      <text:p text:style-name="P1275"><text:tab/>основни теми на курса;</text:p>
      <text:p text:style-name="P1276"><text:tab/>учебно съдържание<text:s/>по всяка от основни теми (обща презентация; общ текст; препоръчителни допълнителни текстове; препоръчителни източници за допълнителна информация; задача/задачи за самостоятелна подготовка и/или работа (включително работни листове); допълнително мултимедийно съдържание (по преценка на обучаващия);</text:p>
      <text:p text:style-name="P1277"><text:tab/>проверка на знанията по отделна тема и обособена тематична област от курса (тест, курсова разработка, есе и пр. по преценка на обучаващия);<text:s/></text:p>
      <text:p text:style-name="P1278"><text:tab/>заключителен тест за проверка на знанията (обхваща целия материал, съдържащ се в основните теми);</text:p>
      <text:soft-page-break/>
      <text:p text:style-name="P1279"><text:tab/>друго по преценка на Изпълнителя.</text:p>
      <text:p text:style-name="Нормален"><text:span text:style-name="T1280">8</text:span><text:span text:style-name="T1281">.4.4.</text:span><text:span text:style-name="T1282"><text:tab/>След приключване на обученията на вътрешните лектори и администраторите на съдържание, Изпълнителят трябва да организира и проведе заключителна дискусия по въпросите на дистанционно об</text:span><text:span text:style-name="T1283">учение в ИА ГИТ.</text:span></text:p>
      <text:p text:style-name="P1284">Заключителната дискусия по същество е двудневен семинар.</text:p>
      <text:p text:style-name="P1285">Тематичният обхват на заключителната дискусия е по въпросите на дистанционно обучение в ИА ГИТ.</text:p>
      <text:p text:style-name="P1286">Броят на участниците в дискусията трябва да бъде най-малко 45 души. Предварителен списък с участници ще бъде предоставен от Възложителя.</text:p>
      <text:p text:style-name="P1287">При провеждане на заключителната дискусия трябва да се съблюдават изискванията за визуализации по проекта.</text:p>
      <text:p text:style-name="P1288">Програмата за провеждане на заключителната дискусия трябва да се съгласува с Възложителя и да отразява в максимална степен неговите потребности. Във всички случаи Изпълнителят трябва да предвиди подробно представяне на електронната платформа за обучение, включително демонстрации на нейните функционалности в реално време.</text:p>
      <text:h text:style-name="Заглавие2" text:outline-level="2"><text:bookmark-start text:name="_Toc492543270"/><text:bookmark-start text:name="_Toc494961330"/><text:bookmark-start text:name="_Toc499740812"/><text:span text:style-name="T1289">8.5.</text:span><text:span text:style-name="T1290"><text:tab/>Разработване на методика з</text:span><text:span text:style-name="T1291">а наблюдение и контрол на нововъведената система за обучение</text:span><text:bookmark-end text:name="_Toc492543270"/><text:bookmark-end text:name="_Toc494961330"/><text:bookmark-end text:name="_Toc499740812"/></text:h>
      <text:p text:style-name="P1292">Във връзка с компонент Д от поръчката Изпълнителят следва да предложи методика за наблюдение и контрол на системата за електронно дистанционно обучение чрез разработената и внедрена платформа.</text:p>
      <text:p text:style-name="P1293">В<text:s/>тази връзка методиката трябва:<text:s/></text:p>
      <text:p text:style-name="P1294">(а) да се основава на призната методология за управление на работни процеси, прилагана при внедряването на системи за управление на качество: план – действие – проверка – подобрение;</text:p>
      <text:p text:style-name="P1295">(б) да съдържа минимум следните акценти за оценка на дейностите в нововъведената електронна форма за дистанционно обучение (ЕДО):</text:p>
      <text:p text:style-name="P1296"><text:tab/>технологично осигуряване на учебния процес;</text:p>
      <text:p text:style-name="P1297"><text:tab/>ресурсно осигуряване на учебния процес;</text:p>
      <text:p text:style-name="P1298"><text:tab/>осигуряване на учебно съдържание;</text:p>
      <text:p text:style-name="P1299"><text:tab/>методическо осигуряване;</text:p>
      <text:soft-page-break/>
      <text:p text:style-name="P1300"><text:tab/>административно осигуряване;</text:p>
      <text:p text:style-name="P1301"><text:tab/>друго по преценка на Изпълнителя;</text:p>
      <text:p text:style-name="P1302">(в) да предлага методи за събиране/обработване на периодична информация;</text:p>
      <text:p text:style-name="P1303">(г) да предлага методи за обобщаване/анализ на информацията за напредъка по извършвани чрез платформата дейности и постигнати окончателни резултати.</text:p>
      <text:h text:style-name="P1304" text:outline-level="2"><text:bookmark-start text:name="_Toc492543271"/><text:bookmark-start text:name="_Toc494961331"/><text:bookmark-start text:name="_Toc499740813"/>8.6.<text:tab/>Оценка на ефекта от пилотно дистанционно обучение<text:bookmark-end text:name="_Toc492543271"/><text:bookmark-end text:name="_Toc494961331"/><text:bookmark-end text:name="_Toc499740813"/></text:h>
      <text:p text:style-name="P1305">При изпълнение на дейност 5 по проект BG05M9OP001-3.004 „Оптимизация и иновации в ИА ГИТ“ се предвижда провеждане на пилотно дистанционно обучение на най-малко 300 служители на ИА ГИТ. Това обучение се организира и провежда от служители на ИА ГИТ и ще бъде по теми, включени в годишния план за обучение на служители на ИА ГИТ за съответната година. Лекторите (също служители на ИА ГИТ; вътрешни лектори) ще са обучените за работа с електронната система за обучение и контрол на знанията по компонент Г (т. 3.6.3).<text:s/></text:p>
      <text:p text:style-name="P1306">Във връзка с компонент Е от поръчката Изпълнителят следва да оцени резултатите и ефекта от проведеното пилотно дистанционно обучение и да изготви доклад за същото.</text:p>
      <text:p text:style-name="P1307">Оценката следва да включва най-малко: (а) събиране на документи и информация; (б) провеждане на анкети/интервюта/фокус групи с обучаваните; (в) анализ.</text:p>
      <text:p text:style-name="P1308">Основните критерии за извършване на оценка са:<text:s/></text:p>
      <text:p text:style-name="P1309"><text:tab/>уместност (до каква степен са обосновани целите по отношение на съществуващите потребности);</text:p>
      <text:p text:style-name="P1310"><text:tab/>ефективност (до каква степен са постигнати планираните цели; дали са постигнати очакваните резултати; могат ли да бъдат постигнати по-добри ефекти, ако се използват други инструменти);</text:p>
      <text:p text:style-name="P1311"><text:tab/>ефикасност (дали с наличните ресурси целите са постигнати; могат ли да се постигнат по-добри ефекти със същите ресурси);<text:s/></text:p>
      <text:p text:style-name="P1312"><text:tab/>въздействие (до каква степен са удовлетворени участниците в процеса; има ли препоръки за подобряване на процеса; налице ли са непланирани въздействия и до каква степен те са оказали влияние върху цялостното въздействие);</text:p>
      <text:p text:style-name="P1313"><text:tab/>устойчивост (дали резултатите и ефектите, включително институционалните, могат да бъдат трайни във времето).</text:p>
      <text:p text:style-name="P1314"/>
      <text:list text:style-name="LFO11" text:continue-numbering="true">
        <text:list-item>
          <text:list>
            <text:list-item>
              <text:p text:style-name="P1315"><text:bookmark-start text:name="_Toc491415134"/><text:bookmark-start text:name="_Toc491415359"/><text:bookmark-start text:name="_Toc491415803"/><text:bookmark-start text:name="_Toc491857418"/><text:bookmark-start text:name="_Toc491868089"/><text:bookmark-start text:name="_Toc492543272"/><text:bookmark-start text:name="_Toc494961332"/><text:bookmark-start text:name="_Toc499740814"/><text:soft-page-break/>Специфични нефункционални изисквания<text:bookmark-end text:name="_Toc491415134"/><text:bookmark-end text:name="_Toc491415359"/><text:bookmark-end text:name="_Toc491415803"/><text:bookmark-end text:name="_Toc491857418"/><text:bookmark-end text:name="_Toc491868089"/><text:bookmark-end text:name="_Toc492543272"/><text:bookmark-end text:name="_Toc494961332"/><text:bookmark-end text:name="_Toc499740814"/></text:p>
            </text:list-item>
          </text:list>
        </text:list-item>
      </text:list>
      <text:p text:style-name="P1316">Информационната система трябва да се разработи на<text:s/>базата на съвременните ИТ стандарти, технологични средства и най-добри практики.<text:s/></text:p>
      <text:p text:style-name="P1317">Подходът при разработката трябва да даде възможност за бъдещо разширение и развитие.<text:s/></text:p>
      <text:p text:style-name="P1318">Системата трябва да отговаря на следните нефункционални изисквания:</text:p>
      <text:list text:style-name="LFO11" text:continue-numbering="true">
        <text:list-item>
          <text:list>
            <text:list-item>
              <text:list>
                <text:list-item>
                  <text:p text:style-name="P1319"><text:bookmark-start text:name="_Toc491415135"/><text:bookmark-start text:name="_Toc491415360"/><text:bookmark-start text:name="_Toc491415804"/><text:bookmark-start text:name="_Toc491857419"/><text:bookmark-start text:name="_Toc491868090"/><text:bookmark-start text:name="_Toc492543273"/><text:bookmark-start text:name="_Toc494961333"/><text:bookmark-start text:name="_Toc499740815"/>Изисквания към потребителския интерфейс<text:bookmark-end text:name="_Toc491415135"/><text:bookmark-end text:name="_Toc491415360"/><text:bookmark-end text:name="_Toc491415804"/><text:bookmark-end text:name="_Toc491857419"/><text:bookmark-end text:name="_Toc491868090"/><text:bookmark-end text:name="_Toc492543273"/><text:bookmark-end text:name="_Toc494961333"/><text:bookmark-end text:name="_Toc499740815"/><text:s/></text:p>
                </text:list-item>
              </text:list>
            </text:list-item>
          </text:list>
        </text:list-item>
      </text:list>
      <text:p text:style-name="P1320">o<text:tab/>Потребителският интерфейс трябва да е уеб базиран и да поддържа актуалните версии на уеб браузърите – Internet Explorer, Google Chrome, Mozilla Firefox, Safari и Opera;</text:p>
      <text:p text:style-name="P1321">o<text:tab/>Потребителският интерфейс трябва да бъде изграден чрез съвременните технологии: HTML 5 и CSS 4 съгласно стандартите, определени от World Wide Web Consortium <text:s/>(W3C).</text:p>
      <text:p text:style-name="P1322">o<text:tab/>Потребителският интерфейс трябва да бъде с responsive web design (RWD);</text:p>
      <text:p text:style-name="P1323">o<text:tab/>Интерфейсът на системата трябва да бъде на български език и да съдържа<text:s/>логото на ИА ГИТ. Всички формати за дата и час трябва да са съобразени с формата за български език: „DD.MM.YYYY HH:MM:SS”;</text:p>
      <text:p text:style-name="P1324">o<text:tab/>Потребителският интерфейс трябва да е оптимизиран за ускорено въвеждане на данни;</text:p>
      <text:p text:style-name="Нормален"><text:span text:style-name="T1325">o<text:s/></text:span><text:span text:style-name="T1326"><text:s text:c="6"/></text:span><text:span text:style-name="T1327">Потребителският интерфейс трябва да е орг</text:span><text:span text:style-name="T1328">анизационната идентичност на ИА ГИТ и да отговаря на изискванията за визуализации по проекта;</text:span></text:p>
      <text:p text:style-name="P1329">o<text:tab/>Трябва да се предвиди такова подреждане на полетата, че да се ограничи дължината на вертикалния скрол и трябва да изключва по възможност появата на хоризонтален<text:s/>скрол;<text:s/></text:p>
      <text:p text:style-name="P1330">o<text:tab/>Потребителският интерфейс трябва да изисква задължително потвърждаване при необратими действия;</text:p>
      <text:p text:style-name="P1331">o<text:tab/>За диалози със системата трябва да се използват потребителски бутони с унифициран размер и лесни за разбиране текстове в еднакъв стил;</text:p>
      <text:p text:style-name="P1332">o<text:tab/>Ако потребител пропусне да въведе задължителна информация, системата трябва да изобрази съобщение, което информира коя точно информация липсва. Екранната форма да не се обновява и данните във вече попълнените полетата да не се изчистват;</text:p>
      <text:p text:style-name="P1333">o<text:tab/>Ако потребител въведе данни/ символи, които не отговарят на зададените в екранната форма /текст или числа/, системата трябва да изобрази съобщение за грешка,<text:s/><text:soft-page-break/>указващо коя точно информация е невалидна. Екранната форма не се обновява и данните в полетата не се изчистват;</text:p>
      <text:p text:style-name="P1334">o<text:tab/>Всички търсения трябва да са нечувствителни към малки и главни букви;</text:p>
      <text:p text:style-name="P1335">o<text:tab/>Дългите списъци с резултати трябва да се разделят на номерирани страници.</text:p>
      <text:p text:style-name="P1336">В Техническото предложение Изпълнителят трябва да опише добрите практики, които ще използва.<text:s/></text:p>
      <text:list text:style-name="LFO11" text:continue-numbering="true">
        <text:list-item>
          <text:list>
            <text:list-item>
              <text:list>
                <text:list-item>
                  <text:p text:style-name="P1337"><text:bookmark-start text:name="_Toc491415136"/><text:bookmark-start text:name="_Toc491415361"/><text:bookmark-start text:name="_Toc491415805"/><text:bookmark-start text:name="_Toc491857420"/><text:bookmark-start text:name="_Toc491868091"/><text:bookmark-start text:name="_Toc492543274"/><text:bookmark-start text:name="_Toc494961334"/><text:bookmark-start text:name="_Toc499740816"/>Експлоатационни изисквания<text:bookmark-end text:name="_Toc491415136"/><text:bookmark-end text:name="_Toc491415361"/><text:bookmark-end text:name="_Toc491415805"/><text:bookmark-end text:name="_Toc491857420"/><text:bookmark-end text:name="_Toc491868091"/><text:bookmark-end text:name="_Toc492543274"/><text:bookmark-end text:name="_Toc494961334"/><text:bookmark-end text:name="_Toc499740816"/><text:s/></text:p>
                </text:list-item>
              </text:list>
            </text:list-item>
          </text:list>
        </text:list-item>
      </text:list>
      <text:p text:style-name="P1338">o<text:tab/>Системата трябва да има адекватна производителност, съобразена с очаквани пикови натоварвания;<text:s/></text:p>
      <text:p text:style-name="P1339">o<text:tab/>Системата трябва да е на разположение и в експлоатация без ограничение във времето. Не се допуска липса на услугата по време на очакваните периоди на пиково натоварване;<text:s/></text:p>
      <text:p text:style-name="P1340">o<text:tab/>Системата трябва да предоставя функционалност за създаване на архивни копия на данните;<text:s/></text:p>
      <text:p text:style-name="P1341">o<text:tab/>Системата трябва да предоставя функционалност за възстановяване на данни от архивни копия;<text:s/></text:p>
      <text:p text:style-name="P1342">o<text:tab/>Системата трябва да гарантира целостта и<text:s/>непротиворечивостта на данните в БД посредством набор от правила и операции за валидиране (логически контроли);<text:s/></text:p>
      <text:p text:style-name="P1343">o<text:tab/>Системата трябва да осигури цялостност на данни в конкурентен многопотребителски режим на работа;<text:s/></text:p>
      <text:p text:style-name="P1344">o<text:tab/>Да реагира за време по-малко от 1 секунда за всички прости операции (навигация по екраните, работа с менютата и др.).</text:p>
      <text:p text:style-name="P1345">o<text:tab/>Да позволява едновременна работа в реално време за всички вътрешни потребители (над 350), като връща резултат от оперативните действия на потребителите (запис на нов или редактиран информационен обект) за не повече от 3 секунди (изискването не се отнася за операции с видео съдържание).</text:p>
      <text:list text:style-name="LFO11" text:continue-numbering="true">
        <text:list-item>
          <text:list>
            <text:list-item>
              <text:list>
                <text:list-item>
                  <text:p text:style-name="P1346"><text:bookmark-start text:name="_Toc491415137"/><text:bookmark-start text:name="_Toc491415362"/><text:bookmark-start text:name="_Toc491415806"/><text:bookmark-start text:name="_Toc491857421"/><text:bookmark-start text:name="_Toc491868092"/><text:bookmark-start text:name="_Toc492543275"/><text:bookmark-start text:name="_Toc494961335"/><text:bookmark-start text:name="_Toc499740817"/>Архитектурни и платформени изисквания<text:bookmark-end text:name="_Toc491415137"/><text:bookmark-end text:name="_Toc491415362"/><text:bookmark-end text:name="_Toc491415806"/><text:bookmark-end text:name="_Toc491857421"/><text:bookmark-end text:name="_Toc491868092"/><text:bookmark-end text:name="_Toc492543275"/><text:bookmark-end text:name="_Toc494961335"/><text:bookmark-end text:name="_Toc499740817"/></text:p>
                </text:list-item>
              </text:list>
            </text:list-item>
          </text:list>
        </text:list-item>
      </text:list>
      <text:p text:style-name="P1347"><text:tab/>Изпълнителят следва да прилага наложили се архитектури (SOA, MVC или еквивалентни) и дизайн шаблони, както и принципи на обектно ориентирания подход за разработка на приложения;</text:p>
      <text:soft-page-break/>
      <text:p text:style-name="P1348"><text:tab/>Системата трябва да осигурява възможности за разширяване, резервно осигуряване и балансиране на натоварването;<text:s/></text:p>
      <text:p text:style-name="P1349"><text:tab/>Моделът на СУБД да е релационен и да поддържа най-малко ANSI SQL:2008 или еквивалент;</text:p>
      <text:p text:style-name="P1350">Разработената платформа трябва да бъде инсталирана върху виртуални сървъри с Windows Server 2016, Hyper-V, СУБД SQL Server 2016 Enterprise Edition, предоставени от Възложителя</text:p>
      <text:p text:style-name="P1351">Наименованията на полетата в базата данни следва да са достатъчно описателни, като максимално се доближават до характера на съдържащите се в тях данни. Програмният код да е на английски език, включително наименованията на променливите, описанията и др.</text:p>
      <text:list text:style-name="LFO11" text:continue-numbering="true">
        <text:list-item>
          <text:list>
            <text:list-item>
              <text:list>
                <text:list-item>
                  <text:p text:style-name="P1352"><text:bookmark-start text:name="_Toc491415138"/><text:bookmark-start text:name="_Toc491415363"/><text:bookmark-start text:name="_Toc491415807"/><text:bookmark-start text:name="_Toc491857422"/><text:bookmark-start text:name="_Toc491868093"/><text:bookmark-start text:name="_Toc492543276"/><text:bookmark-start text:name="_Toc494961336"/><text:bookmark-start text:name="_Toc499740818"/><text:span text:style-name="T1353">Други нефункционални</text:span><text:span text:style-name="T1354"><text:s/></text:span><text:span text:style-name="T1355">изисквания</text:span><text:bookmark-end text:name="_Toc491415138"/><text:bookmark-end text:name="_Toc491415363"/><text:bookmark-end text:name="_Toc491415807"/><text:bookmark-end text:name="_Toc491857422"/><text:bookmark-end text:name="_Toc491868093"/><text:bookmark-end text:name="_Toc492543276"/><text:bookmark-end text:name="_Toc494961336"/><text:bookmark-end text:name="_Toc499740818"/></text:p>
                </text:list-item>
              </text:list>
            </text:list-item>
          </text:list>
        </text:list-item>
      </text:list>
      <text:p text:style-name="Нормален"><text:span text:style-name="T1356">8.10.4.1</text:span><text:span text:style-name="T1357"><text:tab/>Модулност,<text:s/></text:span><text:span text:style-name="T1358">мащабируемост, гъвкавост и консистентност</text:span></text:p>
      <text:p text:style-name="P1359"><text:tab/>Платформата следва да бъде проектирана и разделена на функционални модули, позволяващи модификация, допълване на нови модули или пълна подмяна на модули без необходимост от внасяне на изменения в останалите модули.</text:p>
      <text:p text:style-name="P1360"><text:tab/>Платформата трябва да осигурява лесна поддръжка – да бъде разработена така, че да се модифицира бързо с цел добавяне или изваждане на функционалност, подобряване на бързодействието и коригиране на дефекти.</text:p>
      <text:p text:style-name="P1361"><text:tab/>Платформата трябва да е с лесна за настройка от страна на администраторите й.</text:p>
      <text:p text:style-name="P1362"><text:tab/>Наименованията на полетата в базата данни следва да са достатъчно описателни, като максимално се доближават до характера на съдържащите се в тях данни.</text:p>
      <text:p text:style-name="P1363"><text:tab/>Когато отпадне необходимостта от дадени данни за оперативната работа на Платформата, е необходимо тези данни да бъдат преместени в архивна база и там да бъдат достъпни единствено за справочната функционалност.</text:p>
      <text:p text:style-name="P1364"><text:tab/>Системата трябва да осигурява възможности за разширяване, резервно обезпечаване и балансиране на натоварването.</text:p>
      <text:p text:style-name="P1365"><text:tab/>Всички данни в Платформата трябва да запазват консистентността си при всякакви обстоятелства (отказ на приложния софтуер, погрешни или злонамерени действия на потребител, отпадане на сървър, неизправност на диск, прекъсване на захранването и комуникациите и т.н.). Изпълнителят трябва да реализира функционалност, която удовлетворява тези изисквания <text:s/>чрез инструментите за управление на приложението и на<text:s/><text:soft-page-break/>самата БД. За осигуряване целостта на данните системата трябва да ползва техники за пълна обработка на<text:s/>транзакциите.</text:p>
      <text:p text:style-name="P1366"><text:tab/>Изпълнителят трябва да предложи и стриктно да следва конвенция за писане на програмен код. Това включва и подробна документация на програмния код.</text:p>
      <text:p text:style-name="Нормален"><text:span text:style-name="T1367">8.10.4.2</text:span><text:span text:style-name="T1368"><text:tab/></text:span><text:span text:style-name="T1369">Други<text:s/></text:span><text:span text:style-name="T1370">изисквания за сигурност</text:span></text:p>
      <text:p text:style-name="P1371"><text:tab/>Платформата следва да бъде изградена при спазване на общоприетите изисквания за информационна сигурност.</text:p>
      <text:p text:style-name="P1372"><text:tab/>Платформата трябва да управлява правата за достъп на потребителите до функционалността на системата и информацията в нея в зависимост от присвоените профили (роли - Role Based Access Control) и принадлежността към конкретна група потребители. Достъпът до работа с конкретна информация се определя в зависимост от профила на потребителя.</text:p>
      <text:p text:style-name="P1373"><text:tab/>Платформата трябва да е способна да се възстановява ефективно след повреди според регламентирани изисквания на стандарт БДС ISO/IEC 27001:2014 и закона за електронното управление.</text:p>
      <text:p text:style-name="P1374"><text:tab/>Платформата трябва да бъде защитена от неоторизиран достъп посредством поддържането на различни нива на достъп и оторизация на потребителите. Платформата трябва да предлага възможност за гъвкаво управление на достъпа и правата на отделните потребители, което да съответства на тяхната роля и функции в системата. Паролите трябва да се криптират минимум чрез SHA-2.</text:p>
      <text:p text:style-name="P1375"><text:tab/>Достъпът на потребителите до Платформата следва да бъде разрешен чрез стандартна<text:s/>а идентификация чрез въвеждане на потребителско име и парола.</text:p>
      <text:p text:style-name="P1376"><text:tab/>Платформата трябва да прекъсва потребителската сесия при неактивност. Времето трябва да се задава като управляем параметър от администратора на системата.</text:p>
      <text:p text:style-name="P1377"><text:tab/>Изпълнителят трябва да предостави<text:s/>архитектура на сигурността на системата.</text:p>
      <text:p text:style-name="P1378"><text:tab/>Уеб приложенията на Платформата трябва да използват HTTPS за защита на преноса на данни от уеб браузър към системата.</text:p>
      <text:p text:style-name="P1379"><text:tab/>Платформата трябва да поддържа развита система от лог-файлове, позволяващи регистриране и проследяване на събития и действия на потребителите на системата, както и промените в обектите.</text:p>
      <text:p text:style-name="P1380"><text:tab/>Платформата трябва да включва процедури за онлайн архивиране и за последващо възстановяване на данните от архив, за да се предотврати възможността от загуба на<text:s/><text:soft-page-break/>информация. Копирането на данните трябва да се извършва без това да се отразява на нормалното функциониране на системата.</text:p>
      <text:p text:style-name="P1381"/>
      <text:list text:style-name="LFO11" text:continue-numbering="true">
        <text:list-item>
          <text:p text:style-name="P1382"><text:bookmark-start text:name="_Toc491415140"/><text:bookmark-start text:name="_Toc491415365"/><text:bookmark-start text:name="_Toc491415809"/><text:bookmark-start text:name="_Toc491857424"/><text:bookmark-start text:name="_Toc491868095"/><text:bookmark-start text:name="_Toc492543277"/><text:bookmark-start text:name="_Toc494961337"/><text:bookmark-start text:name="_Toc499740819"/>ДОКУМЕНТАЦИЯ<text:bookmark-end text:name="_Toc491415140"/><text:bookmark-end text:name="_Toc491415365"/><text:bookmark-end text:name="_Toc491415809"/><text:bookmark-end text:name="_Toc491857424"/><text:bookmark-end text:name="_Toc491868095"/><text:bookmark-end text:name="_Toc492543277"/><text:bookmark-end text:name="_Toc494961337"/><text:bookmark-end text:name="_Toc499740819"/> </text:p>
        </text:list-item>
      </text:list>
      <text:list text:style-name="LFO11" text:continue-numbering="true">
        <text:list-item>
          <text:list>
            <text:list-item>
              <text:p text:style-name="P1383"><text:bookmark-start text:name="_Toc491415141"/><text:bookmark-start text:name="_Toc491415366"/><text:bookmark-start text:name="_Toc491415810"/><text:bookmark-start text:name="_Toc491857425"/><text:bookmark-start text:name="_Toc491868096"/><text:bookmark-start text:name="_Toc492543278"/><text:bookmark-start text:name="_Toc494961338"/><text:bookmark-start text:name="_Toc499740820"/>Изисквания към документацията<text:bookmark-end text:name="_Toc491415141"/><text:bookmark-end text:name="_Toc491415366"/><text:bookmark-end text:name="_Toc491415810"/><text:bookmark-end text:name="_Toc491857425"/><text:bookmark-end text:name="_Toc491868096"/><text:bookmark-end text:name="_Toc492543278"/><text:bookmark-end text:name="_Toc494961338"/><text:bookmark-end text:name="_Toc499740820"/> </text:p>
            </text:list-item>
          </text:list>
        </text:list-item>
      </text:list>
      <text:p text:style-name="P1384">Документацията по настоящият проект като минимум трябва да включва:</text:p>
      <text:p text:style-name="P1385">o<text:tab/>План за управление<text:s/>на проекта, план за комуникация, план за осигуряване на качеството и план за управление на риска;</text:p>
      <text:p text:style-name="P1386">o<text:tab/>Детайлна техническа спецификация на изискванията от етап „Анализ“;</text:p>
      <text:p text:style-name="P1387">o<text:tab/>Тестов план и тестови сценарии;</text:p>
      <text:p text:style-name="P1388">o<text:tab/>Приемо-предавател протокол за етап „Анализ“</text:p>
      <text:p text:style-name="P1389">o<text:tab/>Ръководство за потребителя;</text:p>
      <text:p text:style-name="P1390">o<text:tab/>Техническа документация и соурс код на разработената система, вкл. всички скриптове (минимално съдържание):</text:p>
      <text:p text:style-name="P1391">o<text:tab/>Изходния код с коментари;</text:p>
      <text:p text:style-name="Нормален"><text:span text:style-name="T1392">o</text:span><text:span text:style-name="T1393"><text:tab/>Цялата необходима среда за генериране на изпълнимия код (конфигурационни, други параметри и доп</text:span><text:span text:style-name="T1394">ълни</text:span>телни компоненти, необходими за компилиране и др);</text:p>
      <text:p text:style-name="Нормален">o<text:tab/>Детайлно описание на базата/базите данни;</text:p>
      <text:p text:style-name="Нормален">o<text:tab/>Детайлно описание на изгледите и съхранените процедури;</text:p>
      <text:p text:style-name="Нормален">o<text:tab/>Всички необходими скриптове за създаване и конфигуриране обектите на базата/базите данни;</text:p>
      <text:p text:style-name="Нормален">o<text:tab/>Детайлно описание на процедурите за съхранение/възстановяване на данните;</text:p>
      <text:p text:style-name="Нормален">o<text:tab/>Описание на други технологични скриптове, конфигурационни параметри и др. в зависимост от платформата.</text:p>
      <text:p text:style-name="Нормален">o<text:tab/>План за внедряване;<text:s/></text:p>
      <text:p text:style-name="Нормален">o<text:tab/>Тестов план и тестови сценарии за приемателните тествания;</text:p>
      <text:soft-page-break/>
      <text:p text:style-name="Нормален">o<text:tab/>План-програма за обучение и материали за обучение;</text:p>
      <text:p text:style-name="Нормален">o<text:tab/>Приемо-предавателен протокол за етап „Разработка и тестване“;</text:p>
      <text:p text:style-name="Нормален">o<text:tab/>Протокол от приемателните тестове;</text:p>
      <text:p text:style-name="Нормален">o<text:tab/>Приемо-предавателен протокол за проведено обучение;</text:p>
      <text:p text:style-name="Нормален">o<text:tab/>Окончателен приемо-предавателен протокол за<text:s/>етап „Внедряване и обучение“.</text:p>
      <text:p text:style-name="Нормален">Цялата документация, включително и тази, която се изготвя на всеки етап от изпълнението трябва да бъде на български език.</text:p>
      <text:p text:style-name="Нормален">Всички ръководства трябва да бъдат предоставени както на електронен, така и на хартиен носител, а техническата документация – само на електронен носител, като предоставените документи да са достъпни за копиране и коригиране.</text:p>
      <text:p text:style-name="Нормален">Изготвяне на съответните документи се извършва текущо в съответните етапи по проекта.</text:p>
      <text:p text:style-name="Нормален">Дейността по документиране включва изработване и<text:s/>предаване на Възложителя на всички документи, схеми, диаграми и др. артефакти необходими за експлоатация и администриране на системите, предмет на настоящото задание. Изготвената документация трябва да бъде във вид позволяващ на Възложителя самостоятелното<text:s/>й използване, без да са необходими допълнителни разяснения от Изпълнителя.<text:s/></text:p>
      <text:p text:style-name="Нормален">Документите могат да имат различни от посочените в Техническата спецификация наименования.<text:s/></text:p>
      <text:list text:style-name="LFO11" text:continue-numbering="true">
        <text:list-item>
          <text:list>
            <text:list-item>
              <text:p text:style-name="P1395"><text:bookmark-start text:name="_Toc491415142"/><text:bookmark-start text:name="_Toc491415367"/><text:bookmark-start text:name="_Toc491415811"/><text:bookmark-start text:name="_Toc491857426"/><text:bookmark-start text:name="_Toc491868097"/><text:bookmark-start text:name="_Toc492543279"/><text:bookmark-start text:name="_Toc494961339"/><text:bookmark-start text:name="_Toc499740821"/>Прозрачност и отчетност<text:bookmark-end text:name="_Toc491415142"/><text:bookmark-end text:name="_Toc491415367"/><text:bookmark-end text:name="_Toc491415811"/><text:bookmark-end text:name="_Toc491857426"/><text:bookmark-end text:name="_Toc491868097"/><text:bookmark-end text:name="_Toc492543279"/><text:bookmark-end text:name="_Toc494961339"/><text:bookmark-end text:name="_Toc499740821"/> </text:p>
            </text:list-item>
          </text:list>
        </text:list-item>
      </text:list>
      <text:p text:style-name="Нормален">o В обхвата на проекта е включено извършване на дейности по анализ на</text:p>
      <text:p text:style-name="Нормален">бизнес процеси и нормативна уредба, проектиране на системна и приложна</text:p>
      <text:p text:style-name="Нормален">архитектура, разработване на компютърни програми и други дейности,</text:p>
      <text:p text:style-name="Нормален">свързани с предоставяне на специализирани професионални услуги.</text:p>
      <text:p text:style-name="Нормален">Изпълнителят и Възложителят трябва да<text:s/>публикуват подробни месечни отчети</text:p>
      <text:p text:style-name="Нормален">в машинночетим отворен формат за извършените дейности, включително</text:p>
      <text:p text:style-name="Нормален">количеството изработени човекодни по дейности, извършени от консултанти,</text:p>
      <text:p text:style-name="Нормален">експерти, специалисти и служители на Изпълнителя и Възложителя.<text:s/></text:p>
      <text:soft-page-break/>
      <text:p text:style-name="Нормален">Документацията, предоставена от Изпълнителя на Възложителя, трябва да бъде:</text:p>
      <text:p text:style-name="Нормален">o на български език;</text:p>
      <text:p text:style-name="Нормален">o на хартия и в електронен формат; копирането и редактирането на</text:p>
      <text:p text:style-name="Нормален">предоставените документи следва да бъде лесно осъществимо;</text:p>
      <text:p text:style-name="Нормален">o актуализирана в съответствие със<text:s/>съгласувана с възложителя</text:p>
      <text:p text:style-name="Нормален">процедура, която следва да включва документи, подлежащи на</text:p>
      <text:p text:style-name="Нормален">промяна/актуализация, крайни срокове и нужната за случая методология.</text:p>
      <text:p text:style-name="Нормален">Минимално изискуемата документация по проекта включва долу изброените</text:p>
      <text:p text:style-name="Нормален">документи.</text:p>
      <text:list text:style-name="LFO11" text:continue-numbering="true">
        <text:list-item>
          <text:list>
            <text:list-item>
              <text:p text:style-name="P1396"><text:s/><text:bookmark-start text:name="_Toc491415143"/><text:bookmark-start text:name="_Toc491415368"/><text:bookmark-start text:name="_Toc491415812"/><text:bookmark-start text:name="_Toc491857427"/><text:bookmark-start text:name="_Toc491868098"/><text:bookmark-start text:name="_Toc492543280"/><text:bookmark-start text:name="_Toc494961340"/><text:bookmark-start text:name="_Toc499740822"/>Системен проект<text:bookmark-end text:name="_Toc491415143"/><text:bookmark-end text:name="_Toc491415368"/><text:bookmark-end text:name="_Toc491415812"/><text:bookmark-end text:name="_Toc491857427"/><text:bookmark-end text:name="_Toc491868098"/><text:bookmark-end text:name="_Toc492543280"/><text:bookmark-end text:name="_Toc494961340"/><text:bookmark-end text:name="_Toc499740822"/> </text:p>
            </text:list-item>
          </text:list>
        </text:list-item>
      </text:list>
      <text:p text:style-name="Нормален">Изпълнителят на настоящата поръчка трябва да дефинира в детайли</text:p>
      <text:p text:style-name="Нормален">конкретния обхват на реализация на софтуерната разработка и да документира</text:p>
      <text:p text:style-name="Нормален">изискванията към софтуера в детайлна техническа спецификация (системен</text:p>
      <text:p text:style-name="Нормален">проект), която ще послужи за пряка изходна база<text:s/>за разработка.</text:p>
      <text:p text:style-name="Нормален">При документирането на изискванията, с цел постигане на яснота и</text:p>
      <text:p text:style-name="Нормален">стандартизация на документите, е необходимо да се използва утвърдена</text:p>
      <text:p text:style-name="Нормален">нотация за описание на бизнес модели. Изготвената детайлна техническа</text:p>
      <text:p text:style-name="Нормален">спецификация (системен проект) се представя за одобрение на Възложителя. В</text:p>
      <text:p text:style-name="Нормален">случай на забележки, корекции или допълнения от страна на Възложителя</text:p>
      <text:p text:style-name="Нормален">Изпълнителят е длъжен да ги отрази в детайлната техническа спецификация</text:p>
      <text:p text:style-name="Нормален">(системен проект).</text:p>
      <text:list text:style-name="LFO11" text:continue-numbering="true">
        <text:list-item>
          <text:list>
            <text:list-item>
              <text:p text:style-name="P1397"><text:bookmark-start text:name="_Toc491415144"/><text:bookmark-start text:name="_Toc491415369"/><text:bookmark-start text:name="_Toc491415813"/><text:bookmark-start text:name="_Toc491857428"/><text:bookmark-start text:name="_Toc491868099"/><text:bookmark-start text:name="_Toc492543281"/><text:bookmark-start text:name="_Toc494961341"/><text:bookmark-start text:name="_Toc499740823"/>Техническа документация<text:bookmark-end text:name="_Toc491415144"/><text:bookmark-end text:name="_Toc491415369"/><text:bookmark-end text:name="_Toc491415813"/><text:bookmark-end text:name="_Toc491857428"/><text:bookmark-end text:name="_Toc491868099"/><text:bookmark-end text:name="_Toc492543281"/><text:bookmark-end text:name="_Toc494961341"/><text:bookmark-end text:name="_Toc499740823"/> </text:p>
            </text:list-item>
          </text:list>
        </text:list-item>
      </text:list>
      <text:p text:style-name="Нормален">Всички продукти, които ще се доставят, трябва да са със специфична документация </text:p>
      <text:p text:style-name="Нормален">за инсталиране и/или техническа документация, в това число:</text:p>
      <text:soft-page-break/>
      <text:p text:style-name="Нормален">o Ръководство за администратора, включващо всички необходими</text:p>
      <text:p text:style-name="Нормален">процедури и скриптове по инсталиране, конфигуриране, архивиране,</text:p>
      <text:p text:style-name="Нормален">възстановяване и други, необходими за администриране на Системата;</text:p>
      <text:p text:style-name="Нормален">o Документи за крайния ползвател – Изпълнителят трябва да предостави</text:p>
      <text:p text:style-name="Нормален">главното Ръководство на ползвателите на софтуера. Документът е</text:p>
      <text:p text:style-name="Нормален">предназначен за крайните ползватели. Той трябва да описва цялостната</text:p>
      <text:p text:style-name="Нормален">функционалност на приложния софтуер и съответното му използване от крайни</text:p>
      <text:p text:style-name="Нормален">ползватели;</text:p>
      <text:p text:style-name="Нормален">o Детайлно описание на базата данни;</text:p>
      <text:p text:style-name="Нормален">o Описание на софтуерните модули;<text:s/></text:p>
      <text:p text:style-name="Нормален">o Описание на изходния програмен код.</text:p>
      <text:list text:style-name="LFO11" text:continue-numbering="true">
        <text:list-item>
          <text:list>
            <text:list-item>
              <text:p text:style-name="P1398"><text:bookmark-start text:name="_Toc491415145"/><text:bookmark-start text:name="_Toc491415370"/><text:bookmark-start text:name="_Toc491415814"/><text:bookmark-start text:name="_Toc491857429"/><text:bookmark-start text:name="_Toc491868100"/><text:bookmark-start text:name="_Toc492543282"/><text:bookmark-start text:name="_Toc494961342"/><text:bookmark-start text:name="_Toc499740824"/>Протоколи<text:bookmark-end text:name="_Toc491415145"/><text:bookmark-end text:name="_Toc491415370"/><text:bookmark-end text:name="_Toc491415814"/><text:bookmark-end text:name="_Toc491857429"/><text:bookmark-end text:name="_Toc491868100"/><text:bookmark-end text:name="_Toc492543282"/><text:bookmark-end text:name="_Toc494961342"/><text:bookmark-end text:name="_Toc499740824"/> </text:p>
            </text:list-item>
          </text:list>
        </text:list-item>
      </text:list>
      <text:p text:style-name="Нормален">Изпълнителят трябва да изготвя протоколи от изпълнението на различните</text:p>
      <text:p text:style-name="Нормален">етапи на проекта, заедно със съпътстващите ги документи – резултати от изпълнението на етапите.</text:p>
      <text:list text:style-name="LFO11" text:continue-numbering="true">
        <text:list-item>
          <text:list>
            <text:list-item>
              <text:p text:style-name="P1399"><text:bookmark-start text:name="_Toc491415146"/><text:bookmark-start text:name="_Toc491415371"/><text:bookmark-start text:name="_Toc491415815"/><text:bookmark-start text:name="_Toc491857430"/><text:bookmark-start text:name="_Toc491868101"/><text:bookmark-start text:name="_Toc492543283"/><text:bookmark-start text:name="_Toc494961343"/><text:bookmark-start text:name="_Toc499740825"/>Комуникация и доклади<text:bookmark-end text:name="_Toc491415146"/><text:bookmark-end text:name="_Toc491415371"/><text:bookmark-end text:name="_Toc491415815"/><text:bookmark-end text:name="_Toc491857430"/><text:bookmark-end text:name="_Toc491868101"/><text:bookmark-end text:name="_Toc492543283"/><text:bookmark-end text:name="_Toc494961343"/><text:bookmark-end text:name="_Toc499740825"/> </text:p>
            </text:list-item>
          </text:list>
        </text:list-item>
      </text:list>
      <text:p text:style-name="Нормален">За успешното изпълнение на проекта участниците в настоящата обществена</text:p>
      <text:p text:style-name="Нормален">поръчка трябва да предложат адекватен механизъм за управление на</text:p>
      <text:p text:style-name="Нормален">проектната комуникация, който е неразделна част от предлаганата цялостна</text:p>
      <text:p text:style-name="Нормален">проектна методология.</text:p>
      <text:p text:style-name="Нормален">Управлението на комуникацията трябва да включва изготвяне на минимум</text:p>
      <text:p text:style-name="Нормален">следните регулярни доклади за статуса и<text:s/>напредъка на изпълнението на</text:p>
      <text:p text:style-name="Нормален">поръчката:</text:p>
      <text:list text:style-name="LFO11" text:continue-numbering="true">
        <text:list-item>
          <text:list>
            <text:list-item>
              <text:list>
                <text:list-item>
                  <text:p text:style-name="P1400"><text:bookmark-start text:name="_Toc491415147"/><text:bookmark-start text:name="_Toc491415372"/><text:bookmark-start text:name="_Toc491415816"/><text:bookmark-start text:name="_Toc491857431"/><text:bookmark-start text:name="_Toc491868102"/><text:bookmark-start text:name="_Toc492543284"/><text:bookmark-start text:name="_Toc494961344"/><text:bookmark-start text:name="_Toc499740826"/>Встъпителен доклад<text:bookmark-end text:name="_Toc491415147"/><text:bookmark-end text:name="_Toc491415372"/><text:bookmark-end text:name="_Toc491415816"/><text:bookmark-end text:name="_Toc491857431"/><text:bookmark-end text:name="_Toc491868102"/><text:bookmark-end text:name="_Toc492543284"/><text:bookmark-end text:name="_Toc494961344"/><text:bookmark-end text:name="_Toc499740826"/> </text:p>
                </text:list-item>
              </text:list>
            </text:list-item>
          </text:list>
        </text:list-item>
      </text:list>
      <text:p text:style-name="Нормален">Встъпителният доклад трябва да бъде предоставен до един месец от подписването </text:p>
      <text:soft-page-break/>
      <text:p text:style-name="Нормален">на договора и да съдържа описание минимум на:</text:p>
      <text:p text:style-name="Нормален">o Подробен работен план и актуализиран времеви график за периода на</text:p>
      <text:p text:style-name="Нормален">проекта;</text:p>
      <text:p text:style-name="Нормален">o Начини на комуникация;</text:p>
      <text:p text:style-name="Нормален">o Отговорни лица и екипи.</text:p>
      <text:p text:style-name="Нормален">Встъпителният доклад следва да бъде одобрен от Възложителя.</text:p>
      <text:list text:style-name="LFO11" text:continue-numbering="true">
        <text:list-item>
          <text:list>
            <text:list-item>
              <text:list>
                <text:list-item>
                  <text:p text:style-name="P1401"><text:bookmark-start text:name="_Toc491415148"/><text:bookmark-start text:name="_Toc491415373"/><text:bookmark-start text:name="_Toc491415817"/><text:bookmark-start text:name="_Toc491857432"/><text:bookmark-start text:name="_Toc491868103"/><text:bookmark-start text:name="_Toc492543285"/><text:bookmark-start text:name="_Toc494961345"/><text:bookmark-start text:name="_Toc499740827"/>Междинни доклади<text:bookmark-end text:name="_Toc491415148"/><text:bookmark-end text:name="_Toc491415373"/><text:bookmark-end text:name="_Toc491415817"/><text:bookmark-end text:name="_Toc491857432"/><text:bookmark-end text:name="_Toc491868103"/><text:bookmark-end text:name="_Toc492543285"/><text:bookmark-end text:name="_Toc494961345"/><text:bookmark-end text:name="_Toc499740827"/> </text:p>
                </text:list-item>
              </text:list>
            </text:list-item>
          </text:list>
        </text:list-item>
      </text:list>
      <text:p text:style-name="Нормален">Междинните доклади трябва да бъдат представяни и да се предават при</text:p>
      <text:p text:style-name="Нормален">приключване на всяка от дейностите и поддейностите<text:s/>и/или при настъпване на</text:p>
      <text:p text:style-name="Нормален">събитие.</text:p>
      <text:p text:style-name="Нормален">Междинните доклади трябва да съдържат информация относно</text:p>
      <text:p text:style-name="Нормален">изпълнението на дейностите и поддейностите по предварително изготвения</text:p>
      <text:p text:style-name="Нормален">проектен план.</text:p>
      <text:p text:style-name="Нормален">Докладът за междинния напредък трябва да бъде подготвен по следния</text:p>
      <text:p text:style-name="Нормален">начин:<text:s/></text:p>
      <text:p text:style-name="Нормален">o Общ прогрес по дейностите през периода;</text:p>
      <text:p text:style-name="Нормален">o Постигнати проектни резултати за периода;</text:p>
      <text:p text:style-name="Нормален">o Срещнати проблеми, причини и мерки, предприети за преодоляването</text:p>
      <text:p text:style-name="Нормален">им;</text:p>
      <text:p text:style-name="Нормален">o Рискове за изпълнение на свързани дейности и на проекта като цяло и</text:p>
      <text:p text:style-name="Нормален">предприети мерки;</text:p>
      <text:p text:style-name="Нормален">o Актуализиран<text:s/>план за изпълнение, ако има такъв.</text:p>
      <text:p text:style-name="Нормален">Всеки междинен доклад следва да бъде одобрен от Възложителя.</text:p>
      <text:list text:style-name="LFO11" text:continue-numbering="true">
        <text:list-item>
          <text:list>
            <text:list-item>
              <text:list>
                <text:list-item>
                  <text:p text:style-name="P1402"><text:bookmark-start text:name="_Toc491415149"/><text:bookmark-start text:name="_Toc491415374"/><text:bookmark-start text:name="_Toc491415818"/><text:bookmark-start text:name="_Toc491857433"/><text:bookmark-start text:name="_Toc491868104"/><text:bookmark-start text:name="_Toc492543286"/><text:bookmark-start text:name="_Toc494961346"/><text:bookmark-start text:name="_Toc499740828"/><text:soft-page-break/>Окончателен доклад<text:bookmark-end text:name="_Toc491415149"/><text:bookmark-end text:name="_Toc491415374"/><text:bookmark-end text:name="_Toc491415818"/><text:bookmark-end text:name="_Toc491857433"/><text:bookmark-end text:name="_Toc491868104"/><text:bookmark-end text:name="_Toc492543286"/><text:bookmark-end text:name="_Toc494961346"/><text:bookmark-end text:name="_Toc499740828"/>  </text:p>
                </text:list-item>
              </text:list>
            </text:list-item>
          </text:list>
        </text:list-item>
      </text:list>
      <text:p text:style-name="Нормален">В края на периода за изпълнение трябва да се представи окончателен</text:p>
      <text:p text:style-name="Нормален">доклад. Окончателният доклад трябва да съдържа описание на изпълнението<text:s/>и</text:p>
      <text:p text:style-name="Нормален">резултати.</text:p>
      <text:p text:style-name="Нормален">Докладите се изпращат до отговорния служител на Възложителя. За тази</text:p>
      <text:p text:style-name="Нормален">цел Възложителят ще определи в договора отговорния/отговорните</text:p>
      <text:p text:style-name="Нормален">служител/служители. Всички доклади се представят на български език в</text:p>
      <text:p text:style-name="Нормален">електронен формат и на хартиен носител.<text:s/>Докладите се одобряват от</text:p>
      <text:p text:style-name="Нормален">отговорния/отговорните служител/служители в срок до 5 работни дни.</text:p>
      <text:p text:style-name="Нормален">Всички доклади трябва да се представят на възложителя на български език</text:p>
      <text:p text:style-name="Нормален">на хартиен и на електронен носител. Представянето на докладите трябва да се</text:p>
      <text:p text:style-name="Нормален">извършва чрез подписване на двустранни предавателно-приемателни</text:p>
      <text:p text:style-name="Нормален">протоколи, подписани от представители на Изпълнителя и на Възложителя.</text:p>
      <text:p text:style-name="Нормален">Възложителят разглежда представените доклади и уведомява Изпълнителя</text:p>
      <text:p text:style-name="Нормален">за приемането им без забележки или ги връща за преработване, допълване</text:p>
      <text:p text:style-name="Нормален">и/или окомплектоване, ако не отговарят на изискванията, като чрез</text:p>
      <text:p text:style-name="Нормален">упълномощено в договора лице дава указания и определя срок за отстраняване</text:p>
      <text:p text:style-name="Нормален">на констатираните недостатъци и пропуски.</text:p>
      <text:p text:style-name="P1403"/>
      <text:list text:style-name="LFO11" text:continue-numbering="true">
        <text:list-item>
          <text:p text:style-name="P1404"><text:s/><text:bookmark-start text:name="_Toc491415150"/><text:bookmark-start text:name="_Toc491415375"/><text:bookmark-start text:name="_Toc491415819"/><text:bookmark-start text:name="_Toc491857434"/><text:bookmark-start text:name="_Toc491868105"/><text:bookmark-start text:name="_Toc492543287"/><text:bookmark-start text:name="_Toc494961347"/><text:bookmark-start text:name="_Toc499740829"/>РЕЗУЛТАТИ<text:bookmark-end text:name="_Toc491415150"/><text:bookmark-end text:name="_Toc491415375"/><text:bookmark-end text:name="_Toc491415819"/><text:bookmark-end text:name="_Toc491857434"/><text:bookmark-end text:name="_Toc491868105"/><text:bookmark-end text:name="_Toc492543287"/><text:bookmark-end text:name="_Toc494961347"/><text:bookmark-end text:name="_Toc499740829"/></text:p>
        </text:list-item>
      </text:list>
      <text:p text:style-name="Нормален">Очакваните резултати от изпълнението на настоящата<text:s/>поръчка са:</text:p>
      <text:p text:style-name="Нормален">- създадена функционираща система за електронни обучения</text:p>
      <text:p text:style-name="Нормален">- използването на електронна форма на обучения да е по-предпочитана спрямо другите форми</text:p>
      <text:soft-page-break/>
      <text:p text:style-name="P1405">Основната цел е служителите в ИА ГИТ да получават бързо и ефективно нови знания и да имат по-голяма възможност за подобряване на своите текущи знания.</text:p>
      <text:p text:style-name="P1406"/>
      <text:list text:style-name="LFO11" text:continue-numbering="true">
        <text:list-item>
          <text:p text:style-name="P1407"><text:s/><text:bookmark-start text:name="_Toc491415151"/><text:bookmark-start text:name="_Toc491415376"/><text:bookmark-start text:name="_Toc491415820"/><text:bookmark-start text:name="_Toc491857435"/><text:bookmark-start text:name="_Toc491868106"/><text:bookmark-start text:name="_Toc492543288"/><text:bookmark-start text:name="_Toc494961348"/><text:bookmark-start text:name="_Toc499740830"/>ДРУГИ ИЗИСКВАНИЯ<text:bookmark-end text:name="_Toc491415151"/><text:bookmark-end text:name="_Toc491415376"/><text:bookmark-end text:name="_Toc491415820"/><text:bookmark-end text:name="_Toc491857435"/><text:bookmark-end text:name="_Toc491868106"/><text:bookmark-end text:name="_Toc492543288"/><text:bookmark-end text:name="_Toc494961348"/><text:bookmark-end text:name="_Toc499740830"/></text:p>
        </text:list-item>
      </text:list>
      <text:p text:style-name="P1408"><text:s/>Навсякъде където не представлява практическа невъзможност, където не съществува нормативно основание не позволявашо изпълнение на изискването и където изискването не е описано по-детайлно в предишните точки на техническата спецификация е необходимо да се спазят следните изисквания:</text:p>
      <text:list text:style-name="LFO12" text:continue-numbering="true">
        <text:list-item>
          <text:list>
            <text:list-item>
              <text:p text:style-name="P1409"><text:bookmark-start text:name="_Toc492543289"/><text:bookmark-start text:name="_Toc494961349"/><text:bookmark-start text:name="_Toc499740831"/>Изисквания по Закона за електронно управление (ЗЕУ)<text:bookmark-end text:name="_Toc492543289"/><text:bookmark-end text:name="_Toc494961349"/><text:bookmark-end text:name="_Toc499740831"/></text:p>
            </text:list-item>
          </text:list>
        </text:list-item>
      </text:list>
      <text:p text:style-name="Нормален"/>
      <text:p text:style-name="Нормален"><text:span text:style-name="T1410">- платфорамта</text:span><text:s/>трябва да отговаря на критериите за софтуер с отворен код;</text:p>
      <text:p text:style-name="Нормален"><text:span text:style-name="T1411">-</text:span><text:s/>всички авторски и сродни права върху съответните компютърни програми, техният изходен програмен код, дизайнът на интерфейсите и базите данни, чиято разработка е предмет на поръчката, трябва да възникват за възложителя в пълен обем, без ограничения в използването, изменението и разпространението им;</text:p>
      <text:p text:style-name="Нормален"><text:s/><text:span text:style-name="T1412">-</text:span><text:s/>за разработка трябва да се използват хранилището и системата за контрол на версиите, поддържани от агенцията съгласно чл. 7в, т. 18<text:span text:style-name="T1413"><text:s/>от ЗЕУ</text:span>;</text:p>
      <text:p text:style-name="Нормален"><text:s/><text:span text:style-name="T1414">-</text:span><text:s/>да се реализират автоматизирани интерфейси за осигуряване на свободен публичен достъп до<text:s/>електронните документи, информацията и данните в машинночетим отворен формат, включително чрез публикуване в портала за отворени данни, по реда на Закона за достъп до обществена информация;</text:p>
      <text:p text:style-name="Нормален"><text:s/><text:span text:style-name="T1415">-</text:span><text:s/>да се реализират технологични и архитектурни решения за осигуряване на недискриминационно инсталиране, опериране и поддръжка, както и работоспособност и отказоустойчивост на информационната система в продуктивен режим върху споделените ресурси на електронното управление;</text:p>
      <text:p text:style-name="Нормален"><text:s/><text:span text:style-name="T1416">-</text:span><text:s/>да се реализират служебен интерфейс за автоматизиран онлайн обмен на данни и предоставяне на вътрешни електронни административни услуги съгласно изискванията на този закон;<text:s/></text:p>
      <text:p text:style-name="Нормален"><text:span text:style-name="T1417">-</text:span><text:s/>да се реализират служебен интерфейс за автоматизиран онлайн обмен на данни за историята на изпълнените трансакции по предоставените електронни услуги, извършените автоматизирани обмени на данни, и начислените такси към информационни системи на други публични институции и доставчици на обществени услуги с оглед предоставяне на комплексно административно обслужване съгласно действащите изисквания за оперативна съвместимост и информационна сигурност;</text:p>
      <text:soft-page-break/>
      <text:p text:style-name="Нормален"><text:s/><text:span text:style-name="T1418">-</text:span><text:s/>в случай че повече от една администрация е потенциален потребител на системата, да се реализира техническа възможност за едновременно използване на системата от повече от една администрация, съгласно действащите изисквания за оперативна съвместимост и информационна сигурност;</text:p>
      <text:p text:style-name="Нормален"><text:s/><text:span text:style-name="T1419">-</text:span><text:s/>да се реализират функционалност за електронно удостоверяване на авторство, интегритет, време, връчване и други чрез електронни удостоверителни услуги по смисъла на Регламент (ЕС) № 910/2014, както и да се осигури непрекъсната поддръжка на актуалните стандарти за информационна сигурност;</text:p>
      <text:p text:style-name="Нормален"><text:s/><text:span text:style-name="T1420">-</text:span><text:s/>да бъде реализирано периодично създаване на резервни копия и архивиране на данните по ред, определен с наредбата по чл. 43, ал. 2<text:span text:style-name="T1421"><text:s/>от НОИИСРЕАУ</text:span>;</text:p>
      <text:p text:style-name="Нормален"><text:s/><text:span text:style-name="T1422">-</text:span><text:s/>да се реализират функционалности за електронна идентификация съгласно Закона за електронната идентификация;</text:p>
      <text:p text:style-name="Нормален"/>
      <text:list text:style-name="LFO12" text:continue-numbering="true">
        <text:list-item>
          <text:list>
            <text:list-item>
              <text:p text:style-name="P1423"><text:bookmark-start text:name="_Toc491415153"/><text:bookmark-start text:name="_Toc491415378"/><text:bookmark-start text:name="_Toc491415822"/><text:bookmark-start text:name="_Toc491857436"/><text:bookmark-start text:name="_Toc491868107"/><text:bookmark-start text:name="_Toc492543290"/><text:bookmark-start text:name="_Toc494961350"/><text:bookmark-start text:name="_Toc499740832"/>Изисквания по Наредбата за общите изисквания към информационните системи, регистрите и електронните административни услуги<text:s/>(НОИИСРЕАУ)<text:bookmark-end text:name="_Toc491415153"/><text:bookmark-end text:name="_Toc491415378"/><text:bookmark-end text:name="_Toc491415822"/><text:bookmark-end text:name="_Toc491857436"/><text:bookmark-end text:name="_Toc491868107"/><text:bookmark-end text:name="_Toc492543290"/><text:bookmark-end text:name="_Toc494961350"/><text:bookmark-end text:name="_Toc499740832"/></text:p>
            </text:list-item>
          </text:list>
        </text:list-item>
      </text:list>
      <text:p text:style-name="Нормален"/>
      <text:p text:style-name="Нормален">- За всяка операция по вписване, заличаване или извличане на обстоятелства да се</text:p>
      <text:p text:style-name="Нормален">съхранява информация за момента на извършване и за лицето, съответно</text:p>
      <text:p text:style-name="Нормален">информационната система, извършила операцията, освен ако данните не са публични</text:p>
      <text:p text:style-name="Нормален">съгласно закон.</text:p>
      <text:p text:style-name="Нормален"/>
      <text:p text:style-name="Нормален">- Регистър и база данни да се идентифицират чрез електронно удостоверение</text:p>
      <text:p text:style-name="Нормален">във формат X.509, издаден за съответния регистър. Идентификацията да се осъществява двустранно по протокол TLS (Transport Layer</text:p>
      <text:p text:style-name="Нормален">Security – Сигурност на транспортния слой), версия 1.2 или по-висока, дефиниран в</text:p>
      <text:p text:style-name="Нормален">Препоръка RFC 5246, приета от IETF (The Internet Engineering Task Force – Целева група за</text:p>
      <text:p text:style-name="Нормален">Интернет инженеринг) през август 2008 г. Идентификацията да се осъществява с всяка информационна система, с която</text:p>
      <text:soft-page-break/>
      <text:p text:style-name="Нормален">регистърът или базата данни ще извършва комуникация, включително регистъра на</text:p>
      <text:p text:style-name="Нормален">регистрите.</text:p>
      <text:p text:style-name="Нормален"/>
      <text:p text:style-name="Нормален">- Информационните системи на административните органи, на</text:p>
      <text:p text:style-name="Нормален">доставчиците на обществени услуги и на лицата, осъществяващи публични функции, се</text:p>
      <text:p text:style-name="Нормален">идентифицират пред регистрите чрез цифров сертификат, вписан в ИИСДА, двустранно по</text:p>
      <text:p text:style-name="Нормален">протокол TLS (Transport Layer Security – Сигурност на транспортния слой), версия 1.2 или</text:p>
      <text:p text:style-name="Нормален">по-висока, дефиниран в Препоръка RFC 5246, приета от IETF (The Internet Engineering</text:p>
      <text:p text:style-name="Нормален">Task Force – Целева група за Интернет<text:s/>инженеринг) през август 2008 г.</text:p>
      <text:p text:style-name="Нормален">При вписването, заличаването или извличането на данни от регистър от</text:p>
      <text:p text:style-name="Нормален">длъжностни лица лицата, които извършват вписването, заличаването или извличането, се</text:p>
      <text:p text:style-name="Нормален">идентифицират по реда на ЗЕИ. Идентификация не се изисква за извличане<text:s/>на данни от</text:p>
      <text:p text:style-name="Нормален">публични регистри.</text:p>
      <text:p text:style-name="Нормален"/>
      <text:p text:style-name="Нормален">- Обменът на електронни документи, съдържащи електронни изявления</text:p>
      <text:p text:style-name="Нормален">между администрациите, се извършва по технически протокол, определен от председателя</text:p>
      <text:p text:style-name="Нормален">на Държавна агенция "Електронно управление".</text:p>
      <text:p text:style-name="Нормален">Протоколът по ал. 1 позволява:</text:p>
      <text:p text:style-name="Нормален">1. обмен на документи между различни системи за документооборот в различни</text:p>
      <text:p text:style-name="Нормален">администрации;</text:p>
      <text:p text:style-name="Нормален">2. проследяване на движението на документа и етапа на процедурата по</text:p>
      <text:p text:style-name="Нормален">разглеждането или съставянето му.</text:p>
      <text:p text:style-name="Нормален">Протоколът трябва да гарантира доставянето на електронните<text:s/>документи. В</text:p>
      <text:soft-page-break/>
      <text:p text:style-name="Нормален">случай на спиране на работа на някой от участниците документът се изпраща не по-късно</text:p>
      <text:p text:style-name="Нормален">от един час от възстановяването на работата на съответния участник.</text:p>
      <text:p text:style-name="Нормален">Административните органи могат да използват само системи за електронен</text:p>
      <text:p text:style-name="Нормален">документооборот, които изпълняват протокола по ал. 1.<text:line-break/></text:p>
      <text:p text:style-name="Нормален"/>
      <text:p text:style-name="Нормален">- <text:s/>В случаите, когато закон изисква заявлението за електронна</text:p>
      <text:p text:style-name="Нормален">административна услуга да е подписано, заявлението и приложените към него документи</text:p>
      <text:p text:style-name="Нормален">могат да се подписват и с усъвършенстван електронен подпис, след като физическото лице</text:p>
      <text:p text:style-name="Нормален">се е идентифицирало по реда на Закона за електронната идентификация.</text:p>
      <text:p text:style-name="Нормален">За усъвършенстван електронен подпис се счита и електронен подпис, положен</text:p>
      <text:p text:style-name="Нормален">чрез криптографските ключове, използвани за електронна идентификация.</text:p>
      <text:p text:style-name="Нормален">Когато в нормативен акт за предоставянето на административни услуги е</text:p>
      <text:p text:style-name="Нормален">предвидено установяване на авторството на изявления, но не чрез саморъчен подпис, за</text:p>
      <text:p text:style-name="Нормален">нуждите на предоставянето на електронни административни услуги авторството се</text:p>
      <text:p text:style-name="Нормален">установява чрез обозначеното в електронното<text:s/>изявление име, съответно наименование, на</text:p>
      <text:p text:style-name="Нормален">заявителя.</text:p>
      <text:p text:style-name="Нормален">Когато нормативен акт не изисква установяване на авторство на изявления за</text:p>
      <text:p text:style-name="Нормален">нуждите на предоставяне на електронни административни услуги, проверка за авторство</text:p>
      <text:p text:style-name="Нормален">не се извършва.</text:p>
      <text:p text:style-name="Нормален">Интегритетът на предаваните<text:s/>електронни изявления през интернет чрез</text:p>
      <text:p text:style-name="Нормален">уеббазирани потребителски интерфейси се осигурява чрез използване на протокол HTTPS,</text:p>
      <text:p text:style-name="Нормален">като за установяване на криптирана връзка с потребителя на услугата се използва протокол</text:p>
      <text:soft-page-break/>
      <text:p text:style-name="Нормален">TLS (Transport Layer Security – Сигурност<text:s/>на транспортния слой), версия 1.1 или</text:p>
      <text:p text:style-name="Нормален">по-висока, дефиниран в Препоръка RFC 4346, приета от IETF (The Internet Engineering</text:p>
      <text:p text:style-name="Нормален">Task Force – Целева група за Интернет инженеринг) през април 2006 г.</text:p>
      <text:p text:style-name="Нормален">Интегритетът на предаваните електронни изявления през интернет чрез</text:p>
      <text:p text:style-name="Нормален">програмни интерфейси се осигурява чрез използване на протокол HTTPS, като за</text:p>
      <text:p text:style-name="Нормален">установяване на криптирана връзка с потребителя на услугата се използва протокол TLS</text:p>
      <text:p text:style-name="Нормален">(Transport Layer Security – Сигурност на транспортния слой), версия 1.2 или по-висока,</text:p>
      <text:p text:style-name="Нормален">дефиниран в Препоръка RFC 5246, приета от IETF (The Internet Engineering Task Force –</text:p>
      <text:p text:style-name="Нормален">Целева група за Интернет инженеринг) през август 2008 г.</text:p>
      <text:p text:style-name="Нормален">Интегритетът на предаваните към доставчиците на електронни административни</text:p>
      <text:p text:style-name="Нормален">услуги електронни изявления чрез външни носители се осигурява от получателя на</text:p>
      <text:p text:style-name="Нормален">електронната административна услуга</text:p>
      <text:p text:style-name="Нормален"/>
      <text:p text:style-name="Нормален">- Електронен адрес за връчване на резултат от електронна административна</text:p>
      <text:p text:style-name="Нормален">услуга е всеки адрес, на който автоматизирано може да се изпрати съобщение съгласно</text:p>
      <text:p text:style-name="Нормален">общоприет стандарт.</text:p>
      <text:p text:style-name="Нормален">Електронен адрес може да е:</text:p>
      <text:p text:style-name="Нормален">1. адрес на електронна поща;</text:p>
      <text:p text:style-name="Нормален">2. адрес в рамките на система за сигурно електронно връчване/система за електронна</text:p>
      <text:p text:style-name="Нормален">препоръчана поща;</text:p>
      <text:p text:style-name="Нормален">3. адрес на програмен интерфейс, по протокол, определен от доставчика на услугата.</text:p>
      <text:p text:style-name="Нормален"/>
      <text:p text:style-name="Нормален">- Обменът на<text:s/>електронни документи се извършва чрез директна</text:p>
      <text:soft-page-break/>
      <text:p text:style-name="Нормален">комуникация между системите за електронен документооборот на участващите</text:p>
      <text:p text:style-name="Нормален">администрации.</text:p>
      <text:p text:style-name="Нормален">Обменът се извършва чрез криптирана връзка по начин, определен с протокола по</text:p>
      <text:p text:style-name="Нормален">чл. 18, ал. 1.</text:p>
      <text:p text:style-name="Нормален">Обменът се осъществява в съответствие с Наредбата за обмена на документи в</text:p>
      <text:p text:style-name="Нормален">администрацията.</text:p>
      <text:p text:style-name="Нормален">Идентификацията на системите за електронен документооборот се извършва чрез</text:p>
      <text:p text:style-name="Нормален">удостоверенията на съответните администрации по реда на чл. 10, ал. 1 и 2.</text:p>
      <text:p text:style-name="Нормален">В обмена може да участва и централен компонент, който получава информация от</text:p>
      <text:p text:style-name="Нормален">участниците. Централният компонент задължително се поддържа в тестови режим, както и</text:p>
      <text:p text:style-name="Нормален">в режим за експериментална интеграция.</text:p>
      <text:p text:style-name="Нормален"/>
      <text:p text:style-name="Нормален">- Системите за електронен документооборот трябва да поддържат</text:p>
      <text:p text:style-name="Нормален">протокола по чл. 18, ал. 1.</text:p>
      <text:p text:style-name="Нормален">Достъпът до системите на длъжностните лица се извършва по реда на ЗЕИ.</text:p>
      <text:p text:style-name="Нормален">Системите трябва да позволят подписване на документите с електронен подпис</text:p>
      <text:p text:style-name="Нормален">по реда на Закона за електронния документ и електронния подпис и на тази наредба.</text:p>
      <text:p text:style-name="Нормален">Системите трябва да предоставят програмни интерфейси за достъп до своите</text:p>
      <text:p text:style-name="Нормален">преписки и документи, както и за получаване на входящи номера и регистриране на</text:p>
      <text:p text:style-name="Нормален">преписки.</text:p>
      <text:p text:style-name="Нормален">Системите трябва да съхраняват информация за всяка процедура по обмен на</text:p>
      <text:p text:style-name="Нормален">електронни документи, включително с електронен времеви печат по глава III, раздел 6 от</text:p>
      <text:p text:style-name="Нормален">Регламент № (ЕС) 910/2014.</text:p>
      <text:soft-page-break/>
      <text:p text:style-name="Нормален">Информацията по ал. 4 не подлежи на изтриване и модификация и интегритетът й</text:p>
      <text:p text:style-name="Нормален">се защитава чрез криптографски методи.</text:p>
      <text:p text:style-name="P1424"/>
      <text:list text:style-name="LFO12" text:continue-numbering="true">
        <text:list-item>
          <text:list>
            <text:list-item>
              <text:p text:style-name="P1425"><text:bookmark-start text:name="_Toc491415154"/><text:bookmark-start text:name="_Toc491415379"/><text:bookmark-start text:name="_Toc491415823"/><text:bookmark-start text:name="_Toc491857437"/><text:bookmark-start text:name="_Toc491868108"/><text:bookmark-start text:name="_Toc492543291"/><text:bookmark-start text:name="_Toc494961351"/><text:bookmark-start text:name="_Toc499740833"/>Допълнителни изисквания по информационна сигурност<text:bookmark-end text:name="_Toc491415154"/><text:bookmark-end text:name="_Toc491415379"/><text:bookmark-end text:name="_Toc491415823"/><text:bookmark-end text:name="_Toc491857437"/><text:bookmark-end text:name="_Toc491868108"/><text:bookmark-end text:name="_Toc492543291"/><text:bookmark-end text:name="_Toc494961351"/><text:bookmark-end text:name="_Toc499740833"/></text:p>
            </text:list-item>
          </text:list>
        </text:list-item>
      </text:list>
      <text:p text:style-name="Нормален"><text:s/>Необходимо е да се въведат<text:s/>защити против:</text:p>
      <text:p text:style-name="Нормален">-<text:span text:style-name="T1426">SQL<text:s/></text:span>инжекции и атаки през<text:s/><text:span text:style-name="T1427">SQL<text:s/></text:span>пакети</text:p>
      <text:p text:style-name="Нормален">-отказ на услуга (<text:span text:style-name="T1428">DoS</text:span>)</text:p>
      <text:p text:style-name="Нормален"><text:span text:style-name="T1429">-</text:span>обезобразяване на уеб интерфейса</text:p>
      <text:p text:style-name="Нормален">-кражба на данни</text:p>
      <text:p text:style-name="Нормален">-инжекции чрез команди на операционната система</text:p>
      <text:p text:style-name="Нормален">-<text:span text:style-name="T1430">Cross Site Scripting (XSS)</text:span></text:p>
      <text:p text:style-name="Нормален">-разрушаване на сайта (<text:span text:style-name="T1431">Site reconnaissance</text:span>)</text:p>
      <text:p text:style-name="Нормален">-изтичане на информация (<text:span text:style-name="T1432">Information leakage</text:span>)</text:p>
      <text:p text:style-name="P1433">-Session hijacking</text:p>
      <text:p text:style-name="Нормален"/>
      <text:p text:style-name="Нормален"/>
      <text:p text:style-name="Нормален"/>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keep-together="always" fo:margin-top="0.1666in" fo:margin-bottom="0in"/>
      <style:text-properties style:font-name="Times New Roman Bold" fo:font-weight="bold" style:font-weight-asian="bold" fo:text-transform="uppercase" style:font-size-complex="16pt" fo:hyphenate="false"/>
    </style:style>
    <style:style style:name="Заглавие2" style:display-name="Заглавие 2" style:family="paragraph" style:parent-style-name="Нормален" style:next-style-name="Нормален" style:default-outline-level="2">
      <style:paragraph-properties fo:keep-with-next="always" fo:keep-together="always" fo:margin-top="0.0277in" fo:margin-bottom="0in"/>
      <style:text-properties style:font-name="Times New Roman Bold" fo:font-weight="bold" style:font-weight-asian="bold" fo:font-variant="small-caps" fo:color="#002060" fo:font-size="14pt" style:font-size-asian="14pt" style:font-size-complex="13pt" fo:hyphenate="false"/>
    </style:style>
    <style:style style:name="Заглавие3" style:display-name="Заглавие 3" style:family="paragraph" style:parent-style-name="Нормален" style:next-style-name="Нормален" style:default-outline-level="3">
      <style:paragraph-properties fo:keep-with-next="always" fo:keep-together="always" fo:margin-top="0.0277in" fo:margin-bottom="0in"/>
      <style:text-properties style:font-name="Times New Roman Bold" fo:font-weight="bold" style:font-weight-asian="bold" fo:color="#002060" fo:font-size="14pt" style:font-size-asian="14pt" style:font-size-complex="12pt" fo:hyphenate="false"/>
    </style:style>
    <style:style style:name="Заглавие4" style:display-name="Заглавие 4" style:family="paragraph" style:parent-style-name="Нормален" style:next-style-name="Нормален" style:default-outline-level="4">
      <style:paragraph-properties fo:keep-with-next="always" fo:keep-together="always" fo:margin-top="0.0277in" fo:margin-bottom="0in"/>
      <style:text-properties fo:font-weight="bold" style:font-weight-asian="bold" style:font-style-complex="italic" fo:color="#2E74B5" fo:font-size="13pt" style:font-size-asian="13pt" fo:hyphenate="false"/>
    </style:style>
    <style:style style:name="Заглавие5" style:display-name="Заглавие 5" style:family="paragraph" style:parent-style-name="Нормален" style:next-style-name="Нормален" style:default-outline-level="5">
      <style:paragraph-properties fo:keep-with-next="always" fo:keep-together="always" fo:margin-top="0.0277in" fo:margin-bottom="0in"/>
      <style:text-properties fo:font-weight="bold" style:font-weight-asian="bold" fo:font-style="italic" style:font-style-asian="italic" fo:color="#2E74B5" fo:hyphenate="false"/>
    </style:style>
    <style:style style:name="Заглавие6" style:display-name="Заглавие 6" style:family="paragraph" style:parent-style-name="Нормален" style:next-style-name="Нормален" style:default-outline-level="6">
      <style:paragraph-properties fo:keep-with-next="always" fo:keep-together="always" fo:margin-top="0.0277in" fo:margin-bottom="0in"/>
      <style:text-properties style:font-name="Calibri Light" fo:color="#1F4D78" fo:hyphenate="false"/>
    </style:style>
    <style:style style:name="Заглавие7" style:display-name="Заглавие 7" style:family="paragraph" style:parent-style-name="Нормален" style:next-style-name="Нормален" style:default-outline-level="7">
      <style:paragraph-properties fo:keep-with-next="always" fo:keep-together="always" fo:margin-top="0.0277in" fo:margin-bottom="0in"/>
      <style:text-properties style:font-name="Calibri Light" fo:font-style="italic" style:font-style-asian="italic" style:font-style-complex="italic" fo:color="#1F4D78" fo:hyphenate="false"/>
    </style:style>
    <style:style style:name="Заглавие8" style:display-name="Заглавие 8" style:family="paragraph" style:parent-style-name="Нормален" style:next-style-name="Нормален" style:default-outline-level="8">
      <style:paragraph-properties fo:keep-with-next="always" fo:keep-together="always" fo:margin-top="0.0277in" fo:margin-bottom="0in"/>
      <style:text-properties style:font-name="Calibri Light" fo:color="#272727" fo:font-size="10.5pt" style:font-size-asian="10.5pt" style:font-size-complex="10.5pt" fo:hyphenate="false"/>
    </style:style>
    <style:style style:name="Заглавие9" style:display-name="Заглавие 9" style:family="paragraph" style:parent-style-name="Нормален" style:next-style-name="Нормален" style:default-outline-level="9">
      <style:paragraph-properties fo:keep-with-next="always" fo:keep-together="always" fo:margin-top="0.0277in" fo:margin-bottom="0in"/>
      <style:text-properties style:font-name="Calibri Light" fo:font-style="italic" style:font-style-asian="italic" style:font-style-complex="italic" fo:color="#272727" fo:font-size="10.5pt" style:font-size-asian="10.5pt" style:font-size-complex="10.5pt" fo:hyphenate="false"/>
    </style:style>
    <style:style style:name="Нормален" style:display-name="Нормален" style:family="paragraph">
      <style:paragraph-properties fo:text-align="justify" fo:margin-bottom="0.1666in" fo:line-height="100%"/>
      <style:text-properties style:font-name="Times New Roman" style:font-name-asian="Times New Roman" fo:font-size="12pt" style:font-size-asian="12pt" style:font-size-complex="10pt" fo:language="en" fo:country="GB" style:language-asian="bg" style:country-asian="BG" fo:hyphenate="false"/>
    </style:style>
    <style:style style:name="Шрифтнаабзацапоподразбиране" style:display-name="Шрифт на абзаца по подразбиране" style:family="text"/>
    <style:style style:name="Default" style:display-name="Default" style:family="paragraph">
      <style:paragraph-properties style:text-autospace="none" fo:margin-bottom="0in" fo:line-height="100%"/>
      <style:text-properties style:font-name="Trebuchet MS" style:font-name-complex="Trebuchet MS" fo:color="#000000" fo:font-size="12pt" style:font-size-asian="12pt" style:font-size-complex="12pt"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Нормаленуеб" style:display-name="Нормален (уеб)" style:family="paragraph" style:parent-style-name="Нормален">
      <style:paragraph-properties fo:text-align="start" fo:margin-top="0.0694in" fo:margin-bottom="0.0694in"/>
      <style:text-properties style:font-size-complex="12pt" fo:language="bg" fo:country="BG" fo:hyphenate="false"/>
    </style:style>
    <style:style style:name="Горенколонтитул" style:display-name="Горен колонтитул" style:family="paragraph" style:parent-style-name="Нормален">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Шрифтнаабзацапоподразбиране">
      <style:text-properties style:font-name="Times New Roman" style:font-name-asian="Times New Roman" style:font-name-complex="Times New Roman" fo:font-size="12pt" style:font-size-asian="12pt" style:font-size-complex="10pt" fo:language="en" fo:country="GB" style:language-asian="bg" style:country-asian="BG"/>
    </style:style>
    <style:style style:name="Доленколонтитул" style:display-name="Долен колонтитул" style:family="paragraph" style:parent-style-name="Нормален">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Шрифтнаабзацапоподразбиране">
      <style:text-properties style:font-name="Times New Roman" style:font-name-asian="Times New Roman" style:font-name-complex="Times New Roman" fo:font-size="12pt" style:font-size-asian="12pt" style:font-size-complex="10pt" fo:language="en" fo:country="GB" style:language-asian="bg" style:country-asian="BG"/>
    </style:style>
    <style:style style:name="Безразредка" style:display-name="Без разредка" style:family="paragraph">
      <style:paragraph-properties fo:margin-bottom="0in" fo:line-height="100%"/>
      <style:text-properties fo:hyphenate="false"/>
    </style:style>
    <style:style style:name="apple-converted-space" style:display-name="apple-converted-space" style:family="text" style:parent-style-name="Шрифтнаабзацапоподразбиране"/>
    <style:style style:name="apple-style-span" style:display-name="apple-style-span" style:family="text"/>
    <style:style style:name="Хипервръзка" style:display-name="Хипервръзка" style:family="text" style:parent-style-name="Шрифтнаабзацапоподразбиране">
      <style:text-properties fo:color="#0000FF" style:text-underline-type="single" style:text-underline-style="solid" style:text-underline-width="auto" style:text-underline-mode="continuous" style:text-underline-color="font-color"/>
    </style:style>
    <style:style style:name="Акцентиран" style:display-name="Акцентиран" style:family="text" style:parent-style-name="Шрифтнаабзацапоподразбиране">
      <style:text-properties fo:font-style="italic" style:font-style-asian="italic" style:font-style-complex="italic"/>
    </style:style>
    <style:style style:name="Heading1Char" style:display-name="Heading 1 Char" style:family="text" style:parent-style-name="Шрифтнаабзацапоподразбиране">
      <style:text-properties style:font-name="Times New Roman Bold" style:font-name-asian="Times New Roman" style:font-name-complex="Times New Roman" fo:font-weight="bold" style:font-weight-asian="bold" fo:text-transform="uppercase" fo:font-size="12pt" style:font-size-asian="12pt" style:font-size-complex="16pt" fo:language="en" fo:country="GB" style:language-asian="bg" style:country-asian="BG"/>
    </style:style>
    <style:style style:name="Heading2Char" style:display-name="Heading 2 Char" style:family="text" style:parent-style-name="Шрифтнаабзацапоподразбиране">
      <style:text-properties style:font-name="Times New Roman Bold" style:font-name-asian="Times New Roman" style:font-name-complex="Times New Roman" fo:font-weight="bold" style:font-weight-asian="bold" fo:font-variant="small-caps" fo:color="#002060" fo:font-size="14pt" style:font-size-asian="14pt" style:font-size-complex="13pt" fo:language="en" fo:country="GB" style:language-asian="bg" style:country-asian="BG"/>
    </style:style>
    <style:style style:name="Heading3Char" style:display-name="Heading 3 Char" style:family="text" style:parent-style-name="Шрифтнаабзацапоподразбиране">
      <style:text-properties style:font-name="Times New Roman Bold" style:font-name-asian="Times New Roman" style:font-name-complex="Times New Roman" fo:font-weight="bold" style:font-weight-asian="bold" fo:color="#002060" fo:font-size="14pt" style:font-size-asian="14pt" style:font-size-complex="12pt" fo:language="en" fo:country="GB" style:language-asian="bg" style:country-asian="BG"/>
    </style:style>
    <style:style style:name="Заглавиеотсъдържание" style:display-name="Заглавие от съдържание" style:family="paragraph" style:parent-style-name="Заглавие1" style:next-style-name="Нормален" style:default-outline-level="1">
      <style:paragraph-properties fo:text-align="start" fo:line-height="104%"/>
      <style:text-properties style:font-name="Calibri Light" fo:font-weight="normal" style:font-weight-asian="normal" fo:color="#2E74B5" fo:font-size="16pt" style:font-size-asian="16pt" fo:language="en" fo:country="US" style:language-asian="en" style:country-asian="US" fo:hyphenate="false"/>
    </style:style>
    <style:style style:name="Съдържание1" style:display-name="Съдържание 1" style:family="paragraph" style:parent-style-name="Нормален" style:next-style-name="Нормален" style:auto-update="true">
      <style:paragraph-properties fo:text-align="start" fo:margin-bottom="0.0694in">
        <style:tab-stops>
          <style:tab-stop style:type="left" style:position="0.7638in"/>
          <style:tab-stop style:type="right" style:leader-style="dotted" style:leader-text="." style:position="6.3923in"/>
        </style:tab-stops>
      </style:paragraph-properties>
      <style:text-properties fo:font-weight="bold" style:font-weight-asian="bold" fo:font-size="14pt" style:font-size-asian="14pt" style:font-size-complex="14pt" fo:language="bg" fo:country="BG" fo:hyphenate="false"/>
    </style:style>
    <style:style style:name="Съдържание2" style:display-name="Съдържание 2" style:family="paragraph" style:parent-style-name="Нормален" style:next-style-name="Нормален" style:auto-update="true">
      <style:paragraph-properties fo:text-align="start" fo:margin-bottom="0.0694in">
        <style:tab-stops>
          <style:tab-stop style:type="left" style:position="0.1875in"/>
          <style:tab-stop style:type="right" style:leader-style="dotted" style:leader-text="." style:position="6.3923in"/>
        </style:tab-stops>
      </style:paragraph-properties>
      <style:text-properties fo:font-size="13pt" style:font-size-asian="13pt" style:font-size-complex="13pt" fo:language="bg" fo:country="BG" fo:hyphenate="false"/>
    </style:style>
    <style:style style:name="Съдържание3" style:display-name="Съдържание 3" style:family="paragraph" style:parent-style-name="Нормален" style:next-style-name="Нормален" style:auto-update="true">
      <style:paragraph-properties fo:text-align="start" fo:margin-bottom="0.0694in">
        <style:tab-stops>
          <style:tab-stop style:type="left" style:position="0.3333in"/>
          <style:tab-stop style:type="right" style:leader-style="dotted" style:leader-text="." style:position="6.3923in"/>
        </style:tab-stops>
      </style:paragraph-properties>
      <style:text-properties fo:font-weight="bold" style:font-weight-asian="bold" style:font-size-complex="12pt" fo:language="bg" fo:country="BG" fo:hyphenate="false"/>
    </style:style>
    <style:style style:name="Изнесентекст" style:display-name="Изнесен текст" style:family="paragraph" style:parent-style-name="Нормален">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Шрифтнаабзацапоподразбиране">
      <style:text-properties style:font-name="Segoe UI" style:font-name-asian="Times New Roman" style:font-name-complex="Segoe UI" fo:font-size="9pt" style:font-size-asian="9pt" style:font-size-complex="9pt" fo:language="en" fo:country="GB" style:language-asian="bg" style:country-asian="BG"/>
    </style:style>
    <style:style style:name="CommentReference" style:display-name="Comment Reference" style:family="text" style:parent-style-name="Шрифтнаабзацапоподразбиране">
      <style:text-properties fo:font-size="8pt" style:font-size-asian="8pt" style:font-size-complex="8pt"/>
    </style:style>
    <style:style style:name="CommentText" style:display-name="Comment Text" style:family="paragraph" style:parent-style-name="Нормален">
      <style:text-properties fo:font-size="10pt" style:font-size-asian="10pt" fo:hyphenate="false"/>
    </style:style>
    <style:style style:name="CommentTextChar" style:display-name="Comment Text Char" style:family="text" style:parent-style-name="Шрифтнаабзацапоподразбиране">
      <style:text-properties style:font-name="Times New Roman" style:font-name-asian="Times New Roman" style:font-name-complex="Times New Roman" fo:font-size="10pt" style:font-size-asian="10pt" style:font-size-complex="10pt" fo:language="en" fo:country="GB" style:language-asian="bg" style:country-asian="BG"/>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bg" style:country-asian="BG"/>
    </style:style>
    <style:style style:name="FontStyle95" style:display-name="Font Style95" style:family="text">
      <style:text-properties style:font-name="Times New Roman" style:font-name-complex="Times New Roman" fo:font-size="10pt" style:font-size-asian="10pt" style:font-size-complex="10pt"/>
    </style:style>
    <style:style style:name="Style15" style:display-name="Style15" style:family="paragraph" style:parent-style-name="Нормален">
      <style:paragraph-properties fo:widows="0" fo:orphans="0" style:text-autospace="none" fo:margin-bottom="0in" fo:line-height="0.1944in" fo:text-indent="0.4902in"/>
      <style:text-properties style:font-size-complex="12pt" fo:language="bg" fo:country="BG" fo:hyphenate="false"/>
    </style:style>
    <style:style style:name="Heading4Char" style:display-name="Heading 4 Char" style:family="text" style:parent-style-name="Шрифтнаабзацапоподразбиране">
      <style:text-properties style:font-name="Times New Roman" style:font-name-asian="Times New Roman" style:font-name-complex="Times New Roman" fo:font-weight="bold" style:font-weight-asian="bold" style:font-style-complex="italic" fo:color="#2E74B5" fo:font-size="13pt" style:font-size-asian="13pt" style:font-size-complex="10pt" fo:language="en" fo:country="GB" style:language-asian="bg" style:country-asian="BG"/>
    </style:style>
    <style:style style:name="Heading5Char" style:display-name="Heading 5 Char" style:family="text" style:parent-style-name="Шрифтнаабзацапоподразбиране">
      <style:text-properties style:font-name="Times New Roman" style:font-name-asian="Times New Roman" style:font-name-complex="Times New Roman" fo:font-weight="bold" style:font-weight-asian="bold" fo:font-style="italic" style:font-style-asian="italic" fo:color="#2E74B5" fo:font-size="12pt" style:font-size-asian="12pt" style:font-size-complex="10pt" fo:language="en" fo:country="GB" style:language-asian="bg" style:country-asian="BG"/>
    </style:style>
    <style:style style:name="Heading6Char" style:display-name="Heading 6 Char" style:family="text" style:parent-style-name="Шрифтнаабзацапоподразбиране">
      <style:text-properties style:font-name="Calibri Light" style:font-name-asian="Times New Roman" style:font-name-complex="Times New Roman" fo:color="#1F4D78" fo:font-size="12pt" style:font-size-asian="12pt" style:font-size-complex="10pt" fo:language="en" fo:country="GB" style:language-asian="bg" style:country-asian="BG"/>
    </style:style>
    <style:style style:name="Heading7Char" style:display-name="Heading 7 Char" style:family="text" style:parent-style-name="Шрифтнаабзацапоподразбиране">
      <style:text-properties style:font-name="Calibri Light" style:font-name-asian="Times New Roman" style:font-name-complex="Times New Roman" fo:font-style="italic" style:font-style-asian="italic" style:font-style-complex="italic" fo:color="#1F4D78" fo:font-size="12pt" style:font-size-asian="12pt" style:font-size-complex="10pt" fo:language="en" fo:country="GB" style:language-asian="bg" style:country-asian="BG"/>
    </style:style>
    <style:style style:name="Heading8Char" style:display-name="Heading 8 Char" style:family="text" style:parent-style-name="Шрифтнаабзацапоподразбиране">
      <style:text-properties style:font-name="Calibri Light" style:font-name-asian="Times New Roman" style:font-name-complex="Times New Roman" fo:color="#272727" fo:font-size="10.5pt" style:font-size-asian="10.5pt" style:font-size-complex="10.5pt" fo:language="en" fo:country="GB" style:language-asian="bg" style:country-asian="BG"/>
    </style:style>
    <style:style style:name="Heading9Char" style:display-name="Heading 9 Char" style:family="text" style:parent-style-name="Шрифтнаабзацапоподразбиране">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n" fo:country="GB" style:language-asian="bg" style:country-asian="BG"/>
    </style:style>
    <style:style style:name="Съдържание4" style:display-name="Съдържание 4" style:family="paragraph" style:parent-style-name="Нормален" style:next-style-name="Нормален" style:auto-update="true">
      <style:paragraph-properties fo:text-align="start" fo:margin-bottom="0.0694in">
        <style:tab-stops>
          <style:tab-stop style:type="left" style:position="0.5in"/>
          <style:tab-stop style:type="right" style:leader-style="dotted" style:leader-text="." style:position="6.3923in"/>
        </style:tab-stops>
      </style:paragraph-properties>
      <style:text-properties style:font-size-complex="12pt" fo:language="bg" fo:country="BG" fo:hyphenate="false"/>
    </style:style>
    <style:style style:name="Съдържание5" style:display-name="Съдържание 5" style:family="paragraph" style:parent-style-name="Нормален" style:next-style-name="Нормален" style:auto-update="true">
      <style:paragraph-properties fo:text-align="start" fo:margin-bottom="0.0694in">
        <style:tab-stops>
          <style:tab-stop style:type="left" style:position="0in"/>
          <style:tab-stop style:type="right" style:leader-style="dotted" style:leader-text="." style:position="6.3923in"/>
        </style:tab-stops>
      </style:paragraph-properties>
      <style:text-properties fo:color="#002060" fo:language="bg" fo:country="BG" fo:hyphenate="false"/>
    </style:style>
    <style:style style:name="Списъксводещисимволи" style:display-name="Списък с водещи символи" style:family="paragraph" style:parent-style-name="Нормален">
      <style:paragraph-properties fo:margin-bottom="0in" fo:margin-right="-0.0159in"/>
      <style:text-properties fo:font-size="10pt" style:font-size-asian="10pt" fo:language="bg" fo:country="BG" fo:hyphenate="false"/>
    </style:style>
    <style:style style:name="Съдържание6" style:display-name="Съдържание 6" style:family="paragraph" style:parent-style-name="Нормален" style:next-style-name="Нормален" style:auto-update="true">
      <style:paragraph-properties fo:text-align="start" fo:margin-bottom="0.0694in" fo:margin-left="0.7638in">
        <style:tab-stops/>
      </style:paragraph-properties>
      <style:text-properties style:font-name="Calibri" fo:font-size="11pt" style:font-size-asian="11pt" style:font-size-complex="11pt" fo:language="bg" fo:country="BG" fo:hyphenate="false"/>
    </style:style>
    <style:style style:name="Съдържание7" style:display-name="Съдържание 7" style:family="paragraph" style:parent-style-name="Нормален" style:next-style-name="Нормален" style:auto-update="true">
      <style:paragraph-properties fo:text-align="start" fo:margin-bottom="0.0694in" fo:margin-left="0.9166in">
        <style:tab-stops/>
      </style:paragraph-properties>
      <style:text-properties style:font-name="Calibri" fo:font-size="11pt" style:font-size-asian="11pt" style:font-size-complex="11pt" fo:language="bg" fo:country="BG" fo:hyphenate="false"/>
    </style:style>
    <style:style style:name="Съдържание8" style:display-name="Съдържание 8" style:family="paragraph" style:parent-style-name="Нормален" style:next-style-name="Нормален" style:auto-update="true">
      <style:paragraph-properties fo:text-align="start" fo:margin-bottom="0.0694in" fo:margin-left="1.0694in">
        <style:tab-stops/>
      </style:paragraph-properties>
      <style:text-properties style:font-name="Calibri" fo:font-size="11pt" style:font-size-asian="11pt" style:font-size-complex="11pt" fo:language="bg" fo:country="BG" fo:hyphenate="false"/>
    </style:style>
    <style:style style:name="Съдържание9" style:display-name="Съдържание 9" style:family="paragraph" style:parent-style-name="Нормален" style:next-style-name="Нормален" style:auto-update="true">
      <style:paragraph-properties fo:text-align="start" fo:margin-bottom="0.0694in" fo:margin-left="1.2222in">
        <style:tab-stops/>
      </style:paragraph-properties>
      <style:text-properties style:font-name="Calibri" fo:font-size="11pt" style:font-size-asian="11pt" style:font-size-complex="11pt" fo:language="bg" fo:country="BG" fo:hyphenate="false"/>
    </style:style>
    <text:list-style style:name="WW_OutlineListStyle_9" style:display-name="WW_OutlineListStyle_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Calibri"/>
    </style:style>
    <style:style style:name="WW_CharLFO11LVL2" style:family="text">
      <style:text-properties style:font-name="Calibri"/>
    </style:style>
    <style:style style:name="WW_CharLFO11LVL3" style:family="text">
      <style:text-properties style:font-name="Calibri"/>
    </style:style>
    <style:style style:name="WW_CharLFO11LVL4" style:family="text">
      <style:text-properties style:font-name="Calibri"/>
    </style:style>
    <style:style style:name="WW_CharLFO11LVL5" style:family="text">
      <style:text-properties style:font-name="Calibri"/>
    </style:style>
    <style:style style:name="WW_CharLFO11LVL6" style:family="text">
      <style:text-properties style:font-name="Calibri"/>
    </style:style>
    <style:style style:name="WW_CharLFO11LVL7" style:family="text">
      <style:text-properties style:font-name="Calibri"/>
    </style:style>
    <style:style style:name="WW_CharLFO11LVL8" style:family="text">
      <style:text-properties style:font-name="Calibri"/>
    </style:style>
    <style:style style:name="WW_CharLFO11LVL9"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722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923in"/>
      </style:footer-style>
    </style:page-layout>
    <style:style style:name="P2" style:parent-style-name="Горенколонтитул" style:family="paragraph">
      <style:paragraph-properties fo:border-top="none" fo:border-left="none" fo:border-bottom="0.0208in double #000000" style:border-line-width-bottom="0.0069in 0.0069in 0.0069in" fo:border-right="none" fo:padding-top="0in" fo:padding-left="0in" fo:padding-bottom="0.0138in" fo:padding-right="0in" style:shadow="none">
        <style:tab-stops>
          <style:tab-stop style:type="center" style:position="3.15in"/>
          <style:tab-stop style:type="right" style:position="6.3in"/>
          <style:tab-stop style:type="right" style:position="6.75in"/>
        </style:tab-stops>
      </style:paragraph-properties>
    </style:style>
    <style:style style:name="T3" style:parent-style-name="Шрифтнаабзацапоподразбиране" style:family="text">
      <style:text-properties fo:language="bg" fo:country="BG"/>
    </style:style>
    <style:style style:name="T4" style:parent-style-name="Шрифтнаабзацапоподразбиране" style:family="text">
      <style:text-properties fo:language="bg" fo:country="BG"/>
    </style:style>
    <style:style style:name="T5" style:parent-style-name="Шрифтнаабзацапоподразбиране" style:family="text">
      <style:text-properties fo:language="bg" fo:country="BG"/>
    </style:style>
    <style:style style:name="T6" style:parent-style-name="Шрифтнаабзацапоподразбиране" style:family="text">
      <style:text-properties fo:language="bg" fo:country="BG"/>
    </style:style>
    <style:style style:name="T7" style:parent-style-name="Шрифтнаабзацапоподразбиране" style:family="text">
      <style:text-properties fo:language="bg" fo:country="BG"/>
    </style:style>
    <style:style style:name="T8" style:parent-style-name="Шрифтнаабзацапоподразбиране" style:family="text">
      <style:text-properties fo:language="bg" fo:country="BG"/>
    </style:style>
    <style:style style:name="T9" style:parent-style-name="Шрифтнаабзацапоподразбиране" style:family="text">
      <style:text-properties fo:language="bg" fo:country="BG"/>
    </style:style>
    <style:style style:name="T10" style:parent-style-name="Шрифтнаабзацапоподразбиране" style:family="text">
      <style:text-properties fo:language="bg" fo:country="BG"/>
    </style:style>
    <style:style style:name="T11" style:parent-style-name="Шрифтнаабзацапоподразбиране" style:family="text">
      <style:text-properties fo:language="bg" fo:country="BG"/>
    </style:style>
    <style:style style:name="P12" style:parent-style-name="Нормален"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center" fo:margin-bottom="0in">
        <style:tab-stops>
          <style:tab-stop style:type="center" style:position="2.884in"/>
          <style:tab-stop style:type="right" style:position="5.768in"/>
        </style:tab-stops>
      </style:paragraph-properties>
    </style:style>
    <style:style style:name="T13" style:parent-style-name="Шрифтнаабзацапоподразбиране" style:family="text">
      <style:text-properties fo:font-weight="bold" style:font-weight-asian="bold" fo:language="bg" fo:country="BG" style:language-asian="en" style:country-asian="GB"/>
    </style:style>
    <style:style style:name="P14" style:parent-style-name="Горенколонтитул" style:family="paragraph">
      <style:text-properties fo:language="ru" fo:country="RU"/>
    </style:style>
    <style:style style:name="P15" style:parent-style-name="Доленколонтитул" style:family="paragraph">
      <style:paragraph-properties fo:text-align="end"/>
    </style:style>
    <style:style style:name="T16" style:parent-style-name="Шрифтнаабзацапоподразбиране" style:family="text">
      <style:text-properties fo:font-size="8pt" style:font-size-asian="8pt" style:font-size-complex="8pt"/>
    </style:style>
    <style:style style:name="T17" style:parent-style-name="Шрифтнаабзацапоподразбиране" style:family="text">
      <style:text-properties style:font-weight-complex="bold" fo:font-size="8pt" style:font-size-asian="8pt" style:font-size-complex="8pt"/>
    </style:style>
    <style:style style:name="T18" style:parent-style-name="Шрифтнаабзацапоподразбиране" style:family="text">
      <style:text-properties fo:font-size="8pt" style:font-size-asian="8pt" style:font-size-complex="8pt"/>
    </style:style>
    <style:style style:name="T19" style:parent-style-name="Шрифтнаабзацапоподразбиране" style:family="text">
      <style:text-properties fo:font-size="8pt" style:font-size-asian="8pt" style:font-size-complex="8pt" fo:language="bg" fo:country="BG"/>
    </style:style>
    <style:style style:name="T20" style:parent-style-name="Шрифтнаабзацапоподразбиране" style:family="text">
      <style:text-properties fo:font-size="8pt" style:font-size-asian="8pt" style:font-size-complex="8pt"/>
    </style:style>
    <style:style style:name="T21" style:parent-style-name="Шрифтнаабзацапоподразбиране" style:family="text">
      <style:text-properties style:font-weight-complex="bold" fo:font-size="8pt" style:font-size-asian="8pt" style:font-size-complex="8pt"/>
    </style:style>
    <style:style style:name="P22" style:parent-style-name="Доленколонтитул" style:family="paragraph">
      <style:paragraph-properties fo:text-align="center"/>
    </style:style>
    <style:style style:name="T23" style:parent-style-name="Шрифтнаабзацапоподразбиране" style:family="text">
      <style:text-properties style:font-name="Arial" fo:font-style="italic" style:font-style-asian="italic" fo:font-size="8pt" style:font-size-asian="8pt" style:language-asian="en" style:country-asian="GB"/>
    </style:style>
    <style:style style:name="T24" style:parent-style-name="Шрифтнаабзацапоподразбиране" style:family="text">
      <style:text-properties style:font-name="Arial" fo:font-style="italic" style:font-style-asian="italic" fo:color="#0000FF" fo:font-size="8pt" style:font-size-asian="8pt" style:text-underline-type="single" style:text-underline-style="solid" style:text-underline-width="auto" style:text-underline-mode="continuous" style:language-asian="en" style:country-asian="GB"/>
    </style:style>
    <style:style style:name="T25" style:parent-style-name="Шрифтнаабзацапоподразбиране" style:family="text">
      <style:text-properties style:font-name="Arial" fo:font-style="italic" style:font-style-asian="italic" fo:font-size="8pt" style:font-size-asian="8pt" style:language-asian="en" style:country-asian="GB"/>
    </style:style>
    <style:style style:name="P26" style:parent-style-name="Нормален" style:family="paragraph">
      <style:paragraph-properties fo:text-align="center" fo:margin-bottom="0in" fo:margin-right="-0.3937in"/>
    </style:style>
    <style:style style:name="T27" style:parent-style-name="Шрифтнаабзацапоподразбиране" style:family="text">
      <style:text-properties fo:font-size="10pt" style:font-size-asian="10pt" fo:language="bg" fo:country="BG" style:language-asian="en" style:country-asian="GB"/>
    </style:style>
    <style:style style:name="T28" style:parent-style-name="Шрифтнаабзацапоподразбиране" style:family="text">
      <style:text-properties fo:font-size="10pt" style:font-size-asian="10pt" style:language-asian="en" style:country-asian="GB"/>
    </style:style>
    <style:style style:name="T29" style:parent-style-name="Шрифтнаабзацапоподразбиране" style:family="text">
      <style:text-properties fo:font-size="10pt" style:font-size-asian="10pt" fo:language="bg" fo:country="BG" style:language-asian="en" style:country-asian="GB"/>
    </style:style>
    <style:style style:name="T30" style:parent-style-name="Шрифтнаабзацапоподразбиране" style:family="text">
      <style:text-properties fo:font-weight="bold" style:font-weight-asian="bold" style:font-weight-complex="bold" fo:font-size="10pt" style:font-size-asian="10pt" fo:language="bg" fo:country="BG" style:language-asian="en" style:country-asian="GB"/>
    </style:style>
    <style:style style:name="T31" style:parent-style-name="Шрифтнаабзацапоподразбиране" style:family="text">
      <style:text-properties fo:font-size="10pt" style:font-size-asian="10pt" fo:language="bg" fo:country="BG" style:language-asian="en" style:country-asian="GB"/>
    </style:style>
    <style:style style:name="T32" style:parent-style-name="Шрифтнаабзацапоподразбиране" style:family="text">
      <style:text-properties fo:font-size="10pt" style:font-size-asian="10pt" fo:language="bg" fo:country="BG" style:language-asian="en" style:country-asian="GB"/>
    </style:style>
    <style:style style:name="P33" style:parent-style-name="Доленколонтитул" style:family="paragraph">
      <style:text-properties fo:language="ru" fo:country="RU"/>
    </style:style>
    <style:style style:family="graphic" style:name="a0" style:parent-style-name="Graphics">
      <style:graphic-properties fo:border="0.01042in none" fo:background-color="transparent" fo:clip="rect(0in, 0in, 0in, 0.5534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9" text:anchor-type="as-char" svg:x="0in" svg:y="0in" svg:width="1.10417in" svg:height="1.23542in" style:rel-width="scale" style:rel-height="scale"><draw:image xlink:href="media/image1.png" xlink:type="simple" xlink:show="embed" xlink:actuate="onLoad"/><svg:title/><svg:desc/></draw:frame></text:span><text:span text:style-name="T4"><text:s text:c="25"/></text:span><text:s text:c="7"/><text:span text:style-name="T5"><text:s text:c="6"/></text:span><text:s text:c="4"/><text:span text:style-name="T6"><text:s text:c="6"/></text:span><text:span text:style-name="T7"><draw:frame draw:style-name="a1" draw:name="Picture 2" text:anchor-type="as-char" svg:x="0in" svg:y="0in" svg:width="0.82209in" svg:height="0.80995in" style:rel-width="scale" style:rel-height="scale"><draw:image xlink:href="media/image2.png" xlink:type="simple" xlink:show="embed" xlink:actuate="onLoad"/><svg:title/><svg:desc>C:\Users\Lenovo\Desktop\logo.png</svg:desc></draw:frame></text:span><text:span text:style-name="T8"><text:s text:c="22"/></text:span><text:s text:c="6"/><text:span text:style-name="T9"><text:s text:c="2"/></text:span><text:s text:c="10"/><text:span text:style-name="T10"><text:s text:c="7"/></text:span><text:span text:style-name="T11"><draw:frame draw:style-name="a2" draw:name="Picture 2" text:anchor-type="as-char" svg:x="0in" svg:y="0in" svg:width="1.10833in" svg:height="1.01667in" style:rel-width="scale" style:rel-height="scale"><draw:image xlink:href="media/image3.png" xlink:type="simple" xlink:show="embed" xlink:actuate="onLoad"/><svg:title/><svg:desc/></draw:frame></text:span></text:p>
        <text:p text:style-name="P12"><text:span text:style-name="T13">Изпълнителна агенция „Главна инспекция по труда”</text:span></text:p>
        <text:p text:style-name="P14"/>
      </style:header>
      <style:footer>
        <text:p text:style-name="P15"><text:span text:style-name="T16">Стр.<text:s/></text:span><text:span text:style-name="T17"><text:page-number text:fixed="false">82</text:page-number></text:span><text:span text:style-name="T18"><text:s/></text:span><text:span text:style-name="T19">/</text:span><text:span text:style-name="T20"><text:s/></text:span><text:span text:style-name="T21"><text:page-count>91</text:page-count></text:span></text:p>
        <text:p text:style-name="P22"><text:span text:style-name="T23">------------------------------------------------------<text:s/></text:span><text:a xlink:href="http://www.eufunds.bg" office:target-frame-name="_top" xlink:show="replace"><text:span text:style-name="T24">www.eufunds.bg</text:span></text:a><text:span text:style-name="T25"><text:s/>------------------------------------------------------</text:span></text:p>
        <text:p text:style-name="P26"><text:span text:style-name="T27">Проект<text:s/></text:span><text:span text:style-name="T28">BG05M9OP001-3.004<text:s/></text:span><text:span text:style-name="T29">„Оптимизация и иновации в ИА ГИТ“</text:span><text:span text:style-name="T30">,<text:s/></text:span><text:span text:style-name="T31">финансиран от Оперативна програма „Развитие на човешките ресурси“, съфинансирана от Европ</text:span><text:span text:style-name="T32">ейския съюз чрез Европейския социален фонд</text:span></text:p>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НИКОЛАЙ ТЮРКЕДЖИЕВ</meta:initial-creator>
    <dc:creator>НИКОЛАЙ ТЮРКЕДЖИЕВ</dc:creator>
    <meta:creation-date>2017-09-07T07:37:00Z</meta:creation-date>
    <dc:date>2018-05-16T11:41:00Z</dc:date>
    <meta:print-date>2016-11-15T15:16:00Z</meta:print-date>
    <meta:template xlink:href="Normal" xlink:type="simple"/>
    <meta:editing-cycles>5</meta:editing-cycles>
    <meta:editing-duration>PT4860S</meta:editing-duration>
    <meta:document-statistic meta:page-count="91" meta:paragraph-count="287" meta:word-count="21513" meta:character-count="143853" meta:row-count="1021" meta:non-whitespace-character-count="122627"/>
  </office:meta>
</office:document-meta>
</file>