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лавие3" style:master-page-name="MP0" style:family="paragraph">
      <style:paragraph-properties fo:break-before="page" fo:text-align="center" fo:line-height="150%"/>
      <style:text-properties style:use-window-font-color="true"/>
    </style:style>
    <style:style style:name="P17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18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19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20" style:parent-style-name="Заглавие3" style:family="paragraph">
      <style:paragraph-properties fo:text-align="center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1.2215in" style:use-optimal-column-width="false"/>
    </style:style>
    <style:style style:name="TableColumn24" style:family="table-column">
      <style:table-column-properties style:column-width="0.586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6722in" style:use-optimal-column-width="false"/>
    </style:style>
    <style:style style:name="TableColumn27" style:family="table-column">
      <style:table-column-properties style:column-width="0.527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6381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1.9048in" style:use-optimal-column-width="false"/>
    </style:style>
    <style:style style:name="TableColumn32" style:family="table-column">
      <style:table-column-properties style:column-width="1.868in" style:use-optimal-column-width="false"/>
    </style:style>
    <style:style style:name="Table21" style:family="table">
      <style:table-properties style:width="11.518in" style:rel-width="118.52%" fo:margin-left="-0.8895in" table:align="left"/>
    </style:style>
    <style:style style:name="TableRow33" style:family="table-row">
      <style:table-row-properties style:min-row-height="0.531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P36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P43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text-align="end"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text-align="end"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text-align="end"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Row58" style:family="table-row">
      <style:table-row-properties style:min-row-height="1.06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fo:text-align="end" fo:margin-bottom="0in"/>
      <style:text-properties fo:color="#000000" fo:font-size="10pt" style:font-size-asian="10pt" style:font-size-complex="10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margin-bottom="0in"/>
    </style:style>
    <style:style style:name="T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0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Row129" style:family="table-row">
      <style:table-row-properties style:min-row-height="0.70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paragraph-properties fo:text-align="end" fo:margin-bottom="0in"/>
      <style:text-properties fo:color="#000000" fo:font-size="10pt" style:font-size-asian="10pt" style:font-size-complex="10pt" style:language-asian="zh" style:country-asian="C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52" style:family="table-row">
      <style:table-row-properties style:min-row-height="1.416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/>
    </style:style>
    <style:style style:name="T15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/>
    </style:style>
    <style:style style:name="T16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Нормален" style:family="paragraph">
      <style:paragraph-properties fo:text-align="end" fo:margin-bottom="0in"/>
    </style:style>
    <style:style style:name="T16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margin-bottom="0in"/>
    </style:style>
    <style:style style:name="T17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97" style:family="table-row">
      <style:table-row-properties style:min-row-height="0.885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end" fo:margin-bottom="0in"/>
    </style:style>
    <style:style style:name="T210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21" style:family="table-row">
      <style:table-row-properties style:min-row-height="1.416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margin-bottom="0in"/>
    </style:style>
    <style:style style:name="T22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margin-bottom="0in"/>
    </style:style>
    <style:style style:name="T22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end" fo:margin-bottom="0in"/>
    </style:style>
    <style:style style:name="T23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margin-bottom="0in"/>
    </style:style>
    <style:style style:name="T24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65" style:family="table-row">
      <style:table-row-properties style:min-row-height="1.416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text-align="end" fo:margin-bottom="0in"/>
    </style:style>
    <style:style style:name="T27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margin-bottom="0in"/>
    </style:style>
    <style:style style:name="T28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0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308" style:family="table-row">
      <style:table-row-properties style:min-row-height="1.4166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end" fo:margin-bottom="0in"/>
    </style:style>
    <style:style style:name="T32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margin-bottom="0in"/>
    </style:style>
    <style:style style:name="T33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351" style:family="table-row">
      <style:table-row-properties style:min-row-height="0.885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margin-bottom="0in"/>
    </style:style>
    <style:style style:name="T35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Нормален" style:family="paragraph">
      <style:paragraph-properties fo:margin-bottom="0in"/>
    </style:style>
    <style:style style:name="T35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end" fo:margin-bottom="0in"/>
      <style:text-properties fo:color="#000000" fo:font-size="10pt" style:font-size-asian="10pt" style:font-size-complex="10pt" style:language-asian="zh" style:country-asian="C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margin-bottom="0in"/>
    </style:style>
    <style:style style:name="T37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7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392" style:family="table-row">
      <style:table-row-properties style:min-row-height="1.416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margin-bottom="0in"/>
    </style:style>
    <style:style style:name="T3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/>
    </style:style>
    <style:style style:name="T40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end" fo:margin-bottom="0in"/>
    </style:style>
    <style:style style:name="T40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/>
    </style:style>
    <style:style style:name="T41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2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3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437" style:family="table-row">
      <style:table-row-properties style:min-row-height="1.416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margin-bottom="0in"/>
    </style:style>
    <style:style style:name="T44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paragraph-properties fo:margin-bottom="0in"/>
    </style:style>
    <style:style style:name="T44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end" fo:margin-bottom="0in"/>
    </style:style>
    <style:style style:name="T45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Нормален" style:family="paragraph">
      <style:paragraph-properties fo:margin-bottom="0in"/>
    </style:style>
    <style:style style:name="T46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7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481" style:family="table-row">
      <style:table-row-properties style:min-row-height="0.8854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Нормален" style:family="paragraph">
      <style:paragraph-properties fo:margin-bottom="0in"/>
    </style:style>
    <style:style style:name="T48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paragraph-properties fo:margin-bottom="0in"/>
    </style:style>
    <style:style style:name="T48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paragraph-properties fo:text-align="end" fo:margin-bottom="0in"/>
    </style:style>
    <style:style style:name="T49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07" style:family="table-row">
      <style:table-row-properties style:min-row-height="1.4166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Нормален" style:family="paragraph">
      <style:paragraph-properties fo:margin-bottom="0in"/>
    </style:style>
    <style:style style:name="T51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Нормален" style:family="paragraph">
      <style:paragraph-properties fo:margin-bottom="0in"/>
    </style:style>
    <style:style style:name="T51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text-align="end" fo:margin-bottom="0in"/>
    </style:style>
    <style:style style:name="T52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margin-bottom="0in"/>
    </style:style>
    <style:style style:name="T53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51" style:family="table-row">
      <style:table-row-properties style:min-row-height="1.4166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paragraph-properties fo:text-align="end" fo:margin-bottom="0in"/>
    </style:style>
    <style:style style:name="T564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ен" style:family="paragraph">
      <style:paragraph-properties fo:margin-bottom="0in"/>
    </style:style>
    <style:style style:name="T57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7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8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94" style:family="table-row">
      <style:table-row-properties style:min-row-height="1.4166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margin-bottom="0in"/>
    </style:style>
    <style:style style:name="T59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Нормален" style:family="paragraph">
      <style:paragraph-properties fo:margin-bottom="0in"/>
    </style:style>
    <style:style style:name="T60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Нормален" style:family="paragraph">
      <style:paragraph-properties fo:text-align="end" fo:margin-bottom="0in"/>
    </style:style>
    <style:style style:name="T609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Нормален" style:family="paragraph">
      <style:paragraph-properties fo:margin-bottom="0in"/>
    </style:style>
    <style:style style:name="T61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3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3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639" style:family="table-row">
      <style:table-row-properties style:min-row-height="1.4166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paragraph-properties fo:margin-bottom="0in"/>
    </style:style>
    <style:style style:name="T64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Нормален" style:family="paragraph">
      <style:paragraph-properties fo:margin-bottom="0in"/>
    </style:style>
    <style:style style:name="T64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ен" style:family="paragraph">
      <style:paragraph-properties fo:text-align="end" fo:margin-bottom="0in"/>
    </style:style>
    <style:style style:name="T654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ен" style:family="paragraph">
      <style:paragraph-properties fo:margin-bottom="0in"/>
    </style:style>
    <style:style style:name="T66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6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683" style:family="table-row">
      <style:table-row-properties style:min-row-height="0.8854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Нормален" style:family="paragraph">
      <style:paragraph-properties fo:margin-bottom="0in"/>
    </style:style>
    <style:style style:name="T68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paragraph-properties fo:margin-bottom="0in"/>
    </style:style>
    <style:style style:name="T69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Нормален" style:family="paragraph">
      <style:paragraph-properties fo:text-align="end" fo:margin-bottom="0in"/>
    </style:style>
    <style:style style:name="T69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margin-bottom="0in"/>
    </style:style>
    <style:style style:name="T70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2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25" style:family="table-row">
      <style:table-row-properties style:min-row-height="0.8854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Нормален" style:family="paragraph">
      <style:paragraph-properties fo:margin-bottom="0in"/>
    </style:style>
    <style:style style:name="T73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margin-bottom="0in"/>
    </style:style>
    <style:style style:name="T73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ен" style:family="paragraph">
      <style:paragraph-properties fo:text-align="end" fo:margin-bottom="0in"/>
    </style:style>
    <style:style style:name="T740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Нормален" style:family="paragraph">
      <style:paragraph-properties fo:margin-bottom="0in"/>
    </style:style>
    <style:style style:name="T74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6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66" style:family="table-row">
      <style:table-row-properties style:min-row-height="0.8854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Нормален" style:family="paragraph">
      <style:paragraph-properties fo:margin-bottom="0in"/>
    </style:style>
    <style:style style:name="T77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margin-bottom="0in"/>
    </style:style>
    <style:style style:name="T77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Нормален" style:family="paragraph">
      <style:paragraph-properties fo:text-align="end" fo:margin-bottom="0in"/>
    </style:style>
    <style:style style:name="T78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Нормален" style:family="paragraph">
      <style:paragraph-properties fo:margin-bottom="0in"/>
    </style:style>
    <style:style style:name="T79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9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0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0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07" style:family="table-row">
      <style:table-row-properties style:min-row-height="0.8854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Нормален" style:family="paragraph">
      <style:paragraph-properties fo:margin-bottom="0in"/>
    </style:style>
    <style:style style:name="T81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Нормален" style:family="paragraph">
      <style:paragraph-properties fo:margin-bottom="0in"/>
    </style:style>
    <style:style style:name="T81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Нормален" style:family="paragraph">
      <style:paragraph-properties fo:text-align="end" fo:margin-bottom="0in"/>
    </style:style>
    <style:style style:name="T82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Нормален" style:family="paragraph">
      <style:paragraph-properties fo:margin-bottom="0in"/>
    </style:style>
    <style:style style:name="T83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4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4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48" style:family="table-row">
      <style:table-row-properties style:min-row-height="1.4166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Нормален" style:family="paragraph">
      <style:paragraph-properties fo:margin-bottom="0in"/>
    </style:style>
    <style:style style:name="T85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Нормален" style:family="paragraph">
      <style:paragraph-properties fo:margin-bottom="0in"/>
    </style:style>
    <style:style style:name="T85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Нормален" style:family="paragraph">
      <style:paragraph-properties fo:text-align="end" fo:margin-bottom="0in"/>
    </style:style>
    <style:style style:name="T86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Нормален" style:family="paragraph">
      <style:paragraph-properties fo:margin-bottom="0in"/>
    </style:style>
    <style:style style:name="T87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8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8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91" style:family="table-row">
      <style:table-row-properties style:min-row-height="1.4166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Нормален" style:family="paragraph">
      <style:paragraph-properties fo:margin-bottom="0in"/>
    </style:style>
    <style:style style:name="T89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Нормален" style:family="paragraph">
      <style:paragraph-properties fo:margin-bottom="0in"/>
    </style:style>
    <style:style style:name="T89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Нормален" style:family="paragraph">
      <style:paragraph-properties fo:text-align="end" fo:margin-bottom="0in"/>
    </style:style>
    <style:style style:name="T90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Нормален" style:family="paragraph">
      <style:paragraph-properties fo:margin-bottom="0in"/>
    </style:style>
    <style:style style:name="T91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1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3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P934" style:parent-style-name="Нормален" style:family="paragraph">
      <style:paragraph-properties fo:margin-left="-0.6895in" fo:margin-right="0.0006in">
        <style:tab-stops/>
      </style:paragraph-properties>
    </style:style>
  </office:automatic-styles>
  <office:body>
    <office:text text:use-soft-page-breaks="true">
      <text:h text:style-name="P1" text:outline-level="3"><text:bookmark-start text:name="_Toc496867701"/>Приложение №2.1.<text:s/></text:h>
      <text:h text:style-name="P17" text:outline-level="3">към техническо задание</text:h>
      <text:h text:style-name="P18" text:outline-level="3">за участие в открита процедура за възлагане на обществена поръчка по реда на ЗОП с предмет:</text:h>
      <text:h text:style-name="P19" text:outline-level="3">„Разработване на софтуер за управление на база данни,<text:s/>който ще групира предприятията според техния рисков потенциал“</text:h>
      <text:h text:style-name="P20" text:outline-level="3">Параметри и показатели по Трудово-правни отношения<text:bookmark-end text:name="_Toc496867701"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№</text:p>
              <text:p text:style-name="P36">параметър</text:p>
            </table:table-cell>
            <table:table-cell table:style-name="TableCell37">
              <text:p text:style-name="P38">Параметър</text:p>
            </table:table-cell>
            <table:table-cell table:style-name="TableCell39">
              <text:p text:style-name="P40">Относителна тежест на параметъра</text:p>
            </table:table-cell>
            <table:table-cell table:style-name="TableCell41">
              <text:p text:style-name="P42">№</text:p>
              <text:p text:style-name="P43">показател</text:p>
            </table:table-cell>
            <table:table-cell table:style-name="TableCell44">
              <text:p text:style-name="P45">Показател</text:p>
            </table:table-cell>
            <table:table-cell table:style-name="TableCell46">
              <text:p text:style-name="P47">тип</text:p>
            </table:table-cell>
            <table:table-cell table:style-name="TableCell48">
              <text:p text:style-name="P49">Относителна тежест на показателя</text:p>
            </table:table-cell>
            <table:table-cell table:style-name="TableCell50">
              <text:p text:style-name="P51">Критерий</text:p>
            </table:table-cell>
            <table:table-cell table:style-name="TableCell52">
              <text:p text:style-name="P53">Относителна тежест<text:s/>на критерия</text:p>
            </table:table-cell>
            <table:table-cell table:style-name="TableCell54">
              <text:p text:style-name="P55">Определяне на числовата стойност на критерия</text:p>
            </table:table-cell>
            <table:table-cell table:style-name="TableCell56">
              <text:p text:style-name="P57">Източник на информация</text:p>
            </table:table-cell>
          </table:table-row>
        </table:table-header-row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Икономическа дейност</text:p>
          </table:table-cell>
          <table:table-cell table:style-name="TableCell63">
            <text:p text:style-name="P64">14.4%</text:p>
          </table:table-cell>
          <table:table-cell table:style-name="TableCell65">
            <text:p text:style-name="P66">1.1</text:p>
          </table:table-cell>
          <table:table-cell table:style-name="TableCell67">
            <text:p text:style-name="P68">Нарушения на трудово-правните отношения по икономически дейности</text:p>
          </table:table-cell>
          <table:table-cell table:style-name="TableCell69">
            <text:p text:style-name="P70">статичен</text:p>
          </table:table-cell>
          <table:table-cell table:style-name="TableCell71">
            <text:p text:style-name="P72">100.0%</text:p>
          </table:table-cell>
          <table:table-cell table:style-name="TableCell73">
            <text:p text:style-name="P74">Дял на икономическата дейност в общия брой нарушения на<text:s/>трудово-правните отношения</text:p>
          </table:table-cell>
          <table:table-cell table:style-name="TableCell75">
            <text:p text:style-name="P76">100.0%</text:p>
          </table:table-cell>
          <table:table-cell table:style-name="TableCell77">
            <text:p text:style-name="P78">От 0 до 100 в зависимост от дела</text:p>
          </table:table-cell>
          <table:table-cell table:style-name="TableCell79">
            <text:p text:style-name="P80"><text:span text:style-name="T81">Литературен преглед:</text:span><text:span text:style-name="T82"><text:line-break/></text:span><text:span text:style-name="T83">https</text:span><text:span text:style-name="T84">://</text:span><text:span text:style-name="T85">www</text:span><text:span text:style-name="T86">.</text:span><text:span text:style-name="T87">atkearney</text:span><text:span text:style-name="T88">.</text:span><text:span text:style-name="T89">com</text:span><text:span text:style-name="T90">/</text:span><text:span text:style-name="T91">documents</text:span><text:span text:style-name="T92">/10192/1743816/</text:span><text:span text:style-name="T93">The</text:span><text:span text:style-name="T94">+</text:span><text:span text:style-name="T95">Shadow</text:span><text:span text:style-name="T96">+</text:span><text:span text:style-name="T97">Economy</text:span><text:span text:style-name="T98">+</text:span><text:span text:style-name="T99">in</text:span><text:span text:style-name="T100">+</text:span><text:span text:style-name="T101">Europe</text:span><text:span text:style-name="T102">+2013.</text:span><text:span text:style-name="T103">pdf</text:span><text:span text:style-name="T104"><text:line-break/></text:span><text:span text:style-name="T105">http</text:span><text:span text:style-name="T106">://</text:span><text:span text:style-name="T107">www</text:span><text:span text:style-name="T108">.</text:span><text:span text:style-name="T109">gli</text:span><text:span text:style-name="T110">.</text:span><text:span text:style-name="T111">government</text:span><text:span text:style-name="T112">.</text:span><text:span text:style-name="T113">bg</text:span><text:span text:style-name="T114">/</text:span><text:span text:style-name="T115">upload</text:span><text:span text:style-name="T116">/</text:span><text:span text:style-name="T117">docs</text:span><text:span text:style-name="T118">/2016-</text:span><text:soft-page-break/><text:span text:style-name="T119">04/</text:span><text:span text:style-name="T120">Doklad</text:span><text:span text:style-name="T121">_2015_</text:span><text:span text:style-name="T122">IA</text:span><text:span text:style-name="T123">_</text:span><text:span text:style-name="T124">GIT</text:span><text:span text:style-name="T125">_</text:span><text:span text:style-name="T126">final</text:span><text:span text:style-name="T127">.</text:span><text:span text:style-name="T128">pdf</text:span></text:p>
          </table:table-cell>
        </table:table-row>
        <text:soft-page-break/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Трудов договор</text:p>
          </table:table-cell>
          <table:table-cell table:style-name="TableCell134">
            <text:p text:style-name="P135">19.7%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P139">Липса на трудов договор</text:p>
          </table:table-cell>
          <table:table-cell table:style-name="TableCell140">
            <text:p text:style-name="P141">динамичен</text:p>
          </table:table-cell>
          <table:table-cell table:style-name="TableCell142">
            <text:p text:style-name="P143">67.0%</text:p>
          </table:table-cell>
          <table:table-cell table:style-name="TableCell144">
            <text:p text:style-name="P145">Дял на броя работещи без договори, като процент от общия брой работещи</text:p>
          </table:table-cell>
          <table:table-cell table:style-name="TableCell146">
            <text:p text:style-name="P147">100.0%</text:p>
          </table:table-cell>
          <table:table-cell table:style-name="TableCell148">
            <text:p text:style-name="P149">От 0 до 100 в зависимост от процента на работещите без договор<text:line-break/>(претеглени с коефициент, отчитащ социалната<text:s/>значимост на нарушението, например според общия брой работещи в предприятието)</text:p>
          </table:table-cell>
          <table:table-cell table:style-name="TableCell150">
            <text:p text:style-name="P151">ИС на ИА ГИТ (проверки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2.2</text:p>
          </table:table-cell>
          <table:table-cell table:style-name="TableCell163">
            <text:p text:style-name="P164">Други нарушения по трудов договор (с изкл. на липса)</text:p>
          </table:table-cell>
          <table:table-cell table:style-name="TableCell165">
            <text:p text:style-name="P166"><text:span text:style-name="T167">динамичен</text:span></text:p>
          </table:table-cell>
          <table:table-cell table:style-name="TableCell168">
            <text:p text:style-name="P169">33.0%</text:p>
          </table:table-cell>
          <table:table-cell table:style-name="TableCell170">
            <text:p text:style-name="P171">Брой нарушения по трудов договор (с изкл. на липса)</text:p>
          </table:table-cell>
          <table:table-cell table:style-name="TableCell172">
            <text:p text:style-name="P173">100.0%</text:p>
          </table:table-cell>
          <table:table-cell table:style-name="TableCell174">
            <text:p text:style-name="P175"><text:span text:style-name="T176"><text:s text:c="4"/>0</text:span><text:span text:style-name="T177"><text:s/>- ако има</text:span><text:span text:style-name="T178"><text:s/>проверки, но няма установени нарушения;</text:span><text:span text:style-name="T179"><text:line-break/></text:span><text:span text:style-name="T180"><text:s text:c="2"/></text:span><text:span text:style-name="T181">25</text:span><text:span text:style-name="T182"><text:s/>- ако няма проверки на съответния обект;</text:span><text:span text:style-name="T183"><text:line-break/></text:span><text:span text:style-name="T184"><text:s text:c="2"/></text:span><text:span text:style-name="T185">50</text:span><text:span text:style-name="T186"><text:s/>- ако е установено еднократно нарушение, което не е в категорията на значимите нарушения;</text:span><text:span text:style-name="T187"><text:line-break/></text:span><text:span text:style-name="T188"><text:s text:c="2"/></text:span><text:span text:style-name="T189">75</text:span><text:span text:style-name="T190"><text:s/>- ако е установено еднократно значимо нарушение с оценка по-под 80;</text:span><text:span text:style-name="T191"><text:line-break/></text:span><text:span text:style-name="T192">1</text:span><text:span text:style-name="T193">00</text:span><text:span text:style-name="T194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95">
            <text:p text:style-name="P196">ИС на ИА ГИТ (проверки)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Трудови възнаграждения</text:p>
          </table:table-cell>
          <table:table-cell table:style-name="TableCell202">
            <text:p text:style-name="P203">18.2%</text:p>
          </table:table-cell>
          <table:table-cell table:style-name="TableCell204">
            <text:p text:style-name="P205">3.1</text:p>
          </table:table-cell>
          <table:table-cell table:style-name="TableCell206">
            <text:p text:style-name="P207">Липса на трудово заплащане</text:p>
          </table:table-cell>
          <table:table-cell table:style-name="TableCell208">
            <text:p text:style-name="P209"><text:span text:style-name="T210">динамичен</text:span></text:p>
          </table:table-cell>
          <table:table-cell table:style-name="TableCell211">
            <text:p text:style-name="P212">67.0%</text:p>
          </table:table-cell>
          <table:table-cell table:style-name="TableCell213">
            <text:p text:style-name="P214">Дял на броя работещи без заплащане, като процент от общия<text:s/>брой работещи</text:p>
          </table:table-cell>
          <table:table-cell table:style-name="TableCell215">
            <text:p text:style-name="P216">100.0%</text:p>
          </table:table-cell>
          <table:table-cell table:style-name="TableCell217">
            <text:p text:style-name="P218">От 0 до 100 в зависимост от процента на работещите без заплащане<text:line-break/>(претеглени с коефициент, отчитащ социалната значимост на нарушението,<text:s/><text:soft-page-break/>например според общия брой работещи в предприятието)</text:p>
          </table:table-cell>
          <table:table-cell table:style-name="TableCell219">
            <text:p text:style-name="P220">ИС на ИА ГИТ (проверки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3.2</text:p>
          </table:table-cell>
          <table:table-cell table:style-name="TableCell232">
            <text:p text:style-name="P233">Други<text:s/>нарушения, свързанис трудовите заплащания (с изкл. на липса)</text:p>
          </table:table-cell>
          <table:table-cell table:style-name="TableCell234">
            <text:p text:style-name="P235"><text:span text:style-name="T236">динамичен</text:span></text:p>
          </table:table-cell>
          <table:table-cell table:style-name="TableCell237">
            <text:p text:style-name="P238">33.0%</text:p>
          </table:table-cell>
          <table:table-cell table:style-name="TableCell239">
            <text:p text:style-name="P240">Брой нарушения, свързани с трудовото възнаграждение</text:p>
          </table:table-cell>
          <table:table-cell table:style-name="TableCell241">
            <text:p text:style-name="P242">100.0%</text:p>
          </table:table-cell>
          <table:table-cell table:style-name="TableCell243">
            <text:p text:style-name="P244"><text:span text:style-name="T245"><text:s text:c="4"/>0</text:span><text:span text:style-name="T246"><text:s/>- ако има проверки, но няма установени нарушения;</text:span><text:span text:style-name="T247"><text:line-break/></text:span><text:span text:style-name="T248"><text:s text:c="2"/></text:span><text:span text:style-name="T249">25</text:span><text:span text:style-name="T250"><text:s/>- ако няма проверки на съответния обект;</text:span><text:span text:style-name="T251"><text:line-break/></text:span><text:span text:style-name="T252"><text:s text:c="2"/></text:span><text:span text:style-name="T253">50</text:span><text:span text:style-name="T254"><text:s/>- ако е<text:s/></text:span><text:span text:style-name="T255">установено еднократно нарушение, което не е в категорията на значимите нарушения;</text:span><text:span text:style-name="T256"><text:line-break/></text:span><text:span text:style-name="T257"><text:s text:c="2"/></text:span><text:span text:style-name="T258">75</text:span><text:span text:style-name="T259"><text:s/>- ако е установено еднократно значимо нарушение с оценка по-под 80;</text:span><text:span text:style-name="T260"><text:line-break/></text:span><text:span text:style-name="T261">100</text:span><text:span text:style-name="T262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263">
            <text:p text:style-name="P264">ИС на<text:s/>ИА ГИТ (проверки)</text:p>
          </table:table-cell>
        </table:table-row>
        <text:soft-page-break/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Извъндерен труд</text:p>
          </table:table-cell>
          <table:table-cell table:style-name="TableCell270">
            <text:p text:style-name="P271">17.1%</text:p>
          </table:table-cell>
          <table:table-cell table:style-name="TableCell272">
            <text:p text:style-name="P273">4.1</text:p>
          </table:table-cell>
          <table:table-cell table:style-name="TableCell274">
            <text:p text:style-name="P275">Нарушения, свързани с полагането на извънреден труд</text:p>
          </table:table-cell>
          <table:table-cell table:style-name="TableCell276">
            <text:p text:style-name="P277"><text:span text:style-name="T278">динамичен</text:span></text:p>
          </table:table-cell>
          <table:table-cell table:style-name="TableCell279">
            <text:p text:style-name="P280">100.0%</text:p>
          </table:table-cell>
          <table:table-cell table:style-name="TableCell281">
            <text:p text:style-name="P282">Брой нарушения, свързани с полагането на извънреден труд</text:p>
          </table:table-cell>
          <table:table-cell table:style-name="TableCell283">
            <text:p text:style-name="P284">100.0%</text:p>
          </table:table-cell>
          <table:table-cell table:style-name="TableCell285">
            <text:p text:style-name="P286"><text:span text:style-name="T287"><text:s text:c="4"/>0</text:span><text:span text:style-name="T288"><text:s/>- ако има проверки, но няма установени нарушения;</text:span><text:span text:style-name="T289"><text:line-break/></text:span><text:span text:style-name="T290"><text:s text:c="2"/></text:span><text:span text:style-name="T291">25</text:span><text:span text:style-name="T292"><text:s/>- ако няма<text:s/></text:span><text:span text:style-name="T293">проверки на съответния обект;</text:span><text:span text:style-name="T294"><text:line-break/></text:span><text:span text:style-name="T295"><text:s text:c="2"/></text:span><text:span text:style-name="T296">50</text:span><text:span text:style-name="T297"><text:s/>- ако е установено еднократно нарушение, което не е в категорията на значимите нарушения;</text:span><text:span text:style-name="T298"><text:line-break/></text:span><text:span text:style-name="T299"><text:s text:c="2"/></text:span><text:span text:style-name="T300">75</text:span><text:span text:style-name="T301"><text:s/>- ако е установено еднократно значимо нарушение с оценка по-под 80;</text:span><text:span text:style-name="T302"><text:line-break/></text:span><text:span text:style-name="T303">100</text:span><text:span text:style-name="T304"><text:s/>- ако са установени нарушения при повече от 1 проверки</text:span><text:span text:style-name="T305"><text:s/>или значими нарушения с оценка &gt;=80</text:span></text:p>
          </table:table-cell>
          <table:table-cell table:style-name="TableCell306">
            <text:p text:style-name="P307">ИС на ИА ГИТ (проверки)</text:p>
          </table:table-cell>
        </table:table-row>
        <text:soft-page-break/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Работно време, почивки и отпуски</text:p>
          </table:table-cell>
          <table:table-cell table:style-name="TableCell313">
            <text:p text:style-name="P314">17.8%</text:p>
          </table:table-cell>
          <table:table-cell table:style-name="TableCell315">
            <text:p text:style-name="P316">5.1</text:p>
          </table:table-cell>
          <table:table-cell table:style-name="TableCell317">
            <text:p text:style-name="P318">Нарушения, свързани с работното време</text:p>
          </table:table-cell>
          <table:table-cell table:style-name="TableCell319">
            <text:p text:style-name="P320"><text:span text:style-name="T321">динамичен</text:span></text:p>
          </table:table-cell>
          <table:table-cell table:style-name="TableCell322">
            <text:p text:style-name="P323">40.8%</text:p>
          </table:table-cell>
          <table:table-cell table:style-name="TableCell324">
            <text:p text:style-name="P325">Брой нарушения, свързани с работното време</text:p>
          </table:table-cell>
          <table:table-cell table:style-name="TableCell326">
            <text:p text:style-name="P327">100.0%</text:p>
          </table:table-cell>
          <table:table-cell table:style-name="TableCell328">
            <text:p text:style-name="P329"><text:span text:style-name="T330"><text:s text:c="4"/>0</text:span><text:span text:style-name="T331"><text:s/>- ако има проверки, но няма установени<text:s/></text:span><text:span text:style-name="T332">нарушения;</text:span><text:span text:style-name="T333"><text:line-break/></text:span><text:span text:style-name="T334"><text:s text:c="2"/></text:span><text:span text:style-name="T335">25</text:span><text:span text:style-name="T336"><text:s/>- ако няма проверки на съответния обект;</text:span><text:span text:style-name="T337"><text:line-break/></text:span><text:span text:style-name="T338"><text:s text:c="2"/></text:span><text:span text:style-name="T339">50</text:span><text:span text:style-name="T340"><text:s/>- ако е установено еднократно нарушение, което не е в категорията на значимите нарушения;</text:span><text:span text:style-name="T341"><text:line-break/></text:span><text:span text:style-name="T342"><text:s text:c="2"/></text:span><text:span text:style-name="T343">75</text:span><text:span text:style-name="T344"><text:s/>- ако е установено еднократно значимо нарушение с оценка по-под 80;</text:span><text:span text:style-name="T345"><text:line-break/></text:span><text:span text:style-name="T346">100</text:span><text:span text:style-name="T347"><text:s/>- ако са установени нарушен</text:span><text:span text:style-name="T348">ия при повече от 1 проверки или значими нарушения с оценка &gt;=80</text:span></text:p>
          </table:table-cell>
          <table:table-cell table:style-name="TableCell349">
            <text:p text:style-name="P350">ИС на ИА ГИТ (проверки)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 </text:span></text:p>
          </table:table-cell>
          <table:table-cell table:style-name="TableCell357">
            <text:p text:style-name="P358"><text:span text:style-name="T359"> </text:span></text:p>
          </table:table-cell>
          <table:table-cell table:style-name="TableCell360">
            <text:p text:style-name="P361">5.2</text:p>
          </table:table-cell>
          <table:table-cell table:style-name="TableCell362">
            <text:p text:style-name="P363">Нарушения, свързани с правото на намален работен ден</text:p>
          </table:table-cell>
          <table:table-cell table:style-name="TableCell364">
            <text:p text:style-name="P365">статичен</text:p>
          </table:table-cell>
          <table:table-cell table:style-name="TableCell366">
            <text:p text:style-name="P367">6.1%</text:p>
          </table:table-cell>
          <table:table-cell table:style-name="TableCell368">
            <text:p text:style-name="P369">Дял на заетите на непълен работен ден към общия брой работещи</text:p>
          </table:table-cell>
          <table:table-cell table:style-name="TableCell370">
            <text:p text:style-name="P371">100.0%</text:p>
          </table:table-cell>
          <table:table-cell table:style-name="TableCell372">
            <text:p text:style-name="P373"><text:span text:style-name="T374"><text:s text:c="6"/>0</text:span><text:span text:style-name="T375"><text:s/>- ако няма<text:s/></text:span><text:span text:style-name="T376">такава категория заети;</text:span><text:span text:style-name="T377"><text:line-break/></text:span><text:span text:style-name="T378"><text:s text:c="4"/></text:span><text:span text:style-name="T379">25</text:span><text:span text:style-name="T380"><text:s/>- ако тази категория заети са под 10% от всички работещи;</text:span><text:span text:style-name="T381"><text:line-break/></text:span><text:span text:style-name="T382"><text:s text:c="4"/></text:span><text:span text:style-name="T383">60</text:span><text:span text:style-name="T384"><text:s/>- ако тази категория<text:s/></text:span><text:soft-page-break/><text:span text:style-name="T385">заети са между 10% и 50% от всички работещи;</text:span><text:span text:style-name="T386"><text:line-break/></text:span><text:span text:style-name="T387"><text:s text:c="2"/></text:span><text:span text:style-name="T388">100</text:span><text:span text:style-name="T389"><text:s/>- ако тази категория заети са над 50% от всички работещи.</text:span></text:p>
          </table:table-cell>
          <table:table-cell table:style-name="TableCell390">
            <text:p text:style-name="P391">ИС на ИА ГИТ (декларация по чл. 15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5.3</text:p>
          </table:table-cell>
          <table:table-cell table:style-name="TableCell403">
            <text:p text:style-name="P404">Нарушения, свързани с физиологичните режими на труд и почивка</text:p>
          </table:table-cell>
          <table:table-cell table:style-name="TableCell405">
            <text:p text:style-name="P406"><text:span text:style-name="T407">динамичен</text:span></text:p>
          </table:table-cell>
          <table:table-cell table:style-name="TableCell408">
            <text:p text:style-name="P409">15.8%</text:p>
          </table:table-cell>
          <table:table-cell table:style-name="TableCell410">
            <text:p text:style-name="P411">Брой нарушения, свързани с физиологичните режими на работа и почивка</text:p>
          </table:table-cell>
          <table:table-cell table:style-name="TableCell412">
            <text:p text:style-name="P413">100.0%</text:p>
          </table:table-cell>
          <table:table-cell table:style-name="TableCell414">
            <text:p text:style-name="P415"><text:span text:style-name="T416"><text:s text:c="4"/>0</text:span><text:span text:style-name="T417"><text:s/>- ако има проверки, но няма установени нарушения;</text:span><text:span text:style-name="T418"><text:line-break/></text:span><text:span text:style-name="T419"><text:s text:c="2"/></text:span><text:span text:style-name="T420">25</text:span><text:span text:style-name="T421"><text:s/>- ако няма проверки на<text:s/></text:span><text:span text:style-name="T422">съответния обект;</text:span><text:span text:style-name="T423"><text:line-break/></text:span><text:span text:style-name="T424"><text:s text:c="2"/></text:span><text:span text:style-name="T425">50</text:span><text:span text:style-name="T426"><text:s/>- ако е установено еднократно нарушение, което не е в категорията на значимите нарушения;</text:span><text:span text:style-name="T427"><text:line-break/></text:span><text:span text:style-name="T428"><text:s text:c="2"/></text:span><text:span text:style-name="T429">75</text:span><text:span text:style-name="T430"><text:s/>- ако е установено еднократно значимо нарушение с оценка по-под 80;</text:span><text:span text:style-name="T431"><text:line-break/></text:span><text:span text:style-name="T432">100</text:span><text:span text:style-name="T433"><text:s/>- ако са установени нарушения при повече от 1 проверки или значими</text:span><text:span text:style-name="T434"><text:s/>нарушения с оценка &gt;=80</text:span></text:p>
          </table:table-cell>
          <table:table-cell table:style-name="TableCell435">
            <text:p text:style-name="P436">ИС на ИА ГИТ (проверки)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5.4</text:p>
          </table:table-cell>
          <table:table-cell table:style-name="TableCell448">
            <text:p text:style-name="P449">Нарушения, свързани с отпуските</text:p>
          </table:table-cell>
          <table:table-cell table:style-name="TableCell450">
            <text:p text:style-name="P451"><text:span text:style-name="T452">динамичен</text:span></text:p>
          </table:table-cell>
          <table:table-cell table:style-name="TableCell453">
            <text:p text:style-name="P454">10.3%</text:p>
          </table:table-cell>
          <table:table-cell table:style-name="TableCell455">
            <text:p text:style-name="P456">Брой нарушения, свързани с отпуските</text:p>
          </table:table-cell>
          <table:table-cell table:style-name="TableCell457">
            <text:p text:style-name="P458">100.0%</text:p>
          </table:table-cell>
          <table:table-cell table:style-name="TableCell459">
            <text:p text:style-name="P460"><text:span text:style-name="T461"><text:s text:c="4"/>0</text:span><text:span text:style-name="T462"><text:s/>- ако има проверки, но няма установени нарушения;</text:span><text:span text:style-name="T463"><text:line-break/></text:span><text:span text:style-name="T464"><text:s text:c="2"/></text:span><text:span text:style-name="T465">25</text:span><text:span text:style-name="T466"><text:s/>- ако няма проверки на съответния обект;</text:span><text:span text:style-name="T467"><text:line-break/></text:span><text:span text:style-name="T468"><text:s text:c="2"/></text:span><text:span text:style-name="T469">50</text:span><text:span text:style-name="T470"><text:s/>- ако е установено еднократно нарушение, което не е в категорията на значимите нарушения;</text:span><text:span text:style-name="T471"><text:line-break/></text:span><text:span text:style-name="T472"><text:s text:c="2"/></text:span><text:span text:style-name="T473">75</text:span><text:span text:style-name="T474"><text:s/>- ако е установено еднократно значимо нарушение с оценка по-под 80;</text:span><text:span text:style-name="T475"><text:line-break/></text:span><text:span text:style-name="T476">100</text:span><text:span text:style-name="T477"><text:s/>- ако са установени нарушения при повече от 1 проверки или значими нарушения с оценка<text:s/></text:span><text:span text:style-name="T478">&gt;=80</text:span></text:p>
          </table:table-cell>
          <table:table-cell table:style-name="TableCell479">
            <text:p text:style-name="P480">ИС на ИА ГИТ (проверки)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 </text:span></text:p>
          </table:table-cell>
          <table:table-cell table:style-name="TableCell490">
            <text:p text:style-name="P491">5.5</text:p>
          </table:table-cell>
          <table:table-cell table:style-name="TableCell492">
            <text:p text:style-name="P493">Работата на смени, нощен труд, дежурства и на разположение</text:p>
          </table:table-cell>
          <table:table-cell table:style-name="TableCell494">
            <text:p text:style-name="P495"><text:span text:style-name="T496">динамичен</text:span></text:p>
          </table:table-cell>
          <table:table-cell table:style-name="TableCell497">
            <text:p text:style-name="P498">24.2%</text:p>
          </table:table-cell>
          <table:table-cell table:style-name="TableCell499">
            <text:p text:style-name="P500">Дял на работещите, преминали от непълен на пълен работен ден след намеса на ИА ГИТ към общия брой работещи</text:p>
          </table:table-cell>
          <table:table-cell table:style-name="TableCell501">
            <text:p text:style-name="P502">100.0%</text:p>
          </table:table-cell>
          <table:table-cell table:style-name="TableCell503">
            <text:p text:style-name="P504">От 0 до 100 в зависимост от<text:s/>процента на работещите без заплащане<text:line-break/>(претеглени с коефициент, отчитащ социалната значимост на нарушението,<text:s/><text:soft-page-break/>например според общия брой работещи в предприятието)</text:p>
          </table:table-cell>
          <table:table-cell table:style-name="TableCell505">
            <text:p text:style-name="P506">ИС на ИА ГИТ (проверки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5.6</text:p>
          </table:table-cell>
          <table:table-cell table:style-name="TableCell518">
            <text:p text:style-name="P519">Нарушения, свързани с осигуряване на безплатна храна и/или<text:s/>добавки към нея</text:p>
          </table:table-cell>
          <table:table-cell table:style-name="TableCell520">
            <text:p text:style-name="P521"><text:span text:style-name="T522">динамичен</text:span></text:p>
          </table:table-cell>
          <table:table-cell table:style-name="TableCell523">
            <text:p text:style-name="P524">2.8%</text:p>
          </table:table-cell>
          <table:table-cell table:style-name="TableCell525">
            <text:p text:style-name="P526">Брой нарушения, свързани с осигуряване на безплатна храна и/или добавки към нея</text:p>
          </table:table-cell>
          <table:table-cell table:style-name="TableCell527">
            <text:p text:style-name="P528">100.0%</text:p>
          </table:table-cell>
          <table:table-cell table:style-name="TableCell529">
            <text:p text:style-name="P530"><text:span text:style-name="T531"><text:s text:c="4"/>0</text:span><text:span text:style-name="T532"><text:s/>- ако има проверки, но няма установени нарушения;</text:span><text:span text:style-name="T533"><text:line-break/></text:span><text:span text:style-name="T534"><text:s text:c="2"/></text:span><text:span text:style-name="T535">25</text:span><text:span text:style-name="T536"><text:s/>- ако няма проверки на съответния обект;</text:span><text:span text:style-name="T537"><text:line-break/></text:span><text:span text:style-name="T538"><text:s text:c="2"/></text:span><text:span text:style-name="T539">50</text:span><text:span text:style-name="T540"><text:s/>- ако е установено еднократно<text:s/></text:span><text:span text:style-name="T541">нарушение, което не е в категорията на значимите нарушения;</text:span><text:span text:style-name="T542"><text:line-break/></text:span><text:span text:style-name="T543"><text:s text:c="2"/></text:span><text:span text:style-name="T544">75</text:span><text:span text:style-name="T545"><text:s/>- ако е установено еднократно значимо нарушение с оценка по-под 80;</text:span><text:span text:style-name="T546"><text:line-break/></text:span><text:span text:style-name="T547">100</text:span><text:span text:style-name="T548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549">
            <text:p text:style-name="P550">ИС на ИА ГИТ (проверки)</text:p>
          </table:table-cell>
        </table:table-row>
        <text:soft-page-break/>
        <table:table-row table:style-name="TableRow551">
          <table:table-cell table:style-name="TableCell552">
            <text:p text:style-name="P553">6</text:p>
          </table:table-cell>
          <table:table-cell table:style-name="TableCell554">
            <text:p text:style-name="P555">Работа на специални категории работещи</text:p>
          </table:table-cell>
          <table:table-cell table:style-name="TableCell556">
            <text:p text:style-name="P557">12.8%</text:p>
          </table:table-cell>
          <table:table-cell table:style-name="TableCell558">
            <text:p text:style-name="P559">6.1</text:p>
          </table:table-cell>
          <table:table-cell table:style-name="TableCell560">
            <text:p text:style-name="P561">Нарушения по закрила на труда на непълнолетни</text:p>
          </table:table-cell>
          <table:table-cell table:style-name="TableCell562">
            <text:p text:style-name="P563"><text:span text:style-name="T564">динамичен</text:span></text:p>
          </table:table-cell>
          <table:table-cell table:style-name="TableCell565">
            <text:p text:style-name="P566">31.4%</text:p>
          </table:table-cell>
          <table:table-cell table:style-name="TableCell567">
            <text:p text:style-name="P568">Брой нарушения при работа на непълнолетни</text:p>
          </table:table-cell>
          <table:table-cell table:style-name="TableCell569">
            <text:p text:style-name="P570">100.0%</text:p>
          </table:table-cell>
          <table:table-cell table:style-name="TableCell571">
            <text:p text:style-name="P572"><text:span text:style-name="T573"><text:s text:c="4"/>0</text:span><text:span text:style-name="T574"><text:s/>- ако има проверки, но няма установени нарушения;</text:span><text:span text:style-name="T575"><text:line-break/></text:span><text:span text:style-name="T576"><text:s text:c="2"/></text:span><text:span text:style-name="T577">25</text:span><text:span text:style-name="T578"><text:s/>- ако няма проверки на съответния<text:s/></text:span><text:span text:style-name="T579">обект;</text:span><text:span text:style-name="T580"><text:line-break/></text:span><text:span text:style-name="T581"><text:s text:c="2"/></text:span><text:span text:style-name="T582">50</text:span><text:span text:style-name="T583"><text:s/>- ако е установено еднократно нарушение, което не е в категорията на значимите нарушения;</text:span><text:span text:style-name="T584"><text:line-break/></text:span><text:span text:style-name="T585"><text:s text:c="2"/></text:span><text:span text:style-name="T586">75</text:span><text:span text:style-name="T587"><text:s/>- ако е установено еднократно значимо нарушение с оценка по-под 80;</text:span><text:span text:style-name="T588"><text:line-break/></text:span><text:span text:style-name="T589">100</text:span><text:span text:style-name="T590"><text:s/>- ако са установени нарушения при повече от 1 проверки или значими нарушения<text:s/></text:span><text:span text:style-name="T591">с оценка &gt;=80</text:span></text:p>
          </table:table-cell>
          <table:table-cell table:style-name="TableCell592">
            <text:p text:style-name="P593">ИС на ИА ГИТ (проверки)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<text:span text:style-name="T599"> </text:span></text:p>
          </table:table-cell>
          <table:table-cell table:style-name="TableCell600">
            <text:p text:style-name="P601"><text:span text:style-name="T602"> </text:span></text:p>
          </table:table-cell>
          <table:table-cell table:style-name="TableCell603">
            <text:p text:style-name="P604">6.2</text:p>
          </table:table-cell>
          <table:table-cell table:style-name="TableCell605">
            <text:p text:style-name="P606">Нарушения по закрила на работещи жени - бременни и кърмачки</text:p>
          </table:table-cell>
          <table:table-cell table:style-name="TableCell607">
            <text:p text:style-name="P608"><text:span text:style-name="T609">динамичен</text:span></text:p>
          </table:table-cell>
          <table:table-cell table:style-name="TableCell610">
            <text:p text:style-name="P611">14.8%</text:p>
          </table:table-cell>
          <table:table-cell table:style-name="TableCell612">
            <text:p text:style-name="P613">Брой нарушения при работа на жени</text:p>
          </table:table-cell>
          <table:table-cell table:style-name="TableCell614">
            <text:p text:style-name="P615">100.0%</text:p>
          </table:table-cell>
          <table:table-cell table:style-name="TableCell616">
            <text:p text:style-name="P617"><text:span text:style-name="T618"><text:s text:c="4"/>0</text:span><text:span text:style-name="T619"><text:s/>- ако има проверки, но няма установени нарушения;</text:span><text:span text:style-name="T620"><text:line-break/></text:span><text:span text:style-name="T621"><text:s text:c="2"/></text:span><text:span text:style-name="T622">25</text:span><text:span text:style-name="T623"><text:s/>- ако няма проверки на<text:s/></text:span><text:span text:style-name="T624">съответния обект;</text:span><text:span text:style-name="T625"><text:line-break/></text:span><text:span text:style-name="T626"><text:s text:c="2"/></text:span><text:span text:style-name="T627">50</text:span><text:span text:style-name="T628"><text:s/>- ако е установено еднократно нарушение, което не е в категорията на значимите нарушения;</text:span><text:span text:style-name="T629"><text:line-break/></text:span><text:span text:style-name="T630"><text:s text:c="2"/></text:span><text:span text:style-name="T631">75</text:span><text:span text:style-name="T632"><text:s/>- ако е установено еднократно значимо нарушение с оценка по-под 80;</text:span><text:span text:style-name="T633"><text:line-break/></text:span><text:span text:style-name="T634">100</text:span><text:span text:style-name="T635"><text:s/>- ако са установени нарушения при повече от 1 проверки или значими</text:span><text:span text:style-name="T636"><text:s/>нарушения с оценка &gt;=80</text:span></text:p>
          </table:table-cell>
          <table:table-cell table:style-name="TableCell637">
            <text:p text:style-name="P638">ИС на ИА ГИТ (проверки)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 </text:span></text:p>
          </table:table-cell>
          <table:table-cell table:style-name="TableCell645">
            <text:p text:style-name="P646"><text:span text:style-name="T647"> </text:span></text:p>
          </table:table-cell>
          <table:table-cell table:style-name="TableCell648">
            <text:p text:style-name="P649">6.3</text:p>
          </table:table-cell>
          <table:table-cell table:style-name="TableCell650">
            <text:p text:style-name="P651">Нарушения при работа на лица с намалена работоспособност</text:p>
          </table:table-cell>
          <table:table-cell table:style-name="TableCell652">
            <text:p text:style-name="P653"><text:span text:style-name="T654">динамичен</text:span></text:p>
          </table:table-cell>
          <table:table-cell table:style-name="TableCell655">
            <text:p text:style-name="P656">20.3%</text:p>
          </table:table-cell>
          <table:table-cell table:style-name="TableCell657">
            <text:p text:style-name="P658">Брой нарушения при работа на лица с намалена трудоспособност</text:p>
          </table:table-cell>
          <table:table-cell table:style-name="TableCell659">
            <text:p text:style-name="P660">100.0%</text:p>
          </table:table-cell>
          <table:table-cell table:style-name="TableCell661">
            <text:p text:style-name="P662"><text:span text:style-name="T663"><text:s text:c="4"/>0</text:span><text:span text:style-name="T664"><text:s/>- ако има проверки, но няма установени нарушения;</text:span><text:span text:style-name="T665"><text:line-break/></text:span><text:span text:style-name="T666"><text:s text:c="2"/></text:span><text:span text:style-name="T667">25</text:span><text:span text:style-name="T668"><text:s/>- ако няма проверки на съответния обект;</text:span><text:span text:style-name="T669"><text:line-break/></text:span><text:span text:style-name="T670"><text:s text:c="2"/></text:span><text:span text:style-name="T671">50</text:span><text:span text:style-name="T672"><text:s/>- ако е установено еднократно нарушение, което не е в категорията на значимите нарушения;</text:span><text:span text:style-name="T673"><text:line-break/></text:span><text:span text:style-name="T674"><text:s text:c="2"/></text:span><text:span text:style-name="T675">75</text:span><text:span text:style-name="T676"><text:s/>- ако е установено еднократно значимо нарушение с оценка по-под 80;</text:span><text:span text:style-name="T677"><text:line-break/></text:span><text:span text:style-name="T678">100</text:span><text:span text:style-name="T679"><text:s/>- ако са установени нарушения при пове</text:span><text:span text:style-name="T680">че от 1 проверки или значими нарушения с оценка &gt;=80</text:span></text:p>
          </table:table-cell>
          <table:table-cell table:style-name="TableCell681">
            <text:p text:style-name="P682">ИС на ИА ГИТ (проверки)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 </text:span></text:p>
          </table:table-cell>
          <table:table-cell table:style-name="TableCell689">
            <text:p text:style-name="P690"><text:span text:style-name="T691"> </text:span></text:p>
          </table:table-cell>
          <table:table-cell table:style-name="TableCell692">
            <text:p text:style-name="P693">6.4</text:p>
          </table:table-cell>
          <table:table-cell table:style-name="TableCell694">
            <text:p text:style-name="P695">Работещи лица над 55 години</text:p>
          </table:table-cell>
          <table:table-cell table:style-name="TableCell696">
            <text:p text:style-name="P697"><text:span text:style-name="T698">статичен</text:span></text:p>
          </table:table-cell>
          <table:table-cell table:style-name="TableCell699">
            <text:p text:style-name="P700">1.2%</text:p>
          </table:table-cell>
          <table:table-cell table:style-name="TableCell701">
            <text:p text:style-name="P702">Дял на работещите лица над 55 години към общия брой работещи</text:p>
          </table:table-cell>
          <table:table-cell table:style-name="TableCell703">
            <text:p text:style-name="P704">100.0%</text:p>
          </table:table-cell>
          <table:table-cell table:style-name="TableCell705">
            <text:p text:style-name="P706"><text:span text:style-name="T707"><text:s text:c="6"/>0</text:span><text:span text:style-name="T708"><text:s/>- ако няма такава категория заети;</text:span><text:span text:style-name="T709"><text:line-break/></text:span><text:span text:style-name="T710"><text:s text:c="4"/></text:span><text:span text:style-name="T711">25</text:span><text:span text:style-name="T712"><text:s/>- ако<text:s/></text:span><text:span text:style-name="T713">тази категория заети са под 10% от всички работещи;</text:span><text:span text:style-name="T714"><text:line-break/></text:span><text:span text:style-name="T715"><text:s text:c="4"/></text:span><text:span text:style-name="T716">60</text:span><text:span text:style-name="T717"><text:s/>- ако тази категория<text:s/></text:span><text:soft-page-break/><text:span text:style-name="T718">заети са между 10% и 50% от всички работещи;</text:span><text:span text:style-name="T719"><text:line-break/></text:span><text:span text:style-name="T720"><text:s text:c="2"/></text:span><text:span text:style-name="T721">100</text:span><text:span text:style-name="T722"><text:s/>- ако тази категория заети са над 50% от всички работещи.</text:span></text:p>
          </table:table-cell>
          <table:table-cell table:style-name="TableCell723">
            <text:p text:style-name="P724">ИС на ИА ГИТ (декларация по чл. 15)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6.5</text:p>
          </table:table-cell>
          <table:table-cell table:style-name="TableCell736">
            <text:p text:style-name="P737">Работещи лица под 25<text:s/>години</text:p>
          </table:table-cell>
          <table:table-cell table:style-name="TableCell738">
            <text:p text:style-name="P739"><text:span text:style-name="T740">статичен</text:span></text:p>
          </table:table-cell>
          <table:table-cell table:style-name="TableCell741">
            <text:p text:style-name="P742">2.6%</text:p>
          </table:table-cell>
          <table:table-cell table:style-name="TableCell743">
            <text:p text:style-name="P744">Дял на работещите лица под 25 години към общия брой работещи</text:p>
          </table:table-cell>
          <table:table-cell table:style-name="TableCell745">
            <text:p text:style-name="P746">100.0%</text:p>
          </table:table-cell>
          <table:table-cell table:style-name="TableCell747">
            <text:p text:style-name="P748"><text:span text:style-name="T749"><text:s text:c="6"/>0</text:span><text:span text:style-name="T750"><text:s/>- ако няма такава категория заети;</text:span><text:span text:style-name="T751"><text:line-break/></text:span><text:span text:style-name="T752"><text:s text:c="4"/></text:span><text:span text:style-name="T753">25</text:span><text:span text:style-name="T754"><text:s/>- ако тази категория заети са под 10% от всички работещи;</text:span><text:span text:style-name="T755"><text:line-break/></text:span><text:span text:style-name="T756"><text:s text:c="4"/></text:span><text:span text:style-name="T757">60</text:span><text:span text:style-name="T758"><text:s/>- ако тази категория заети са между 10% и 50% от<text:s/></text:span><text:span text:style-name="T759">всички работещи;</text:span><text:span text:style-name="T760"><text:line-break/></text:span><text:span text:style-name="T761"><text:s text:c="2"/></text:span><text:span text:style-name="T762">100</text:span><text:span text:style-name="T763"><text:s/>- ако тази категория заети са над 50% от всички работещи.</text:span></text:p>
          </table:table-cell>
          <table:table-cell table:style-name="TableCell764">
            <text:p text:style-name="P765">ИС на ИА ГИТ (декларация по чл. 15)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6.6</text:p>
          </table:table-cell>
          <table:table-cell table:style-name="TableCell777">
            <text:p text:style-name="P778">Дял на работещите чуждестранни граждани</text:p>
          </table:table-cell>
          <table:table-cell table:style-name="TableCell779">
            <text:p text:style-name="P780"><text:span text:style-name="T781">статичен</text:span></text:p>
          </table:table-cell>
          <table:table-cell table:style-name="TableCell782">
            <text:p text:style-name="P783">6.1%</text:p>
          </table:table-cell>
          <table:table-cell table:style-name="TableCell784">
            <text:p text:style-name="P785">Дял на работещите чужестранни граждани към общия брой работещи</text:p>
          </table:table-cell>
          <table:table-cell table:style-name="TableCell786">
            <text:p text:style-name="P787">100.0%</text:p>
          </table:table-cell>
          <table:table-cell table:style-name="TableCell788">
            <text:p text:style-name="P789"><text:span text:style-name="T790"><text:s text:c="6"/>0</text:span><text:span text:style-name="T791"><text:s/>- ако няма такава категория заети;</text:span><text:span text:style-name="T792"><text:line-break/></text:span><text:span text:style-name="T793"><text:s text:c="4"/></text:span><text:span text:style-name="T794">25</text:span><text:span text:style-name="T795"><text:s/>- ако тази категория заети са под 10% от всички работещи;</text:span><text:span text:style-name="T796"><text:line-break/></text:span><text:span text:style-name="T797"><text:s text:c="4"/></text:span><text:span text:style-name="T798">60</text:span><text:span text:style-name="T799"><text:s/>- ако тази категория<text:s/></text:span><text:soft-page-break/><text:span text:style-name="T800">заети са между 10% и 50% от всички работещи;</text:span><text:span text:style-name="T801"><text:line-break/></text:span><text:span text:style-name="T802"><text:s text:c="2"/></text:span><text:span text:style-name="T803">100</text:span><text:span text:style-name="T804"><text:s/>- ако тази категория заети са над 50% от всички работещи.</text:span></text:p>
          </table:table-cell>
          <table:table-cell table:style-name="TableCell805">
            <text:p text:style-name="P806">ИС на ИА ГИТ (декларация по чл. 15)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pan text:style-name="T812"> </text:span></text:p>
          </table:table-cell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6.7</text:p>
          </table:table-cell>
          <table:table-cell table:style-name="TableCell818">
            <text:p text:style-name="P819">Дял на работещите по срочно правоотношение</text:p>
          </table:table-cell>
          <table:table-cell table:style-name="TableCell820">
            <text:p text:style-name="P821"><text:span text:style-name="T822">статичен</text:span></text:p>
          </table:table-cell>
          <table:table-cell table:style-name="TableCell823">
            <text:p text:style-name="P824">8.3%</text:p>
          </table:table-cell>
          <table:table-cell table:style-name="TableCell825">
            <text:p text:style-name="P826">Дял на работещите по срочно правоотношение към общия брой работещи</text:p>
          </table:table-cell>
          <table:table-cell table:style-name="TableCell827">
            <text:p text:style-name="P828">100.0%</text:p>
          </table:table-cell>
          <table:table-cell table:style-name="TableCell829">
            <text:p text:style-name="P830"><text:span text:style-name="T831"><text:s text:c="6"/>0</text:span><text:span text:style-name="T832"><text:s/>- ако няма такава категория заети;</text:span><text:span text:style-name="T833"><text:line-break/></text:span><text:span text:style-name="T834"><text:s text:c="4"/></text:span><text:span text:style-name="T835">25</text:span><text:span text:style-name="T836"><text:s/>- ако тази категория заети са под 10% от</text:span><text:span text:style-name="T837"><text:s/>всички работещи;</text:span><text:span text:style-name="T838"><text:line-break/></text:span><text:span text:style-name="T839"><text:s text:c="4"/></text:span><text:span text:style-name="T840">60</text:span><text:span text:style-name="T841"><text:s/>- ако тази категория заети са между 10% и 50% от всички работещи;</text:span><text:span text:style-name="T842"><text:line-break/></text:span><text:span text:style-name="T843"><text:s text:c="2"/></text:span><text:span text:style-name="T844">100</text:span><text:span text:style-name="T845"><text:s/>- ако тази категория заети са над 50% от всички работещи.</text:span></text:p>
          </table:table-cell>
          <table:table-cell table:style-name="TableCell846">
            <text:p text:style-name="P847">ИС на ИА ГИТ (декларация по чл. 15)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 </text:span></text:p>
          </table:table-cell>
          <table:table-cell table:style-name="TableCell854">
            <text:p text:style-name="P855"><text:span text:style-name="T856"> </text:span></text:p>
          </table:table-cell>
          <table:table-cell table:style-name="TableCell857">
            <text:p text:style-name="P858">6.8</text:p>
          </table:table-cell>
          <table:table-cell table:style-name="TableCell859">
            <text:p text:style-name="P860">Нарушения по Закона за държавния служител</text:p>
          </table:table-cell>
          <table:table-cell table:style-name="TableCell861">
            <text:p text:style-name="P862"><text:span text:style-name="T863">динамичен</text:span></text:p>
          </table:table-cell>
          <table:table-cell table:style-name="TableCell864">
            <text:p text:style-name="P865">4.2%</text:p>
          </table:table-cell>
          <table:table-cell table:style-name="TableCell866">
            <text:p text:style-name="P867">Брой нарушения по Закона за държавния служител</text:p>
          </table:table-cell>
          <table:table-cell table:style-name="TableCell868">
            <text:p text:style-name="P869">100.0%</text:p>
          </table:table-cell>
          <table:table-cell table:style-name="TableCell870">
            <text:p text:style-name="P871"><text:span text:style-name="T872"><text:s text:c="4"/>0</text:span><text:span text:style-name="T873"><text:s/>- ако има проверки, но няма установени нарушения;</text:span><text:span text:style-name="T874"><text:line-break/></text:span><text:span text:style-name="T875"><text:s text:c="2"/></text:span><text:span text:style-name="T876">25</text:span><text:span text:style-name="T877"><text:s/>- ако няма проверки на съответния обект;</text:span><text:span text:style-name="T878"><text:line-break/></text:span><text:span text:style-name="T879"><text:s text:c="2"/></text:span><text:span text:style-name="T880">50</text:span><text:span text:style-name="T881"><text:s/>- ако е установено еднократно нарушение, което не е в категорията на значимите нарушения;</text:span><text:span text:style-name="T882"><text:line-break/></text:span><text:span text:style-name="T883"><text:s text:c="2"/></text:span><text:span text:style-name="T884">75</text:span><text:span text:style-name="T885"><text:s/>- ако е установено еднократно значимо нарушение с оценка по-под 80;</text:span><text:span text:style-name="T886"><text:line-break/></text:span><text:span text:style-name="T887">100</text:span><text:span text:style-name="T888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889">
            <text:p text:style-name="P890">ИС на ИА ГИТ (проверки)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Дял на работещите по граждански договор</text:p>
          </table:table-cell>
          <table:table-cell table:style-name="TableCell904">
            <text:p text:style-name="P905"><text:span text:style-name="T906">динамичен</text:span></text:p>
          </table:table-cell>
          <table:table-cell table:style-name="TableCell907">
            <text:p text:style-name="P908">11.1%</text:p>
          </table:table-cell>
          <table:table-cell table:style-name="TableCell909">
            <text:p text:style-name="P910">Брой нарушения по Закона за насърчаване на заетостта</text:p>
          </table:table-cell>
          <table:table-cell table:style-name="TableCell911">
            <text:p text:style-name="P912">100.0%</text:p>
          </table:table-cell>
          <table:table-cell table:style-name="TableCell913">
            <text:p text:style-name="P914"><text:span text:style-name="T915"><text:s text:c="4"/>0</text:span><text:span text:style-name="T916"><text:s/>- ако има проверки, но няма установени нарушения;</text:span><text:span text:style-name="T917"><text:line-break/></text:span><text:span text:style-name="T918"><text:s text:c="2"/></text:span><text:span text:style-name="T919">25</text:span><text:span text:style-name="T920"><text:s/>- ако няма проверки на съответния обект;</text:span><text:span text:style-name="T921"><text:line-break/></text:span><text:span text:style-name="T922"><text:s text:c="2"/></text:span><text:span text:style-name="T923">50</text:span><text:span text:style-name="T924"><text:s/>- ако е установено еднократно нарушение, което не е в категорията на значимите нарушения;</text:span><text:span text:style-name="T925"><text:line-break/></text:span><text:span text:style-name="T926"><text:s text:c="2"/></text:span><text:span text:style-name="T927">75</text:span><text:span text:style-name="T928"><text:s/>- ако е установено еднократно значимо нарушение с оценка по-под 80;</text:span><text:span text:style-name="T929"><text:line-break/></text:span><text:span text:style-name="T930">100</text:span><text:span text:style-name="T931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932">
            <text:p text:style-name="P933">ИС на ИА ГИТ (проверки)</text:p>
          </table:table-cell>
        </table:table-row>
      </table:table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text-align="justify" fo:margin-top="0.1666in" fo:margin-bottom="0.0833in" fo:line-height="100%"/>
      <style:text-properties style:font-name="Arial" style:font-name-asian="Times New Roman" style:font-name-complex="Arial" fo:font-weight="bold" style:font-weight-asian="bold" style:font-weight-complex="bold" fo:color="#808080" fo:font-size="12pt" style:font-size-asian="12pt" style:font-size-complex="12pt" style:language-asian="bg" style:country-asian="BG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Heading3Char" style:display-name="Heading 3 Char" style:family="text" style:parent-style-name="Шрифтнаабзацапоподразбиране">
      <style:text-properties style:font-name="Arial" style:font-name-asian="Times New Roman" style:font-name-complex="Arial" fo:font-weight="bold" style:font-weight-asian="bold" style:font-weight-complex="bold" fo:color="#808080" fo:font-size="12pt" style:font-size-asian="12pt" style:font-size-complex="12pt" style:language-asian="bg" style:country-asian="BG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006in"/>
      </style:footer-style>
    </style:page-layout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language-asian="bg" style:country-asian="BG"/>
    </style:style>
    <style:style style:name="T4" style:parent-style-name="Шрифтнаабзацапоподразбиране" style:family="text">
      <style:text-properties style:language-asian="bg" style:country-asian="BG"/>
    </style:style>
    <style:style style:name="P5" style:parent-style-name="Нормален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Шрифтнаабзацапоподразбиране" style:family="text">
      <style:text-properties fo:font-weight="bold" style:font-weight-asian="bold" style:language-asian="en" style:country-asian="GB"/>
    </style:style>
    <style:style style:name="P7" style:parent-style-name="Горенколонтитул" style:family="paragraph">
      <style:text-properties fo:language="ru" fo:country="RU"/>
    </style:style>
    <style:style style:name="P8" style:parent-style-name="Доленколонтитул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Arial" fo:font-style="italic" style:font-style-asian="italic" fo:font-size="8pt" style:font-size-asian="8pt" style:language-asian="en" style:country-asian="GB"/>
    </style:style>
    <style:style style:name="T10" style:parent-style-name="Шрифтнаабзацапоподразбиране" style:family="text">
      <style:text-properties style:font-name="Arial" fo:font-style="italic" style:font-style-asian="italic" fo:color="#0000FF" fo:font-size="8pt" style:font-size-asian="8pt" style:text-underline-type="single" style:text-underline-style="solid" style:text-underline-width="auto" style:text-underline-mode="continuous" style:language-asian="en" style:country-asian="GB"/>
    </style:style>
    <style:style style:name="T11" style:parent-style-name="Шрифтнаабзацапоподразбиране" style:family="text">
      <style:text-properties style:font-name="Arial" fo:font-style="italic" style:font-style-asian="italic" fo:font-size="8pt" style:font-size-asian="8pt" style:language-asian="en" style:country-asian="GB"/>
    </style:style>
    <style:style style:name="P12" style:parent-style-name="Нормален" style:family="paragraph">
      <style:paragraph-properties fo:text-align="center" fo:margin-right="-0.3937in"/>
    </style:style>
    <style:style style:name="T13" style:parent-style-name="Шрифтнаабзацапоподразбиране" style:family="text">
      <style:text-properties fo:font-size="10pt" style:font-size-asian="10pt" style:language-asian="en" style:country-asian="GB"/>
    </style:style>
    <style:style style:name="T14" style:parent-style-name="Шрифтнаабзацапоподразбиране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15" style:parent-style-name="Шрифтнаабзацапоподразбиране" style:family="text">
      <style:text-properties fo:font-size="10pt" style:font-size-asian="10pt" style:language-asian="en" style:country-asian="GB"/>
    </style:style>
    <style:style style:name="T16" style:parent-style-name="Шрифтнаабзацапоподразбиране" style:family="text">
      <style:text-properties fo:font-size="10pt" style:font-size-asian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.5534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Горенколонтитул"><text:span text:style-name="T2"><draw:frame draw:style-name="a0" draw:name="Picture 9" text:anchor-type="as-char" svg:x="0in" svg:y="0in" svg:width="1.10417in" svg:height="1.23542in" style:rel-width="scale" style:rel-height="scale"><draw:image xlink:href="media/image1.png" xlink:type="simple" xlink:show="embed" xlink:actuate="onLoad"/><svg:title/><svg:desc/></draw:frame></text:span><text:s text:c="95"/><text:span text:style-name="T3"><draw:frame draw:style-name="a1" draw:name="Picture 147" text:anchor-type="as-char" svg:x="0in" svg:y="0in" svg:width="0.82209in" svg:height="0.80995in" style:rel-width="scale" style:rel-height="scale"><draw:image xlink:href="media/image2.png" xlink:type="simple" xlink:show="embed" xlink:actuate="onLoad"/><svg:title/><svg:desc>C:\Users\Lenovo\Desktop\logo.png</svg:desc></draw:frame></text:span><text:s text:c="96"/><text:span text:style-name="T4"><draw:frame draw:style-name="a2" draw:name="Picture 2" text:anchor-type="as-char" svg:x="0in" svg:y="0in" svg:width="1.10833in" svg:height="1.01667in" style:rel-width="scale" style:rel-height="scale"><draw:image xlink:href="media/image3.png" xlink:type="simple" xlink:show="embed" xlink:actuate="onLoad"/><svg:title/><svg:desc/></draw:frame></text:span></text:p>
        <text:p text:style-name="P5"><text:span text:style-name="T6">Изпълнителна агенция „Главна инспекция по труда”</text:span></text:p>
        <text:p text:style-name="P7"/>
        <text:p text:style-name="Горенколонтитул"/>
      </style:header>
      <style:footer>
        <text:p text:style-name="P8"><text:span text:style-name="T9">------------------------------------------------------<text:s/></text:span><text:a xlink:href="http://www.eufunds.bg" office:target-frame-name="_top" xlink:show="replace"><text:span text:style-name="T10">www.eufunds.bg</text:span></text:a><text:span text:style-name="T11"><text:s/>------------------------------------------------------</text:span></text:p>
        <text:p text:style-name="P12"><text:span text:style-name="T13">Проект BG05M9OP001-3.004 „Оптимизация и иновации в ИА ГИТ“</text:span><text:span text:style-name="T14">,<text:s/></text:span><text:span text:style-name="T15">финансиран от Оперативна програм</text:span><text:span text:style-name="T16">а „Развитие на човешките ресурси“, съфинансирана от Европейския съюз чрез Европейския социален фон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ум Добрев</meta:initial-creator>
    <dc:creator>НИКОЛАЙ ТЮРКЕДЖИЕВ</dc:creator>
    <meta:creation-date>2018-03-23T14:31:00Z</meta:creation-date>
    <dc:date>2018-10-01T11:24:00Z</dc:date>
    <meta:template xlink:href="Normal" xlink:type="simple"/>
    <meta:editing-cycles>3</meta:editing-cycles>
    <meta:editing-duration>PT0S</meta:editing-duration>
    <meta:document-statistic meta:page-count="16" meta:paragraph-count="21" meta:word-count="1576" meta:character-count="10543" meta:row-count="74" meta:non-whitespace-character-count="8988"/>
  </office:meta>
</office:document-meta>
</file>